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V Boli" svg:font-family="'MV Boli'" style:font-pitch="variable"/>
    <style:font-face style:name="Andalus" svg:font-family="Andalu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9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19.6mm"/>
    </style:style>
    <style:style style:name="co26" style:family="table-column">
      <style:table-column-properties fo:break-before="auto" style:column-width="51.52mm"/>
    </style:style>
    <style:style style:name="co27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3.72mm"/>
    </style:style>
    <style:style style:name="co9" style:family="table-column">
      <style:table-column-properties fo:break-before="auto" style:column-width="4mm"/>
    </style:style>
    <style:style style:name="co10" style:family="table-column">
      <style:table-column-properties fo:break-before="auto" style:column-width="2.52mm"/>
    </style:style>
    <style:style style:name="co11" style:family="table-column">
      <style:table-column-properties fo:break-before="auto" style:column-width="14.06mm"/>
    </style:style>
    <style:style style:name="co12" style:family="table-column">
      <style:table-column-properties fo:break-before="auto" style:column-width="30mm"/>
    </style:style>
    <style:style style:name="co13" style:family="table-column">
      <style:table-column-properties fo:break-before="auto" style:column-width="10.35mm"/>
    </style:style>
    <style:style style:name="co14" style:family="table-column">
      <style:table-column-properties fo:break-before="auto" style:column-width="3.09mm"/>
    </style:style>
    <style:style style:name="co15" style:family="table-column">
      <style:table-column-properties fo:break-before="auto" style:column-width="14.01mm"/>
    </style:style>
    <style:style style:name="co16" style:family="table-column">
      <style:table-column-properties fo:break-before="auto" style:column-width="11.18mm"/>
    </style:style>
    <style:style style:name="co17" style:family="table-column">
      <style:table-column-properties fo:break-before="auto" style:column-width="27.39mm"/>
    </style:style>
    <style:style style:name="co18" style:family="table-column">
      <style:table-column-properties fo:break-before="auto" style:column-width="2.79mm"/>
    </style:style>
    <style:style style:name="co19" style:family="table-column">
      <style:table-column-properties fo:break-before="auto" style:column-width="14.78mm"/>
    </style:style>
    <style:style style:name="co20" style:family="table-column">
      <style:table-column-properties fo:break-before="auto" style:column-width="10.92mm"/>
    </style:style>
    <style:style style:name="co21" style:family="table-column">
      <style:table-column-properties fo:break-before="auto" style:column-width="12.59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5.68mm"/>
    </style:style>
    <style:style style:name="co28" style:family="table-column">
      <style:table-column-properties fo:break-before="auto" style:column-width="22.67mm"/>
    </style:style>
    <style:style style:name="co29" style:family="table-column">
      <style:table-column-properties fo:break-before="auto" style:column-width="11.77mm"/>
    </style:style>
    <style:style style:name="co30" style:family="table-column">
      <style:table-column-properties fo:break-before="auto" style:column-width="13.81mm"/>
    </style:style>
    <style:style style:name="co31" style:family="table-column">
      <style:table-column-properties fo:break-before="auto" style:column-width="13.44mm"/>
    </style:style>
    <style:style style:name="co32" style:family="table-column">
      <style:table-column-properties fo:break-before="auto" style:column-width="0.56mm"/>
    </style:style>
    <style:style style:name="ro15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6mm" fo:break-before="auto" style:use-optimal-row-height="true"/>
    </style:style>
    <style:style style:name="ro1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7.07mm" fo:break-before="auto" style:use-optimal-row-height="tru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ta3" style:family="table" style:master-page-name="PageStyle_5f_Calendrier_20_vacances">
      <style:table-properties table:display="false" style:writing-mode="lr-tb"/>
    </style:style>
    <style:style style:name="ta2" style:family="table" style:master-page-name="PageStyle_5f_Les_20_fériés_20_">
      <style:table-properties table:display="false" style:writing-mode="lr-tb"/>
    </style:style>
    <style:style style:name="ta4" style:family="table" style:master-page-name="PageStyle_5f_Calendrier_20__20_annuel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001" number:language="fr" number:country="FR">
      <number:number number:decimal-places="0" loext:min-decimal-places="0" number:min-integer-digits="1"/>
    </number:number-style>
    <number:number-style style:name="N10002" number:language="fr" number:country="FR">
      <number:number number:decimal-places="2" loext:min-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297" style:family="table-cell" style:parent-style-name="Normal_5f_URSSAF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Normal_20_2">
      <style:table-cell-properties fo:border-bottom="none" fo:background-color="#ffff99" style:diagonal-bl-tr="none" style:diagonal-tl-br="none" fo:border-left="2.49pt solid #000000" fo:border-right="0.99pt solid #969696" style:rotation-align="none" fo:border-top="2.49pt solid #000000"/>
    </style:style>
    <style:style style:name="ce299" style:family="table-cell" style:parent-style-name="Normal_20_2">
      <style:table-cell-properties fo:border-bottom="none" fo:background-color="#ffff99" style:diagonal-bl-tr="none" style:diagonal-tl-br="none" fo:border-left="2.49pt solid #000000" fo:border-right="none" style:rotation-align="none" fo:border-top="none"/>
    </style:style>
    <style:style style:name="ce300" style:family="table-cell" style:parent-style-name="Normal_20_2">
      <style:table-cell-properties fo:border-bottom="2.49pt solid #000000" fo:background-color="#ffff99" style:diagonal-bl-tr="none" style:diagonal-tl-br="none" fo:border-left="2.49pt solid #000000" fo:border-right="none" style:rotation-align="none" fo:border-top="none"/>
    </style:style>
    <style:style style:name="ce301" style:family="table-cell" style:parent-style-name="Normal_20_2">
      <style:table-cell-properties fo:background-color="#d9d9d9" style:cell-protect="protected" style:print-content="true"/>
    </style:style>
    <style:style style:name="ce302" style:family="table-cell" style:parent-style-name="Normal_5f_URSSAF">
      <style:table-cell-properties fo:border-bottom="2.49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Normal_20_2">
      <style:table-cell-properties fo:border-bottom="0.99pt solid #969696" style:diagonal-bl-tr="none" style:diagonal-tl-br="none" style:text-align-source="fix" style:repeat-content="false" fo:wrap-option="wrap" fo:border-left="0.99pt solid #969696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Normal_20_2">
      <style:table-cell-properties fo:border-bottom="0.99pt solid #969696" style:diagonal-bl-tr="none" style:diagonal-tl-br="none" style:text-align-source="fix" style:repeat-content="false" fo:wrap-option="wrap" fo:border-left="0.99pt solid #969696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99pt solid #969696" style:direction="ltr" fo:border-right="0.99pt solid #969696" style:rotation-angle="0" style:rotation-align="none" style:shrink-to-fit="false" fo:border-top="0.99pt solid #96969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99pt solid #969696" style:direction="ltr" fo:border-right="0.99pt solid #969696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Normal_20_2">
      <style:table-cell-properties fo:border-bottom="0.99pt solid #969696" style:diagonal-bl-tr="none" style:diagonal-tl-br="none" style:text-align-source="value-type" style:repeat-content="false" fo:wrap-option="no-wrap" fo:border-left="0.99pt solid #969696" style:direction="ltr" fo:border-right="0.99pt solid #969696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Normal_20_2">
      <style:table-cell-properties fo:background-color="#ffff99" style:diagonal-bl-tr="none" style:diagonal-tl-br="none" style:rotation-align="none"/>
    </style:style>
    <style:style style:name="ce309" style:family="table-cell" style:parent-style-name="Normal_20_2">
      <style:table-cell-properties fo:border-bottom="2.49pt solid #000000" fo:background-color="#ffff99" style:diagonal-bl-tr="none" style:diagonal-tl-br="none" fo:border-left="none" fo:border-right="none" style:rotation-align="none" fo:border-top="none"/>
    </style:style>
    <style:style style:name="ce310" style:family="table-cell" style:parent-style-name="Normal_20_2">
      <style:table-cell-properties fo:border-bottom="none" style:diagonal-bl-tr="none" style:diagonal-tl-br="none" fo:border-left="none" fo:border-right="0.99pt solid #969696" style:rotation-align="none" fo:border-top="2.49pt solid #000000"/>
    </style:style>
    <style:style style:name="ce311" style:family="table-cell" style:parent-style-name="Normal_20_2">
      <style:table-cell-properties fo:border-bottom="0.99pt solid #969696" style:diagonal-bl-tr="none" style:diagonal-tl-br="none" fo:border-left="none" fo:border-right="0.99pt solid #969696" style:rotation-align="none" fo:border-top="none"/>
    </style:style>
    <style:style style:name="ce312" style:family="table-cell" style:parent-style-name="Normal_20_2">
      <style:table-cell-properties style:diagonal-bl-tr="none" style:diagonal-tl-br="none" fo:border="0.99pt solid #96969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Normal_20_2">
      <style:table-cell-properties fo:border-bottom="none" fo:background-color="#ffff99" style:diagonal-bl-tr="none" style:diagonal-tl-br="none" fo:border-left="none" fo:border-right="none" style:rotation-align="none" fo:border-top="2.49pt solid #000000"/>
    </style:style>
    <style:style style:name="ce3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99pt solid #969696" style:direction="ltr" fo:border-right="0.99pt solid #969696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99pt solid #969696" style:direction="ltr" fo:border-right="0.99pt solid #969696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6" style:family="table-cell" style:parent-style-name="Normal_20_2" style:data-style-name="N38">
      <style:table-cell-properties fo:border-bottom="0.99pt solid #969696" style:diagonal-bl-tr="none" style:diagonal-tl-br="none" style:text-align-source="fix" style:repeat-content="false" fo:wrap-option="no-wrap" fo:border-left="0.99pt solid #ff0000" style:direction="ltr" fo:border-right="0.99pt solid #ff0000" style:rotation-angle="0" style:rotation-align="none" style:shrink-to-fit="false" fo:border-top="0.99pt solid #ff0000" style:vertical-align="bottom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Normal_20_2" style:data-style-name="N38">
      <style:table-cell-properties fo:border-bottom="0.99pt solid #969696" style:diagonal-bl-tr="none" style:diagonal-tl-br="none" style:text-align-source="fix" style:repeat-content="false" fo:wrap-option="no-wrap" fo:border-left="0.99pt solid #ff0000" style:direction="ltr" fo:border-right="0.99pt solid #ff0000" style:rotation-angle="0" style:rotation-align="none" style:shrink-to-fit="false" fo:border-top="0.99pt solid #969696" style:vertical-align="bottom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Normal_20_2" style:data-style-name="N38">
      <style:table-cell-properties fo:border-bottom="0.99pt solid #ff0000" style:diagonal-bl-tr="none" style:diagonal-tl-br="none" style:text-align-source="fix" style:repeat-content="false" fo:wrap-option="no-wrap" fo:border-left="0.99pt solid #ff0000" style:direction="ltr" fo:border-right="0.99pt solid #ff0000" style:rotation-angle="0" style:rotation-align="none" style:shrink-to-fit="false" fo:border-top="0.99pt solid #969696" style:vertical-align="bottom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Normal_20_2">
      <style:table-cell-properties fo:border-bottom="none" fo:background-color="#ffff99" style:diagonal-bl-tr="none" style:diagonal-tl-br="none" fo:border-left="none" fo:border-right="2.49pt solid #000000" style:rotation-align="none" fo:border-top="2.49pt solid #000000"/>
    </style:style>
    <style:style style:name="ce320" style:family="table-cell" style:parent-style-name="Normal_20_2">
      <style:table-cell-properties fo:border-bottom="none" fo:background-color="#ffff99" style:diagonal-bl-tr="none" style:diagonal-tl-br="none" fo:border-left="none" fo:border-right="2.49pt solid #000000" style:rotation-align="none" fo:border-top="none"/>
    </style:style>
    <style:style style:name="ce321" style:family="table-cell" style:parent-style-name="Normal_20_2">
      <style:table-cell-properties fo:border-bottom="2.49pt solid #000000" fo:background-color="#ffff99" style:diagonal-bl-tr="none" style:diagonal-tl-br="none" fo:border-left="none" fo:border-right="2.49pt solid #000000" style:rotation-align="none" fo:border-top="none"/>
    </style:style>
    <style:style style:name="ce322" style:family="table-cell" style:parent-style-name="Normal_20_2" style:data-style-name="N1000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23" style:family="table-cell" style:parent-style-name="Normal_20_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24" style:family="table-cell" style:parent-style-name="Normal_20_2">
      <style:table-cell-properties fo:background-color="#ffffff" style:cell-protect="protected" style:print-content="true"/>
    </style:style>
    <style:style style:name="ce325" style:family="table-cell" style:parent-style-name="Normal_20_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6" style:family="table-cell" style:parent-style-name="Normal_20_2" style:data-style-name="N1003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7" style:family="table-cell" style:parent-style-name="Normal_20_2" style:data-style-name="N1003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28" style:family="table-cell" style:parent-style-name="Normal_20_2" style:data-style-name="N1003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9" style:family="table-cell" style:parent-style-name="Normal_20_2" style:data-style-name="N1003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0" style:family="table-cell" style:parent-style-name="Normal_20_2" style:data-style-name="N1003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31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332" style:family="table-cell" style:parent-style-name="Normal_20_2" style:data-style-name="N11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33" style:family="table-cell" style:parent-style-name="Normal_20_2" style:data-style-name="N11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34" style:family="table-cell" style:parent-style-name="Normal_20_2" style:data-style-name="N11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35" style:family="table-cell" style:parent-style-name="Normal_20_2">
      <style:table-cell-properties fo:background-color="#d9d9d9" style:cell-protect="protected" style:print-content="tru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6" style:family="table-cell" style:parent-style-name="Excel_20_Built-in_20_Normal">
      <style:table-cell-properties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Normal_20_2" style:data-style-name="N10030">
      <style:table-cell-properties fo:background-color="#ffff00" style:cell-protect="protected" style:print-content="true"/>
    </style:style>
    <style:style style:name="ce338" style:family="table-cell" style:parent-style-name="Excel_20_Built-in_20_Normal">
      <style:table-cell-properties fo:background-color="#3366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Normal_20_2" style:data-style-name="N110">
      <style:table-cell-properties fo:background-color="#ffff00" style:cell-protect="protected" style:print-content="true"/>
    </style:style>
    <style:style style:name="ce340" style:family="table-cell" style:parent-style-name="Normal_20_2">
      <style:table-cell-properties fo:background-color="#ffff00" style:cell-protect="protected" style:print-content="true"/>
    </style:style>
    <style:style style:name="ce341" style:family="table-cell" style:parent-style-name="Normal_20_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2" style:family="table-cell" style:parent-style-name="Normal_20_2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Normal_20_2">
      <style:table-cell-properties fo:background-color="#d9d9d9" style:cell-protect="protected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50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53" style:family="table-cell" style:parent-style-name="Excel_20_Built-in_20_Normal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 style:data-style-name="N10030">
      <style:table-cell-properties fo:border-bottom="0.99pt solid #000000" fo:background-color="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1003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60" style:family="table-cell" style:parent-style-name="Excel_20_Built-in_20_Normal" style:data-style-name="N1003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6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62" style:family="table-cell" style:parent-style-name="Excel_20_Built-in_20_Normal">
      <style:table-cell-properties fo:background-color="#969696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6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66" style:family="table-cell" style:parent-style-name="Excel_20_Built-in_20_Normal">
      <style:table-cell-properties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7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99pt solid #000000" fo:background-color="#80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78" style:family="table-cell" style:parent-style-name="Excel_20_Built-in_20_Normal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79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</style:style>
    <style:style style:name="ce80" style:family="table-cell" style:parent-style-name="Excel_20_Built-in_20_Normal">
      <style:table-cell-properties fo:background-color="#33cc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4" style:family="table-cell" style:parent-style-name="Excel_20_Built-in_20_Normal">
      <style:table-cell-properties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2.49pt solid #000000" fo:background-color="#99cc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8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0" style:family="table-cell" style:parent-style-name="Excel_20_Built-in_20_Normal">
      <style:table-cell-properties fo:border-bottom="2.49pt solid #000000" fo:background-color="#99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Excel_20_Built-in_20_Normal">
      <style:table-cell-properties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2.49pt solid #000000" fo:background-color="#99cc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c0c0c0" style:diagonal-bl-tr="none" style:diagonal-tl-br="none" fo:border-left="none" fo:border-right="none" style:rotation-align="none" fo:border-top="2.49pt solid #000000"/>
    </style:style>
    <style:style style:name="ce94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95" style:family="table-cell" style:parent-style-name="Excel_20_Built-in_20_Normal">
      <style:table-cell-properties fo:border-bottom="2.49pt solid #000000" fo:background-color="#c0c0c0" style:diagonal-bl-tr="none" style:diagonal-tl-br="none" fo:border-left="none" fo:border-right="none" style:rotation-align="none" fo:border-top="none"/>
    </style:style>
    <style:style style:name="ce96" style:family="table-cell" style:parent-style-name="Excel_20_Built-in_20_Normal" style:data-style-name="N100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97" style:family="table-cell" style:parent-style-name="Excel_20_Built-in_20_Normal" style:data-style-name="N10030">
      <style:table-cell-properties fo:background-color="#96969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1003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10030">
      <style:table-cell-properties fo:background-color="#96969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0" style:family="table-cell" style:parent-style-name="Excel_20_Built-in_20_Normal" style:data-style-name="N1003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</style:style>
    <style:style style:name="ce10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0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0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1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2" style:family="table-cell" style:parent-style-name="Excel_20_Built-in_20_Normal" style:data-style-name="N10030">
      <style:table-cell-properties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 style:data-style-name="N1003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14" style:family="table-cell" style:parent-style-name="Excel_20_Built-in_20_Normal" style:data-style-name="N10030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1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6" style:family="table-cell" style:parent-style-name="Excel_20_Built-in_20_Normal" style:data-style-name="N10030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9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21" style:family="table-cell" style:parent-style-name="Excel_20_Built-in_20_Normal">
      <style:table-cell-properties fo:border-bottom="none" fo:background-color="#33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28" style:family="table-cell" style:parent-style-name="Excel_20_Built-in_20_Normal">
      <style:table-cell-properties fo:border-bottom="0.99pt solid #000000" fo:background-color="#80808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30" style:family="table-cell" style:parent-style-name="Excel_20_Built-in_20_Normal">
      <style:table-cell-properties fo:border-bottom="none" fo:background-color="#cc99ff" style:diagonal-bl-tr="none" style:diagonal-tl-br="none" fo:border-left="2.49pt solid #000000" fo:border-right="none" style:rotation-align="none" fo:border-top="2.49pt solid #000000"/>
    </style:style>
    <style:style style:name="ce131" style:family="table-cell" style:parent-style-name="Excel_20_Built-in_20_Normal">
      <style:table-cell-properties fo:border-bottom="none" fo:background-color="#cc99ff" style:diagonal-bl-tr="none" style:diagonal-tl-br="none" fo:border-left="2.49pt solid #000000" fo:border-right="none" style:rotation-align="none" fo:border-top="none"/>
    </style:style>
    <style:style style:name="ce132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</style:style>
    <style:style style:name="ce133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</style:style>
    <style:style style:name="ce13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3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13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4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41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</style:style>
    <style:style style:name="ce142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</style:style>
    <style:style style:name="ce143" style:family="table-cell" style:parent-style-name="Excel_20_Built-in_20_Normal">
      <style:table-cell-properties fo:border-bottom="0.99pt solid #000000" style:diagonal-bl-tr="none" style:diagonal-tl-br="none" fo:border-left="none" fo:border-right="2.49pt solid #000000" style:rotation-align="none" fo:border-top="0.99pt solid #000000"/>
    </style:style>
    <style:style style:name="ce144" style:family="table-cell" style:parent-style-name="Excel_20_Built-in_20_Normal">
      <style:table-cell-properties fo:border-bottom="none" fo:background-color="#cc99ff" style:diagonal-bl-tr="none" style:diagonal-tl-br="none" fo:border-left="none" fo:border-right="2.49pt solid #000000" style:rotation-align="none" fo:border-top="none"/>
    </style:style>
    <style:style style:name="ce145" style:family="table-cell" style:parent-style-name="Excel_20_Built-in_20_Normal">
      <style:table-cell-properties fo:border-bottom="2.49pt solid #000000" fo:background-color="#cc99ff" style:diagonal-bl-tr="none" style:diagonal-tl-br="none" fo:border-left="none" fo:border-right="2.49pt solid #000000" style:rotation-align="none" fo:border-top="none"/>
    </style:style>
    <style:style style:name="ce146" style:family="table-cell" style:parent-style-name="Excel_20_Built-in_20_Normal">
      <style:table-cell-properties fo:background-color="#969696"/>
    </style:style>
    <style:style style:name="ce147" style:family="table-cell" style:parent-style-name="Excel_20_Built-in_20_Normal">
      <style:table-cell-properties fo:border-bottom="none" fo:background-color="#ff99cc" style:diagonal-bl-tr="none" style:diagonal-tl-br="none" fo:border-left="2.49pt solid #000000" fo:border-right="none" style:rotation-align="none" fo:border-top="2.49pt solid #000000"/>
    </style:style>
    <style:style style:name="ce148" style:family="table-cell" style:parent-style-name="Excel_20_Built-in_20_Normal">
      <style:table-cell-properties fo:border-bottom="none" fo:background-color="#ff99cc" style:diagonal-bl-tr="none" style:diagonal-tl-br="none" fo:border-left="2.49pt solid #000000" fo:border-right="none" style:rotation-align="none" fo:border-top="none"/>
    </style:style>
    <style:style style:name="ce149" style:family="table-cell" style:parent-style-name="Excel_20_Built-in_20_Normal">
      <style:table-cell-properties fo:border-bottom="0.99pt solid #000000" style:diagonal-bl-tr="none" style:diagonal-tl-br="none" fo:border-left="2.49pt solid #000000" fo:border-right="none" style:rotation-align="none" fo:border-top="0.99pt solid #000000"/>
    </style:style>
    <style:style style:name="ce150" style:family="table-cell" style:parent-style-name="Excel_20_Built-in_20_Normal">
      <style:table-cell-properties fo:border-bottom="none" fo:background-color="#ff99cc" style:diagonal-bl-tr="none" style:diagonal-tl-br="none" fo:border-left="none" fo:border-right="2.49pt solid #000000" style:rotation-align="none" fo:border-top="none"/>
    </style:style>
    <style:style style:name="ce151" style:family="table-cell" style:parent-style-name="Excel_20_Built-in_20_Normal">
      <style:table-cell-properties fo:border-bottom="2.49pt solid #000000" fo:background-color="#ff99cc" style:diagonal-bl-tr="none" style:diagonal-tl-br="none" fo:border-left="none" fo:border-right="2.49pt solid #000000" style:rotation-align="none" fo:border-top="none"/>
    </style:style>
    <style:style style:name="ce152" style:family="table-cell" style:parent-style-name="Excel_20_Built-in_20_Normal">
      <style:table-cell-properties fo:border-bottom="none" fo:background-color="#666699" style:diagonal-bl-tr="none" style:diagonal-tl-br="none" fo:border-left="2.49pt solid #000000" fo:border-right="none" style:rotation-align="none" fo:border-top="2.49pt solid #000000"/>
    </style:style>
    <style:style style:name="ce153" style:family="table-cell" style:parent-style-name="Excel_20_Built-in_20_Normal">
      <style:table-cell-properties fo:border-bottom="none" fo:background-color="#666699" style:diagonal-bl-tr="none" style:diagonal-tl-br="none" fo:border-left="2.49pt solid #000000" fo:border-right="none" style:rotation-align="none" fo:border-top="none"/>
    </style:style>
    <style:style style:name="ce154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0.99pt solid #000000"/>
    </style:style>
    <style:style style:name="ce155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666699" style:diagonal-bl-tr="none" style:diagonal-tl-br="none" fo:border-left="0.99pt solid #000000" fo:border-right="2.49pt solid #000000" style:rotation-align="none" fo:border-top="0.99pt solid #000000"/>
    </style:style>
    <style:style style:name="ce157" style:family="table-cell" style:parent-style-name="Excel_20_Built-in_20_Normal">
      <style:table-cell-properties fo:border-bottom="none" fo:background-color="#666699" style:diagonal-bl-tr="none" style:diagonal-tl-br="none" fo:border-left="0.99pt solid #000000" fo:border-right="2.49pt solid #000000" style:rotation-align="none" fo:border-top="none"/>
    </style:style>
    <style:style style:name="ce158" style:family="table-cell" style:parent-style-name="Excel_20_Built-in_20_Normal">
      <style:table-cell-properties fo:border-bottom="2.49pt solid #000000" fo:background-color="#666699" style:diagonal-bl-tr="none" style:diagonal-tl-br="none" fo:border-left="0.99pt solid #000000" fo:border-right="2.49pt solid #000000" style:rotation-align="none" fo:border-top="none"/>
    </style:style>
    <style:style style:name="ce159" style:family="table-cell" style:parent-style-name="Excel_20_Built-in_20_Normal">
      <style:table-cell-properties fo:border-bottom="none" fo:background-color="#99cc00" style:diagonal-bl-tr="none" style:diagonal-tl-br="none" fo:border-left="2.49pt solid #000000" fo:border-right="0.99pt solid #000000" style:rotation-align="none" fo:border-top="2.49pt solid #000000"/>
    </style:style>
    <style:style style:name="ce160" style:family="table-cell" style:parent-style-name="Excel_20_Built-in_20_Normal">
      <style:table-cell-properties fo:border-bottom="none" fo:background-color="#99cc00" style:diagonal-bl-tr="none" style:diagonal-tl-br="none" fo:border-left="2.49pt solid #000000" fo:border-right="0.99pt solid #000000" style:rotation-align="none" fo:border-top="none"/>
    </style:style>
    <style:style style:name="ce161" style:family="table-cell" style:parent-style-name="Excel_20_Built-in_20_Normal">
      <style:table-cell-properties fo:border-bottom="0.99pt solid #000000" fo:background-color="#99cc00" style:diagonal-bl-tr="none" style:diagonal-tl-br="none" fo:border-left="2.49pt solid #000000" fo:border-right="0.99pt solid #000000" style:rotation-align="none" fo:border-top="none"/>
    </style:style>
    <style:style style:name="ce162" style:family="table-cell" style:parent-style-name="Excel_20_Built-in_20_Normal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</style:style>
    <style:style style:name="ce163" style:family="table-cell" style:parent-style-name="Excel_20_Built-in_20_Normal">
      <style:table-cell-properties fo:border-bottom="none" fo:background-color="#99cc00" style:diagonal-bl-tr="none" style:diagonal-tl-br="none" fo:border-left="none" fo:border-right="2.49pt solid #000000" style:rotation-align="none" fo:border-top="none"/>
    </style:style>
    <style:style style:name="ce164" style:family="table-cell" style:parent-style-name="Excel_20_Built-in_20_Normal">
      <style:table-cell-properties fo:border-bottom="none" fo:background-color="#ff0000" style:diagonal-bl-tr="none" style:diagonal-tl-br="none" fo:border-left="2.49pt solid #000000" fo:border-right="2.49pt solid #000000" style:rotation-align="none" fo:border-top="2.49pt solid #000000"/>
    </style:style>
    <style:style style:name="ce165" style:family="table-cell" style:parent-style-name="Excel_20_Built-in_20_Normal">
      <style:table-cell-properties fo:border-bottom="none" fo:background-color="#ff0000" style:diagonal-bl-tr="none" style:diagonal-tl-br="none" fo:border-left="2.49pt solid #000000" fo:border-right="2.49pt solid #000000" style:rotation-align="none" fo:border-top="none"/>
    </style:style>
    <style:style style:name="ce166" style:family="table-cell" style:parent-style-name="Excel_20_Built-in_20_Normal">
      <style:table-cell-properties fo:border-bottom="2.49pt solid #000000" fo:background-color="#ff0000" style:diagonal-bl-tr="none" style:diagonal-tl-br="none" fo:border-left="2.49pt solid #000000" fo:border-right="2.49pt solid #000000" style:rotation-align="none" fo:border-top="none"/>
    </style:style>
    <style:style style:name="ce167" style:family="table-cell" style:parent-style-name="Excel_20_Built-in_20_Normal">
      <style:table-cell-properties fo:border-bottom="0.99pt solid #000000" fo:background-color="#ffff99" style:diagonal-bl-tr="none" style:diagonal-tl-br="none" fo:border-left="none" fo:border-right="none" style:rotation-align="none" fo:border-top="none"/>
    </style:style>
    <style:style style:name="ce168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2.49pt solid #000000"/>
    </style:style>
    <style:style style:name="ce169" style:family="table-cell" style:parent-style-name="Excel_20_Built-in_20_Normal">
      <style:table-cell-properties fo:border-bottom="0.99pt solid #000000" fo:background-color="#ffff99" style:diagonal-bl-tr="none" style:diagonal-tl-br="none" fo:border-left="0.99pt solid #000000" fo:border-right="2.49pt solid #000000" style:rotation-align="none" fo:border-top="2.49pt solid #000000"/>
    </style:style>
    <style:style style:name="ce170" style:family="table-cell" style:parent-style-name="Excel_20_Built-in_20_Normal">
      <style:table-cell-properties fo:border-bottom="0.99pt solid #000000" fo:background-color="#ffff99" style:diagonal-bl-tr="none" style:diagonal-tl-br="none" fo:border-left="0.99pt solid #000000" fo:border-right="2.49pt solid #000000" style:rotation-align="none" fo:border-top="0.99pt solid #000000"/>
    </style:style>
    <style:style style:name="ce171" style:family="table-cell" style:parent-style-name="Excel_20_Built-in_20_Normal">
      <style:table-cell-properties fo:border-bottom="2.49pt solid #000000" fo:background-color="#ffff99" style:diagonal-bl-tr="none" style:diagonal-tl-br="none" fo:border-left="0.99pt solid #000000" fo:border-right="2.49pt solid #000000" style:rotation-align="none" fo:border-top="0.99pt solid #000000"/>
    </style:style>
    <style:style style:name="ce172" style:family="table-cell" style:parent-style-name="Excel_20_Built-in_20_Normal">
      <style:table-cell-properties fo:border-bottom="none" fo:background-color="#ff0000" style:diagonal-bl-tr="none" style:diagonal-tl-br="none" fo:border-left="none" fo:border-right="0.99pt solid #000000" style:rotation-align="none" fo:border-top="none"/>
    </style:style>
    <style:style style:name="ce173" style:family="table-cell" style:parent-style-name="Excel_20_Built-in_20_Normal">
      <style:table-cell-properties fo:border-bottom="0.99pt solid #000000" fo:background-color="#ff0000" style:diagonal-bl-tr="none" style:diagonal-tl-br="none" fo:border-left="none" fo:border-right="0.99pt solid #000000" style:rotation-align="none" fo:border-top="none"/>
    </style:style>
    <style:style style:name="ce174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175" style:family="table-cell" style:parent-style-name="Excel_20_Built-in_20_Normal">
      <style:table-cell-properties fo:border-bottom="2.49pt solid #000000" fo:background-color="#ff0000" style:diagonal-bl-tr="none" style:diagonal-tl-br="none" fo:border-left="none" fo:border-right="0.99pt solid #000000" style:rotation-align="none" fo:border-top="0.99pt solid #000000"/>
    </style:style>
    <style:style style:name="ce176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2.49pt solid #000000"/>
    </style:style>
    <style:style style:name="ce177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78" style:family="table-cell" style:parent-style-name="Excel_20_Built-in_20_Normal">
      <style:table-cell-properties fo:border-bottom="none" fo:background-color="#ff0000" style:diagonal-bl-tr="none" style:diagonal-tl-br="none" fo:border-left="0.99pt solid #000000" fo:border-right="2.49pt solid #000000" style:rotation-align="none" fo:border-top="none"/>
    </style:style>
    <style:style style:name="ce179" style:family="table-cell" style:parent-style-name="Excel_20_Built-in_20_Normal">
      <style:table-cell-properties fo:border-bottom="2.49pt solid #000000" fo:background-color="#ff0000" style:diagonal-bl-tr="none" style:diagonal-tl-br="none" fo:border-left="0.99pt solid #000000" fo:border-right="2.49pt solid #000000" style:rotation-align="none" fo:border-top="none"/>
    </style:style>
    <style:style style:name="ce180" style:family="table-cell" style:parent-style-name="Excel_20_Built-in_20_Normal">
      <style:table-cell-properties fo:background-color="#d9d9d9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1" style:family="table-cell" style:parent-style-name="Excel_20_Built-in_20_Normal" style:data-style-name="N110">
      <style:table-cell-properties fo:background-color="#ffffff" style:cell-protect="protected" style:print-content="tru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2" style:family="table-cell" style:parent-style-name="Excel_20_Built-in_20_Normal" style:data-style-name="N110">
      <style:table-cell-properties fo:background-color="#ffffff" style:cell-protect="protected" style:print-content="tru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4" style:family="table-cell" style:parent-style-name="Excel_20_Built-in_20_Normal" style:data-style-name="N111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5" style:family="table-cell" style:parent-style-name="Excel_20_Built-in_20_Normal" style:data-style-name="N11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6" style:family="table-cell" style:parent-style-name="Excel_20_Built-in_20_Normal" style:data-style-name="N113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8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89" style:family="table-cell" style:parent-style-name="Excel_20_Built-in_20_Normal" style:data-style-name="N110">
      <style:table-cell-properties fo:background-color="#31859c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Excel_20_Built-in_20_Normal" style:data-style-name="N10002">
      <style:table-cell-properties fo:border-bottom="0.06pt solid #000000" fo:background-color="#eeece1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eeece1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2" style:apply-style-name="magenta8" style:base-cell-address="'Calendrier  annuel'.C5"/>
    </style:style>
    <style:style style:name="ce191" style:family="table-cell" style:parent-style-name="Excel_20_Built-in_20_Normal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 style:data-style-name="N10001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4" style:family="table-cell" style:parent-style-name="Excel_20_Built-in_20_Normal">
      <style:table-cell-properties style:cell-protect="protected" style:print-content="true"/>
    </style:style>
    <style:style style:name="ce195" style:family="table-cell" style:parent-style-name="Excel_20_Built-in_20_Normal" style:data-style-name="N110">
      <style:table-cell-properties fo:background-color="#ff420e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Normal" style:data-style-name="N10002">
      <style:table-cell-properties fo:border-bottom="0.06pt solid #000000" fo:background-color="#eeece1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eeece1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1" style:apply-style-name="Orange" style:base-cell-address="'Calendrier  annuel'.D5"/>
    </style:style>
    <style:style style:name="ce19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8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0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1" style:family="table-cell" style:parent-style-name="Excel_20_Built-in_20_Normal">
      <style:table-cell-properties style:cell-protect="protected formula-hidden" style:print-content="true"/>
    </style:style>
    <style:style style:name="ce202" style:family="table-cell" style:parent-style-name="Excel_20_Built-in_20_Normal" style:data-style-name="N10000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3" style:family="table-cell" style:parent-style-name="Excel_20_Built-in_20_Normal" style:data-style-name="N110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9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MV Bo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 style:data-style-name="N10030">
      <style:table-cell-properties fo:background-color="#ffffff" style:cell-protect="protected" style:print-content="true"/>
    </style:style>
    <style:style style:name="ce205" style:family="table-cell" style:parent-style-name="Excel_20_Built-in_20_Normal" style:data-style-name="N10030">
      <style:table-cell-properties fo:background-color="#ffffff" style:cell-protect="protected" style:print-content="true" style:diagonal-bl-tr="none" style:diagonal-tl-br="none" style:rotation-align="none"/>
    </style:style>
    <style:style style:name="ce206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07" style:family="table-cell" style:parent-style-name="Excel_20_Built-in_20_Normal" style:data-style-name="N11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Excel_20_Built-in_20_Normal" style:data-style-name="N10000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9" style:family="table-cell" style:parent-style-name="Excel_20_Built-in_20_Normal" style:data-style-name="N110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MV Bo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NOT(EXACT(UPPER ([.F4]);[.F4]))" style:apply-style-name="Default_20__28_user_29_" style:base-cell-address="'Calendrier  annuel'.F4"/>
    </style:style>
    <style:style style:name="ce210" style:family="table-cell" style:parent-style-name="Excel_20_Built-in_20_Normal" style:data-style-name="N11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  <style:map style:condition="is-true-formula(IF(WEEKDAY([.F5])=1)AND([.F5]&lt;&gt;&quot;&quot;))" style:apply-style-name="magenta2" style:base-cell-address="'Calendrier  annuel'.F5"/>
      <style:map style:condition="is-true-formula(IF(WEEKDAY([.F5])=7)AND([.F5]&lt;&gt;&quot;&quot;))" style:apply-style-name="magenta2" style:base-cell-address="'Calendrier  annuel'.F5"/>
    </style:style>
    <style:style style:name="ce211" style:family="table-cell" style:parent-style-name="Excel_20_Built-in_20_Normal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12" style:family="table-cell" style:parent-style-name="Excel_20_Built-in_20_Normal" style:data-style-name="N110">
      <style:table-cell-properties fo:background-color="#d9d9d9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Excel_20_Built-in_20_Normal" style:data-style-name="N114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Excel_20_Built-in_20_Normal" style:data-style-name="N110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16" style:family="table-cell" style:parent-style-name="Excel_20_Built-in_20_Normal">
      <style:table-cell-properties fo:background-color="#82cff2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8" style:family="table-cell" style:parent-style-name="Excel_20_Built-in_20_Normal">
      <style:table-cell-properties fo:background-color="#ddd9c3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f497d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9" style:family="table-cell" style:parent-style-name="Excel_20_Built-in_20_Normal">
      <style:table-cell-properties fo:background-color="#ffffff" style:cell-protect="protected formula-hidden" style:print-content="true"/>
    </style:style>
    <style:style style:name="ce220" style:family="table-cell" style:parent-style-name="Excel_20_Built-in_20_Normal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Excel_20_Built-in_20_Normal" style:data-style-name="N11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Excel_20_Built-in_20_Normal" style:data-style-name="N110">
      <style:table-cell-properties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90" style:rotation-align="none" style:shrink-to-fit="false" fo:border-top="0.99pt solid #000000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MV Bo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Excel_20_Built-in_20_Normal" style:data-style-name="N11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  <style:map style:condition="is-true-formula(IF(([.F5]&lt;&gt;&quot;&quot;)AND([.G5]&lt;&gt;&quot;&quot;)))" style:apply-style-name="magenta2" style:base-cell-address="'Calendrier  annuel'.G5"/>
    </style:style>
    <style:style style:name="ce224" style:family="table-cell" style:parent-style-name="Excel_20_Built-in_20_Normal">
      <style:table-cell-properties fo:border-bottom="0.06pt solid #000000" fo:background-color="#dbeef4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99pt solid #000000" fo:background-color="#dbeef4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27" style:family="table-cell" style:parent-style-name="Excel_20_Built-in_20_Normal">
      <style:table-cell-properties fo:background-color="#82cf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9" style:family="table-cell" style:parent-style-name="Excel_20_Built-in_20_Normal">
      <style:table-cell-properties fo:background-color="#ddd9c3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f497d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0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1" style:family="table-cell" style:parent-style-name="Excel_20_Built-in_20_Normal">
      <style:table-cell-properties fo:border-bottom="0.06pt solid #000000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2" style:family="table-cell" style:parent-style-name="Excel_20_Built-in_20_Normal">
      <style:table-cell-properties fo:border-bottom="0.06pt solid #000000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3" style:family="table-cell" style:parent-style-name="Excel_20_Built-in_20_Normal">
      <style:table-cell-properties fo:border-bottom="0.06pt solid #000000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4" style:family="table-cell" style:parent-style-name="Excel_20_Built-in_20_Normal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5" style:family="table-cell" style:parent-style-name="Excel_20_Built-in_20_Normal" style:data-style-name="N110">
      <style:table-cell-properties fo:border-bottom="0.99pt solid #000000" fo:background-color="#82cff2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90" style:rotation-align="none" style:shrink-to-fit="false" fo:border-top="0.99pt solid #000000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MV Bo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style:cell-protect="protected" style:print-content="tru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9" style:family="table-cell" style:parent-style-name="Excel_20_Built-in_20_Normal" style:data-style-name="N110">
      <style:table-cell-properties fo:border-bottom="0.99pt solid #000000" fo:background-color="#82cf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0.99pt solid #000000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MV Bo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Excel_20_Built-in_20_Normal">
      <style:table-cell-properties style:cell-protect="protected" style:print-content="true"/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1" style:family="table-cell" style:parent-style-name="Excel_20_Built-in_20_Normal" style:data-style-name="N10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53735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Excel_20_Built-in_20_Normal" style:data-style-name="N110">
      <style:table-cell-properties fo:border-bottom="none" fo:background-color="#1f497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MV Bo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20_Built-in_20_Normal" style:data-style-name="N10030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99pt solid #000000"/>
    </style:style>
    <style:style style:name="ce244" style:family="table-cell" style:parent-style-name="Excel_20_Built-in_20_Normal" style:data-style-name="N10030">
      <style:table-cell-properties fo:border-bottom="0.99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245" style:family="table-cell" style:parent-style-name="Excel_20_Built-in_20_Normal"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6" style:family="table-cell" style:parent-style-name="Excel_20_Built-in_20_Normal">
      <style:table-cell-properties fo:background-color="#ddd9c3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7" style:family="table-cell" style:parent-style-name="Excel_20_Built-in_20_Normal" style:data-style-name="N10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53735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8" style:family="table-cell" style:parent-style-name="Excel_20_Built-in_20_Normal" style:data-style-name="N110">
      <style:table-cell-properties fo:border-bottom="none" fo:background-color="#82cf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MV Bol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Excel_20_Built-in_20_Normal" style:data-style-name="N1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Excel_20_Built-in_20_Normal" style:data-style-name="N11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Excel_20_Built-in_20_Normal">
      <style:table-cell-properties style:cell-protect="none" style:print-content="true"/>
    </style:style>
    <style:style style:name="ce253" style:family="table-cell" style:parent-style-name="Excel_20_Built-in_20_Normal" style:data-style-name="N11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Excel_20_Built-in_20_Normal" style:data-style-name="N11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5" style:family="table-cell" style:parent-style-name="Excel_20_Built-in_20_Normal" style:data-style-name="N11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f497d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6" style:family="table-cell" style:parent-style-name="Excel_20_Built-in_20_Normal">
      <style:table-cell-properties fo:border-bottom="0.06pt solid #000000" fo:background-color="#dbeef4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57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99pt solid #ffffff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8" style:family="table-cell" style:parent-style-name="Excel_20_Built-in_20_Normal" style:data-style-name="N110">
      <style:table-cell-properties fo:border-bottom="none" fo:background-color="#82cf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MV Bol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0" style:family="table-cell" style:parent-style-name="Excel_20_Built-in_20_Normal">
      <style:table-cell-properties fo:background-color="#ffffff" style:cell-protect="protected formula-hidden" style:print-content="true"/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1" style:family="table-cell" style:parent-style-name="Excel_20_Built-in_20_Normal" style:data-style-name="N114">
      <style:table-cell-properties fo:border-bottom="0.06pt solid #1f497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Excel_20_Built-in_20_Normal" style:data-style-name="N114">
      <style:table-cell-properties fo:border-bottom="0.06pt solid #1f497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1f497d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20_Built-in_20_Normal" style:data-style-name="N114">
      <style:table-cell-properties fo:border-bottom="0.06pt solid #1f497d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1f497d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5" style:family="table-cell" style:parent-style-name="Excel_20_Built-in_20_Normal" style:data-style-name="N114">
      <style:table-cell-properties fo:border-bottom="0.06pt solid #1f497d" style:cell-protect="protected formula-hidden" style:print-content="true" style:diagonal-bl-tr="none" style:diagonal-tl-br="none" style:text-align-source="fix" style:repeat-content="false" fo:wrap-option="no-wrap" fo:border-left="0.99pt solid #1f497d" style:direction="ltr" fo:border-right="0.99pt solid #1f497d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Excel_20_Built-in_20_Normal" style:data-style-name="N114">
      <style:table-cell-properties fo:border-bottom="0.06pt solid #1f497d" style:cell-protect="protected formula-hidden" style:print-content="true" style:diagonal-bl-tr="none" style:diagonal-tl-br="none" style:text-align-source="fix" style:repeat-content="false" fo:wrap-option="no-wrap" fo:border-left="0.99pt solid #1f497d" style:direction="ltr" fo:border-right="0.99pt solid #1f497d" style:rotation-angle="0" style:rotation-align="none" style:shrink-to-fit="false" fo:border-top="0.06pt solid #1f497d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Excel_20_Built-in_20_Normal" style:data-style-name="N114">
      <style:table-cell-properties fo:border-bottom="0.06pt solid #1f497d" style:cell-protect="protected formula-hidden" style:print-content="true" style:diagonal-bl-tr="none" style:diagonal-tl-br="none" style:text-align-source="fix" style:repeat-content="false" fo:background-color="transparent" fo:wrap-option="no-wrap" fo:border-left="0.99pt solid #1f497d" style:direction="ltr" fo:border-right="0.99pt solid #1f497d" style:rotation-angle="0" style:rotation-align="none" style:shrink-to-fit="false" fo:border-top="0.06pt solid #1f497d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9" style:family="table-cell" style:parent-style-name="Excel_20_Built-in_20_Normal" style:data-style-name="N110">
      <style:table-cell-properties fo:border-bottom="0.99pt solid #000000" fo:background-color="#82cff2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MV Bo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Excel_20_Built-in_20_Normal" style:data-style-name="N110">
      <style:table-cell-properties fo:border-bottom="0.99pt solid #000000" fo:background-color="#82cf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MV Bol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ffffff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2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2.49pt solid #ffffff" style:direction="ltr" fo:border-right="2.49pt solid #ffffff" style:rotation-angle="0" style:rotation-align="none" style:shrink-to-fit="false" fo:border-top="2.49pt solid #ffffff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Excel_20_Built-in_20_Normal" style:data-style-name="N110">
      <style:table-cell-properties fo:background-color="#e46c0a" style:cell-protect="protected formula-hidden" style:print-content="true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Excel_20_Built-in_20_Normal" style:data-style-name="N110">
      <style:table-cell-properties fo:border-bottom="0.99pt solid #000000" fo:background-color="#82cf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MV Bol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Excel_20_Built-in_20_Normal">
      <style:table-cell-properties fo:border-bottom="none" fo:background-color="#95b3d7" style:diagonal-bl-tr="none" style:diagonal-tl-br="none" fo:border-left="2.49pt solid #ffffff" fo:border-right="0.99pt solid #ffffff" style:rotation-align="none" fo:border-top="0.99pt solid #ffffff"/>
    </style:style>
    <style:style style:name="ce276" style:family="table-cell" style:parent-style-name="Excel_20_Built-in_20_Normal" style:data-style-name="N110">
      <style:table-cell-properties fo:border-bottom="0.99pt solid #ffffff" fo:background-color="#e46c0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ffff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Excel_20_Built-in_20_Normal">
      <style:table-cell-properties fo:background-color="#eeece1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eece1" style:text-outline="false" style:text-line-through-style="none" style:text-line-through-typ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  <style:map style:condition="cell-content()=1" style:apply-style-name="ConditionalStyle_5f_25" style:base-cell-address="'Les fériés '.A1"/>
    </style:style>
    <style:style style:name="ce278" style:family="table-cell" style:parent-style-name="Excel_20_Built-in_20_Normal">
      <style:table-cell-properties fo:border-bottom="0.99pt solid #000000" fo:background-color="#eeece1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eeece1" style:text-outline="false" style:text-line-through-style="none" style:text-line-through-typ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  <style:map style:condition="cell-content()=1" style:apply-style-name="ConditionalStyle_5f_25" style:base-cell-address="'Les fériés '.A1"/>
    </style:style>
    <style:style style:name="ce279" style:family="table-cell" style:parent-style-name="Excel_20_Built-in_20_Normal">
      <style:table-cell-properties fo:border-bottom="none" fo:background-color="#31859c" style:diagonal-bl-tr="none" style:diagonal-tl-br="none" fo:border-left="0.99pt solid #ffffff" fo:border-right="0.99pt solid #ffffff" style:rotation-align="none" fo:border-top="0.99pt solid #ffffff"/>
    </style:style>
    <style:style style:name="ce280" style:family="table-cell" style:parent-style-name="Excel_20_Built-in_20_Normal">
      <style:table-cell-properties style:diagonal-bl-tr="none" style:diagonal-tl-br="none" style:rotation-align="none"/>
    </style:style>
    <style:style style:name="ce281" style:family="table-cell" style:parent-style-name="Excel_20_Built-in_20_Normal">
      <style:table-cell-properties style:diagonal-bl-tr="none" style:diagonal-tl-br="none" style:rotation-align="non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Excel_20_Built-in_20_Normal" style:data-style-name="N114">
      <style:table-cell-properties fo:border-bottom="0.06pt solid #1f497d" style:cell-protect="protected formula-hidden" style:print-content="true" style:diagonal-bl-tr="none" style:diagonal-tl-br="none" style:text-align-source="fix" style:repeat-content="false" fo:wrap-option="no-wrap" fo:border-left="0.99pt solid #1f497d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20_Built-in_20_Normal" style:data-style-name="N114">
      <style:table-cell-properties fo:border-bottom="0.06pt solid #1f497d" style:cell-protect="protected formula-hidden" style:print-content="true" style:diagonal-bl-tr="none" style:diagonal-tl-br="none" style:text-align-source="fix" style:repeat-content="false" fo:wrap-option="no-wrap" fo:border-left="0.99pt solid #1f497d" style:direction="ltr" fo:border-right="none" style:rotation-angle="0" style:rotation-align="none" style:shrink-to-fit="false" fo:border-top="0.06pt solid #1f497d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20_Built-in_20_Normal" style:data-style-name="N114">
      <style:table-cell-properties fo:border-bottom="0.06pt solid #1f497d" style:cell-protect="protected formula-hidden" style:print-content="true" style:diagonal-bl-tr="none" style:diagonal-tl-br="none" style:text-align-source="fix" style:repeat-content="false" fo:background-color="transparent" fo:wrap-option="no-wrap" fo:border-left="0.99pt solid #1f497d" style:direction="ltr" fo:border-right="none" style:rotation-angle="0" style:rotation-align="none" style:shrink-to-fit="false" fo:border-top="0.06pt solid #1f497d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Excel_20_Built-in_20_Normal">
      <style:table-cell-properties fo:border-bottom="0.06pt solid #000000" fo:background-color="#dbeef4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86" style:family="table-cell" style:parent-style-name="Excel_20_Built-in_20_Normal">
      <style:table-cell-properties fo:border-bottom="0.06pt solid #000000" fo:background-color="#dbeef4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0.99pt solid #000000" fo:background-color="#dbeef4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288" style:family="table-cell" style:parent-style-name="Excel_20_Built-in_20_Normal" style:data-style-name="N110">
      <style:table-cell-properties fo:border-bottom="0.99pt solid #ffffff" fo:background-color="#e46c0a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ffffff" style:rotation-angle="0" style:rotation-align="none" style:shrink-to-fit="false" fo:border-top="0.99pt solid #ffffff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Excel_20_Built-in_20_Normal">
      <style:table-cell-properties fo:background-color="#2c8af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 style:data-style-name="N114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1" style:family="table-cell" style:parent-style-name="Excel_20_Built-in_20_Normal" style:data-style-name="N115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92" style:family="table-cell" style:parent-style-name="Excel_20_Built-in_20_Normal">
      <style:table-cell-properties fo:background-color="#2c8af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Excel_20_Built-in_20_Normal" style:data-style-name="N114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4" style:family="table-cell" style:parent-style-name="Excel_20_Built-in_20_Normal" style:data-style-name="N115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9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Excel_20_Built-in_20_Normal">
      <style:table-cell-properties fo:border-bottom="0.06pt solid #000000" fo:background-color="#dbeef4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344" style:family="table-cell" style:parent-style-name="Excel_20_Built-in_20_Normal" style:data-style-name="N10002">
      <style:table-cell-properties fo:border-bottom="0.06pt solid #000000" fo:background-color="#dbeef4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345" style:family="table-cell" style:parent-style-name="Excel_20_Built-in_20_Normal">
      <style:table-cell-properties fo:border-bottom="0.99pt solid #000000" fo:background-color="#dbeef4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346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Excel_20_Built-in_20_Normal" style:data-style-name="N114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Excel_20_Built-in_20_Normal" style:data-style-name="N114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Excel_20_Built-in_20_Normal" style:data-style-name="N110">
      <style:table-cell-properties fo:border-bottom="none" fo:background-color="#996699" style:cell-protect="protected formula-hidden" style:print-content="true" style:diagonal-bl-tr="none" style:diagonal-tl-br="none" style:text-align-source="fix" style:repeat-content="false" fo:wrap-option="no-wrap" fo:border-left="0.99pt solid #ffffff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20_Built-in_20_Normal" style:data-style-name="N110">
      <style:table-cell-properties fo:background-color="#31859c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Excel_20_Built-in_20_Normal" style:data-style-name="N10030">
      <style:table-cell-properties fo:border-bottom="0.99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53" style:family="table-cell" style:parent-style-name="Excel_20_Built-in_20_Normal" style:data-style-name="N109">
      <style:table-cell-properties fo:border-bottom="0.99pt solid #000000" fo:background-color="#82cf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Excel_20_Built-in_20_Normal" style:data-style-name="N109">
      <style:table-cell-properties fo:background-color="#82cff2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Excel_20_Built-in_20_Normal" style:data-style-name="N109">
      <style:table-cell-properties fo:background-color="#82cf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Excel_20_Built-in_20_Normal">
      <style:table-cell-properties fo:border-bottom="0.99pt solid #000000" fo:background-color="#dbeef4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357" style:family="table-cell" style:parent-style-name="Excel_20_Built-in_20_Normal" style:data-style-name="N10002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9" style:family="table-cell" style:parent-style-name="Excel_20_Built-in_20_Normal">
      <style:table-cell-properties fo:background-color="#93cddd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1" style:family="table-cell" style:parent-style-name="Excel_20_Built-in_20_Normal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2" style:family="table-cell" style:parent-style-name="Default">
      <style:table-cell-properties style:cell-protect="none" style:print-content="true"/>
    </style:style>
    <style:style style:name="ce363" style:family="table-cell" style:parent-style-name="Excel_20_Built-in_20_Normal">
      <style:table-cell-properties fo:background-color="#95b3d7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Excel_20_Built-in_20_Normal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365" style:family="table-cell" style:parent-style-name="Excel_20_Built-in_20_Normal">
      <style:table-cell-properties fo:border-bottom="0.06pt solid #1f497d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6" style:family="table-cell" style:parent-style-name="Excel_20_Built-in_20_Normal">
      <style:table-cell-properties fo:border-bottom="0.06pt solid #1f497d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1f497d" style:vertical-align="bottom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7" style:family="table-cell" style:parent-style-name="Excel_20_Built-in_20_Normal">
      <style:table-cell-properties fo:border-bottom="0.06pt solid #1f497d" fo:background-color="#95b3d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1f497d" style:vertical-align="bottom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8" style:family="table-cell" style:parent-style-name="Excel_20_Built-in_20_Normal" style:data-style-name="N10030">
      <style:table-cell-properties fo:border-bottom="0.99pt solid #000000" fo:background-color="#ffffff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369" style:family="table-cell" style:parent-style-name="Excel_20_Built-in_20_Normal">
      <style:table-cell-properties fo:border-bottom="none" fo:background-color="#ddd9c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ffffff" style:vertical-align="bottom"/>
      <style:paragraph-properties fo:text-align="center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Excel_20_Built-in_20_Normal" style:data-style-name="N10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Excel_20_Built-in_20_Normal" style:data-style-name="N114">
      <style:table-cell-properties fo:border-bottom="0.06pt solid #1f497d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Excel_20_Built-in_20_Normal" style:data-style-name="N114">
      <style:table-cell-properties fo:border-bottom="0.06pt solid #1f497d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1f497d" style:vertical-align="bottom"/>
      <style:paragraph-properties fo:text-align="start" fo:margin-left="0m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Excel_20_Built-in_20_Normal" style:data-style-name="N114">
      <style:table-cell-properties fo:border-bottom="0.99pt solid #1f497d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74" style:family="table-cell" style:parent-style-name="Excel_20_Built-in_20_Normal">
      <style:table-cell-properties fo:border-bottom="none" fo:background-color="#2c8af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f497d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20_Built-in_20_Normal">
      <style:table-cell-properties fo:background-color="#2c8afc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Excel_20_Built-in_20_Normal" style:data-style-name="N115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77" style:family="table-cell" style:parent-style-name="Excel_20_Built-in_20_Normal">
      <style:table-cell-properties fo:background-color="#d9d9d9" style:cell-protect="protected" style:print-content="true"/>
    </style:style>
    <style:style style:name="ce378" style:family="table-cell" style:parent-style-name="Excel_20_Built-in_20_Normal">
      <style:table-cell-properties fo:background-color="#d9d9d9" style:cell-protect="none" style:print-content="true"/>
    </style:style>
    <style:style style:name="ce379" style:family="table-cell" style:parent-style-name="Excel_20_Built-in_20_Normal">
      <style:table-cell-properties fo:background-color="#d9d9d9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99pt solid #000000"/>
    </style:style>
    <style:style style:name="ce381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Excel_20_Built-in_20_Normal">
      <style:table-cell-properties fo:background-color="#ffffff" style:cell-protect="none" style:print-content="true"/>
    </style:style>
    <style:style style:name="ce383" style:family="table-cell" style:parent-style-name="Excel_20_Built-in_20_Normal">
      <style:table-cell-properties style:cell-protect="none" style:print-content="true" fo:background-color="transparent"/>
    </style:style>
    <style:style style:name="ce384" style:family="table-cell" style:parent-style-name="Excel_20_Built-in_20_Normal">
      <style:table-cell-properties fo:background-color="#d9d9d9" style:cell-protect="protected formula-hidden" style:print-content="true"/>
    </style:style>
    <style:style style:name="ce385" style:family="table-cell" style:parent-style-name="Excel_20_Built-in_20_Normal">
      <style:table-cell-properties style:cell-protect="protected formula-hidden" style:print-content="true" style:diagonal-bl-tr="none" style:diagonal-tl-br="none" fo:border="0.99pt solid #1f497d" style:rotation-align="none"/>
    </style:style>
    <style:style style:name="ce386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87" style:family="table-cell" style:parent-style-name="Excel_20_Built-in_20_Normal">
      <style:table-cell-properties fo:border-bottom="0.06pt solid #000000" fo:background-color="#dbeef4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388" style:family="table-cell" style:parent-style-name="Excel_20_Built-in_20_Normal">
      <style:table-cell-properties fo:border-bottom="0.99pt solid #000000" fo:background-color="#dbeef4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ndalus" fo:font-size="11pt" fo:font-style="normal" fo:text-shadow="none" style:text-underline-style="none" fo:font-weight="normal" style:font-size-asian="11pt" style:font-style-asian="normal" style:font-weight-asian="normal" style:font-name-complex="Andalus" style:font-size-complex="11pt" style:font-style-complex="normal" style:font-weight-complex="normal"/>
    </style:style>
    <style:style style:name="ce389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90" style:family="table-cell" style:parent-style-name="Excel_20_Built-in_20_Normal">
      <style:table-cell-properties fo:background-color="#d9d9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91" style:family="table-cell" style:parent-style-name="Normal_5f_URSSAF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Normal_20_2">
      <style:table-cell-properties fo:border-bottom="none" fo:background-color="#ffff99" style:diagonal-bl-tr="none" style:diagonal-tl-br="none" fo:border-left="2.49pt solid #000000" fo:border-right="0.99pt solid #969696" style:rotation-align="none" fo:border-top="2.49pt solid #000000"/>
    </style:style>
    <style:style style:name="ce393" style:family="table-cell" style:parent-style-name="Normal_20_2">
      <style:table-cell-properties fo:border-bottom="none" fo:background-color="#ffff99" style:diagonal-bl-tr="none" style:diagonal-tl-br="none" fo:border-left="2.49pt solid #000000" fo:border-right="none" style:rotation-align="none" fo:border-top="none"/>
    </style:style>
    <style:style style:name="ce394" style:family="table-cell" style:parent-style-name="Normal_20_2">
      <style:table-cell-properties fo:border-bottom="2.49pt solid #000000" fo:background-color="#ffff99" style:diagonal-bl-tr="none" style:diagonal-tl-br="none" fo:border-left="2.49pt solid #000000" fo:border-right="none" style:rotation-align="none" fo:border-top="none"/>
    </style:style>
    <style:style style:name="ce395" style:family="table-cell" style:parent-style-name="Normal_20_2">
      <style:table-cell-properties fo:background-color="#d9d9d9" style:cell-protect="protected" style:print-content="true"/>
    </style:style>
    <style:style style:name="ce396" style:family="table-cell" style:parent-style-name="Normal_5f_URSSAF">
      <style:table-cell-properties fo:border-bottom="2.49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Normal_20_2">
      <style:table-cell-properties fo:border-bottom="0.99pt solid #969696" style:diagonal-bl-tr="none" style:diagonal-tl-br="none" style:text-align-source="fix" style:repeat-content="false" fo:wrap-option="wrap" fo:border-left="0.99pt solid #969696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Normal_20_2">
      <style:table-cell-properties fo:border-bottom="0.99pt solid #969696" style:diagonal-bl-tr="none" style:diagonal-tl-br="none" style:text-align-source="fix" style:repeat-content="false" fo:wrap-option="wrap" fo:border-left="0.99pt solid #969696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99pt solid #969696" style:direction="ltr" fo:border-right="0.99pt solid #969696" style:rotation-angle="0" style:rotation-align="none" style:shrink-to-fit="false" fo:border-top="0.99pt solid #969696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99pt solid #969696" style:direction="ltr" fo:border-right="0.99pt solid #969696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1" style:family="table-cell" style:parent-style-name="Normal_20_2">
      <style:table-cell-properties fo:border-bottom="0.99pt solid #969696" style:diagonal-bl-tr="none" style:diagonal-tl-br="none" style:text-align-source="value-type" style:repeat-content="false" fo:wrap-option="no-wrap" fo:border-left="0.99pt solid #969696" style:direction="ltr" fo:border-right="0.99pt solid #969696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2" style:family="table-cell" style:parent-style-name="Normal_20_2">
      <style:table-cell-properties fo:background-color="#ffff99" style:diagonal-bl-tr="none" style:diagonal-tl-br="none" style:rotation-align="none"/>
    </style:style>
    <style:style style:name="ce403" style:family="table-cell" style:parent-style-name="Normal_20_2">
      <style:table-cell-properties fo:border-bottom="2.49pt solid #000000" fo:background-color="#ffff99" style:diagonal-bl-tr="none" style:diagonal-tl-br="none" fo:border-left="none" fo:border-right="none" style:rotation-align="none" fo:border-top="none"/>
    </style:style>
    <style:style style:name="ce404" style:family="table-cell" style:parent-style-name="Normal_20_2">
      <style:table-cell-properties fo:border-bottom="none" style:diagonal-bl-tr="none" style:diagonal-tl-br="none" fo:border-left="none" fo:border-right="0.99pt solid #969696" style:rotation-align="none" fo:border-top="2.49pt solid #000000"/>
    </style:style>
    <style:style style:name="ce405" style:family="table-cell" style:parent-style-name="Normal_20_2">
      <style:table-cell-properties fo:border-bottom="0.99pt solid #969696" style:diagonal-bl-tr="none" style:diagonal-tl-br="none" fo:border-left="none" fo:border-right="0.99pt solid #969696" style:rotation-align="none" fo:border-top="none"/>
    </style:style>
    <style:style style:name="ce406" style:family="table-cell" style:parent-style-name="Normal_20_2">
      <style:table-cell-properties style:diagonal-bl-tr="none" style:diagonal-tl-br="none" fo:border="0.99pt solid #96969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Normal_20_2">
      <style:table-cell-properties fo:border-bottom="none" fo:background-color="#ffff99" style:diagonal-bl-tr="none" style:diagonal-tl-br="none" fo:border-left="none" fo:border-right="none" style:rotation-align="none" fo:border-top="2.49pt solid #000000"/>
    </style:style>
    <style:style style:name="ce40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99pt solid #969696" style:direction="ltr" fo:border-right="0.99pt solid #969696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99pt solid #969696" style:direction="ltr" fo:border-right="0.99pt solid #969696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0" style:family="table-cell" style:parent-style-name="Normal_20_2" style:data-style-name="N38">
      <style:table-cell-properties fo:border-bottom="0.99pt solid #969696" style:diagonal-bl-tr="none" style:diagonal-tl-br="none" style:text-align-source="fix" style:repeat-content="false" fo:wrap-option="no-wrap" fo:border-left="0.99pt solid #ff0000" style:direction="ltr" fo:border-right="0.99pt solid #ff0000" style:rotation-angle="0" style:rotation-align="none" style:shrink-to-fit="false" fo:border-top="0.99pt solid #ff0000" style:vertical-align="bottom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Normal_20_2" style:data-style-name="N38">
      <style:table-cell-properties fo:border-bottom="0.99pt solid #969696" style:diagonal-bl-tr="none" style:diagonal-tl-br="none" style:text-align-source="fix" style:repeat-content="false" fo:wrap-option="no-wrap" fo:border-left="0.99pt solid #ff0000" style:direction="ltr" fo:border-right="0.99pt solid #ff0000" style:rotation-angle="0" style:rotation-align="none" style:shrink-to-fit="false" fo:border-top="0.99pt solid #969696" style:vertical-align="bottom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Normal_20_2" style:data-style-name="N38">
      <style:table-cell-properties fo:border-bottom="0.99pt solid #ff0000" style:diagonal-bl-tr="none" style:diagonal-tl-br="none" style:text-align-source="fix" style:repeat-content="false" fo:wrap-option="no-wrap" fo:border-left="0.99pt solid #ff0000" style:direction="ltr" fo:border-right="0.99pt solid #ff0000" style:rotation-angle="0" style:rotation-align="none" style:shrink-to-fit="false" fo:border-top="0.99pt solid #969696" style:vertical-align="bottom"/>
      <style:paragraph-properties fo:text-align="start" fo:margin-left="2.95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Normal_20_2">
      <style:table-cell-properties fo:border-bottom="none" fo:background-color="#ffff99" style:diagonal-bl-tr="none" style:diagonal-tl-br="none" fo:border-left="none" fo:border-right="2.49pt solid #000000" style:rotation-align="none" fo:border-top="2.49pt solid #000000"/>
    </style:style>
    <style:style style:name="ce414" style:family="table-cell" style:parent-style-name="Normal_20_2">
      <style:table-cell-properties fo:border-bottom="none" fo:background-color="#ffff99" style:diagonal-bl-tr="none" style:diagonal-tl-br="none" fo:border-left="none" fo:border-right="2.49pt solid #000000" style:rotation-align="none" fo:border-top="none"/>
    </style:style>
    <style:style style:name="ce415" style:family="table-cell" style:parent-style-name="Normal_20_2">
      <style:table-cell-properties fo:border-bottom="2.49pt solid #000000" fo:background-color="#ffff99" style:diagonal-bl-tr="none" style:diagonal-tl-br="none" fo:border-left="none" fo:border-right="2.49pt solid #000000" style:rotation-align="none" fo:border-top="none"/>
    </style:style>
    <style:style style:name="ce416" style:family="table-cell" style:parent-style-name="Normal_20_2" style:data-style-name="N1000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17" style:family="table-cell" style:parent-style-name="Normal_20_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18" style:family="table-cell" style:parent-style-name="Normal_20_2">
      <style:table-cell-properties fo:background-color="#ffffff" style:cell-protect="protected" style:print-content="true"/>
    </style:style>
    <style:style style:name="ce419" style:family="table-cell" style:parent-style-name="Normal_20_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20" style:family="table-cell" style:parent-style-name="Normal_20_2" style:data-style-name="N1003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21" style:family="table-cell" style:parent-style-name="Normal_20_2" style:data-style-name="N1003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22" style:family="table-cell" style:parent-style-name="Normal_20_2" style:data-style-name="N1003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23" style:family="table-cell" style:parent-style-name="Normal_20_2" style:data-style-name="N1003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24" style:family="table-cell" style:parent-style-name="Normal_20_2" style:data-style-name="N1003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25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426" style:family="table-cell" style:parent-style-name="Normal_20_2" style:data-style-name="N11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27" style:family="table-cell" style:parent-style-name="Normal_20_2" style:data-style-name="N11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28" style:family="table-cell" style:parent-style-name="Normal_20_2" style:data-style-name="N11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29" style:family="table-cell" style:parent-style-name="Normal_20_2">
      <style:table-cell-properties fo:background-color="#d9d9d9" style:cell-protect="protected" style:print-content="tru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0" style:family="table-cell" style:parent-style-name="Excel_20_Built-in_20_Normal">
      <style:table-cell-properties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Normal_20_2" style:data-style-name="N10030">
      <style:table-cell-properties fo:background-color="#ffff00" style:cell-protect="protected" style:print-content="true"/>
    </style:style>
    <style:style style:name="ce432" style:family="table-cell" style:parent-style-name="Excel_20_Built-in_20_Normal">
      <style:table-cell-properties fo:background-color="#3366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Normal_20_2" style:data-style-name="N110">
      <style:table-cell-properties fo:background-color="#ffff00" style:cell-protect="protected" style:print-content="true"/>
    </style:style>
    <style:style style:name="ce434" style:family="table-cell" style:parent-style-name="Normal_20_2">
      <style:table-cell-properties fo:background-color="#ffff00" style:cell-protect="protected" style:print-content="true"/>
    </style:style>
    <style:style style:name="ce435" style:family="table-cell" style:parent-style-name="Normal_20_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6" style:family="table-cell" style:parent-style-name="Normal_20_2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Normal_20_2">
      <style:table-cell-properties fo:background-color="#d9d9d9" style:cell-protect="protected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Extrémités_20_de_20_ligne_20_1" draw:marker-start-width="2mm" draw:marker-start-center="false" draw:stroke-linejoin="miter" draw:fill="solid" draw:fill-color="#ffffe1" draw:auto-grow-height="true" draw:auto-grow-width="false" fo:max-width="120mm" fo:min-height="15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ligne_20_1" draw:marker-start-width="2mm" draw:marker-start-center="false" draw:stroke-linejoin="miter" draw:fill="solid" draw:fill-color="#ffffe1" draw:auto-grow-height="true" draw:auto-grow-width="false" fo:max-width="120mm" fo:min-height="33.5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)" table:allow-empty-cell="true" table:display-list="unsorted" table:base-cell-address="'Calendrier  annuel'.B6">
          <table:help-message table:display="true"/>
          <table:error-message table:message-type="stop" table:display="true"/>
        </table:content-validation>
      </table:content-validations>
      <table:table table:name="Les fériés " table:style-name="ta2" table:protected="true" table:print="false">
        <loext:table-protection loext:select-protected-cells="true" loext:select-unprotected-cells="true"/>
        <table:table-column table:style-name="co7" table:number-columns-repeated="1024" table:default-cell-style-name="Excel_20_Built-in_20_Normal"/>
        <table:table-row table:style-name="ro1">
          <table:table-cell table:number-columns-repeated="11"/>
          <table:table-cell table:style-name="ce155" office:value-type="string" calcext:value-type="string">
            <text:p>dim 01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55" office:value-type="string" calcext:value-type="string">
            <text:p>dim 02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55" office:value-type="string" calcext:value-type="string">
            <text:p>dim 03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155" office:value-type="string" calcext:value-type="string">
            <text:p>dim 04</text:p>
          </table:table-cell>
          <table:table-cell table:number-columns-repeated="1012"/>
        </table:table-row>
        <table:table-row table:style-name="ro1">
          <table:table-cell/>
          <table:table-cell table:style-name="ce48" table:number-columns-spanned="1" table:number-rows-spanned="2"/>
          <table:table-cell table:style-name="ce50" office:value-type="string" calcext:value-type="string" table:number-columns-spanned="3" table:number-rows-spanned="2">
            <text:p>Années bissextiles</text:p>
          </table:table-cell>
          <table:covered-table-cell table:style-name="ce66"/>
          <table:covered-table-cell table:style-name="ce84"/>
          <table:table-cell table:style-name="ce105" office:value-type="string" calcext:value-type="string" table:number-columns-spanned="1" table:number-rows-spanned="2">
            <text:p>Division</text:p>
            <text:p>par 4</text:p>
          </table:table-cell>
          <table:table-cell table:style-name="ce124" office:value-type="string" calcext:value-type="string" table:number-columns-spanned="1" table:number-rows-spanned="2">
            <text:p>Division</text:p>
            <text:p>par 100</text:p>
          </table:table-cell>
          <table:table-cell table:style-name="ce134" office:value-type="string" calcext:value-type="string" table:number-columns-spanned="1" table:number-rows-spanned="2">
            <text:p>Division</text:p>
            <text:p>par 400</text:p>
          </table:table-cell>
          <table:table-cell table:number-columns-repeated="3"/>
          <table:table-cell table:style-name="ce155" office:value-type="string" calcext:value-type="string">
            <text:p>dim 05</text:p>
          </table:table-cell>
          <table:table-cell table:number-columns-repeated="1012"/>
        </table:table-row>
        <table:table-row table:style-name="ro1">
          <table:table-cell/>
          <table:covered-table-cell table:style-name="ce49"/>
          <table:covered-table-cell table:style-name="ce51"/>
          <table:covered-table-cell table:style-name="ce67"/>
          <table:covered-table-cell table:style-name="ce85"/>
          <table:covered-table-cell table:style-name="ce106"/>
          <table:covered-table-cell table:style-name="ce125"/>
          <table:covered-table-cell table:style-name="ce135"/>
          <table:table-cell table:number-columns-repeated="3"/>
          <table:table-cell table:style-name="ce155" office:value-type="string" calcext:value-type="string">
            <text:p>dim 06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2" table:formula="of:=LEFT(An;2)" office:value-type="string" office:string-value="20" calcext:value-type="string">
            <text:p>20</text:p>
          </table:table-cell>
          <table:table-cell table:style-name="ce68" table:formula="of:=[.C8]+4" office:value-type="float" office:value="2000" calcext:value-type="float">
            <text:p>2000</text:p>
          </table:table-cell>
          <table:table-cell table:style-name="ce86" table:formula="of:=IF(An=[.D7];&quot;1&quot;;&quot;0&quot;)" office:value-type="string" office:string-value="0" calcext:value-type="string">
            <text:p>0</text:p>
          </table:table-cell>
          <table:table-cell table:style-name="ce107" table:formula="of:=MOD([.$D$7];4)" office:value-type="float" office:value="0" calcext:value-type="float">
            <text:p>0</text:p>
          </table:table-cell>
          <table:table-cell table:style-name="ce63" table:formula="of:=MOD([.$D$7];100)" office:value-type="float" office:value="0" calcext:value-type="float">
            <text:p>0</text:p>
          </table:table-cell>
          <table:table-cell table:style-name="ce136" table:formula="of:=MOD([.$D$7];400)" office:value-type="float" office:value="0" calcext:value-type="float">
            <text:p>0</text:p>
          </table:table-cell>
          <table:table-cell table:number-columns-repeated="3"/>
          <table:table-cell table:style-name="ce155" office:value-type="string" calcext:value-type="string">
            <text:p>dim 0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3" table:formula="of:=CONCATENATE([.$C$7];&quot;00&quot;)-4" office:value-type="float" office:value="1996" calcext:value-type="float">
            <text:p>1996</text:p>
          </table:table-cell>
          <table:table-cell table:style-name="ce69" table:formula="of:=[.D7]+4" office:value-type="float" office:value="2004" calcext:value-type="float">
            <text:p>2004</text:p>
          </table:table-cell>
          <table:table-cell table:style-name="ce87" table:formula="of:=IF(An=[.D8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0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8]+4" office:value-type="float" office:value="2008" calcext:value-type="float">
            <text:p>2008</text:p>
          </table:table-cell>
          <table:table-cell table:style-name="ce87" table:formula="of:=IF(An=[.D9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0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9]+4" office:value-type="float" office:value="2012" calcext:value-type="float">
            <text:p>2012</text:p>
          </table:table-cell>
          <table:table-cell table:style-name="ce87" table:formula="of:=IF(An=[.D10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1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10]+4" office:value-type="float" office:value="2016" calcext:value-type="float">
            <text:p>2016</text:p>
          </table:table-cell>
          <table:table-cell table:style-name="ce87" table:formula="of:=IF(An=[.D11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1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11]+4" office:value-type="float" office:value="2020" calcext:value-type="float">
            <text:p>2020</text:p>
          </table:table-cell>
          <table:table-cell table:style-name="ce87" table:formula="of:=IF(An=[.D12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12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12]+4" office:value-type="float" office:value="2024" calcext:value-type="float">
            <text:p>2024</text:p>
          </table:table-cell>
          <table:table-cell table:style-name="ce87" table:formula="of:=IF(An=[.D13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1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13]+4" office:value-type="float" office:value="2028" calcext:value-type="float">
            <text:p>2028</text:p>
          </table:table-cell>
          <table:table-cell table:style-name="ce87" table:formula="of:=IF(An=[.D14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1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14]+4" office:value-type="float" office:value="2032" calcext:value-type="float">
            <text:p>2032</text:p>
          </table:table-cell>
          <table:table-cell table:style-name="ce87" table:formula="of:=IF(An=[.D15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1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15]+4" office:value-type="float" office:value="2036" calcext:value-type="float">
            <text:p>2036</text:p>
          </table:table-cell>
          <table:table-cell table:style-name="ce87" table:formula="of:=IF(An=[.D16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16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16]+4" office:value-type="float" office:value="2040" calcext:value-type="float">
            <text:p>2040</text:p>
          </table:table-cell>
          <table:table-cell table:style-name="ce87" table:formula="of:=IF(An=[.D17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1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17]+4" office:value-type="float" office:value="2044" calcext:value-type="float">
            <text:p>2044</text:p>
          </table:table-cell>
          <table:table-cell table:style-name="ce87" table:formula="of:=IF(An=[.D18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1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18]+4" office:value-type="float" office:value="2048" calcext:value-type="float">
            <text:p>2048</text:p>
          </table:table-cell>
          <table:table-cell table:style-name="ce87" table:formula="of:=IF(An=[.D19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1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19]+4" office:value-type="float" office:value="2052" calcext:value-type="float">
            <text:p>2052</text:p>
          </table:table-cell>
          <table:table-cell table:style-name="ce87" table:formula="of:=IF(An=[.D20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2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20]+4" office:value-type="float" office:value="2056" calcext:value-type="float">
            <text:p>2056</text:p>
          </table:table-cell>
          <table:table-cell table:style-name="ce87" table:formula="of:=IF(An=[.D21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2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21]+4" office:value-type="float" office:value="2060" calcext:value-type="float">
            <text:p>2060</text:p>
          </table:table-cell>
          <table:table-cell table:style-name="ce87" table:formula="of:=IF(An=[.D22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22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22]+4" office:value-type="float" office:value="2064" calcext:value-type="float">
            <text:p>2064</text:p>
          </table:table-cell>
          <table:table-cell table:style-name="ce87" table:formula="of:=IF(An=[.D23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23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23]+4" office:value-type="float" office:value="2068" calcext:value-type="float">
            <text:p>2068</text:p>
          </table:table-cell>
          <table:table-cell table:style-name="ce87" table:formula="of:=IF(An=[.D24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2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24]+4" office:value-type="float" office:value="2072" calcext:value-type="float">
            <text:p>2072</text:p>
          </table:table-cell>
          <table:table-cell table:style-name="ce87" table:formula="of:=IF(An=[.D25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2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25]+4" office:value-type="float" office:value="2076" calcext:value-type="float">
            <text:p>2076</text:p>
          </table:table-cell>
          <table:table-cell table:style-name="ce87" table:formula="of:=IF(An=[.D26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26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26]+4" office:value-type="float" office:value="2080" calcext:value-type="float">
            <text:p>2080</text:p>
          </table:table-cell>
          <table:table-cell table:style-name="ce87" table:formula="of:=IF(An=[.D27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2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27]+4" office:value-type="float" office:value="2084" calcext:value-type="float">
            <text:p>2084</text:p>
          </table:table-cell>
          <table:table-cell table:style-name="ce87" table:formula="of:=IF(An=[.D28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28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28]+4" office:value-type="float" office:value="2088" calcext:value-type="float">
            <text:p>2088</text:p>
          </table:table-cell>
          <table:table-cell table:style-name="ce87" table:formula="of:=IF(An=[.D29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2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69" table:formula="of:=[.D29]+4" office:value-type="float" office:value="2092" calcext:value-type="float">
            <text:p>2092</text:p>
          </table:table-cell>
          <table:table-cell table:style-name="ce87" table:formula="of:=IF(An=[.D30];&quot;1&quot;;&quot;0&quot;)" office:value-type="string" office:string-value="0" calcext:value-type="string">
            <text:p>0</text:p>
          </table:table-cell>
          <table:table-cell table:style-name="ce108" table:formula="of:=MOD([.$D$7];4)" office:value-type="float" office:value="0" calcext:value-type="float">
            <text:p>0</text:p>
          </table:table-cell>
          <table:table-cell table:style-name="ce64"/>
          <table:table-cell table:style-name="ce137"/>
          <table:table-cell table:number-columns-repeated="3"/>
          <table:table-cell table:style-name="ce155" office:value-type="string" calcext:value-type="string">
            <text:p>dim 3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70" table:formula="of:=[.D30]+4" office:value-type="float" office:value="2096" calcext:value-type="float">
            <text:p>2096</text:p>
          </table:table-cell>
          <table:table-cell table:style-name="ce88" table:formula="of:=IF(An=[.D31];&quot;1&quot;;&quot;0&quot;)" office:value-type="string" office:string-value="0" calcext:value-type="string">
            <text:p>0</text:p>
          </table:table-cell>
          <table:table-cell table:style-name="ce109" table:formula="of:=MOD([.$D$7];4)" office:value-type="float" office:value="0" calcext:value-type="float">
            <text:p>0</text:p>
          </table:table-cell>
          <table:table-cell table:style-name="ce126"/>
          <table:table-cell table:style-name="ce138"/>
          <table:table-cell table:number-columns-repeated="3"/>
          <table:table-cell table:style-name="ce155" office:value-type="string" calcext:value-type="string">
            <text:p>dim 31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 table:style-name="ce71"/>
          <table:table-cell table:style-name="ce89" table:formula="of:=COUNTIF([.E7:.E31];1)" office:value-type="float" office:value="0" calcext:value-type="float">
            <text:p>0</text:p>
          </table:table-cell>
          <table:table-cell table:style-name="ce110" table:formula="of:=COUNTIF([.F7];0)" office:value-type="float" office:value="1" calcext:value-type="float">
            <text:p>1</text:p>
          </table:table-cell>
          <table:table-cell table:style-name="ce127" table:formula="of:=COUNTIF([.G7];0)" office:value-type="float" office:value="1" calcext:value-type="float">
            <text:p>1</text:p>
          </table:table-cell>
          <table:table-cell table:style-name="ce139" table:formula="of:=COUNTIF([.H7];0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2" table:number-rows-spanned="3">
            <text:p>1 = oui</text:p>
            <text:p>0 = non</text:p>
          </table:table-cell>
          <table:covered-table-cell table:style-name="ce72"/>
          <table:table-cell table:style-name="ce90" table:formula="of:=IF(AND(An=[.D7];[.H32]=0);&quot;0&quot;;IF([.E32]=1;&quot;1&quot;;&quot;0&quot;))" office:value-type="string" office:string-value="0" calcext:value-type="string" table:number-columns-spanned="1" table:number-rows-spanned="3">
            <text:p>0</text:p>
          </table:table-cell>
          <table:table-cell table:style-name="ce111" table:number-columns-repeated="4"/>
          <table:table-cell table:number-columns-repeated="1015"/>
        </table:table-row>
        <table:table-row table:style-name="ro1">
          <table:table-cell table:number-columns-repeated="2"/>
          <table:covered-table-cell table:style-name="ce56"/>
          <table:covered-table-cell table:style-name="ce73"/>
          <table:covered-table-cell table:style-name="ce91"/>
          <table:table-cell table:style-name="ce111" table:number-columns-repeated="3"/>
          <table:table-cell table:style-name="ce76" office:value-type="string" calcext:value-type="string">
            <text:p>janvier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57"/>
          <table:covered-table-cell table:style-name="ce74"/>
          <table:covered-table-cell table:style-name="ce92"/>
          <table:table-cell table:style-name="ce111" table:number-columns-repeated="3"/>
          <table:table-cell table:style-name="ce76" office:value-type="string" calcext:value-type="string">
            <text:p>février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76" office:value-type="string" calcext:value-type="string">
            <text:p>mar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8" table:formula="of:=DATE(An;1;1)" office:value-type="date" office:date-value="2018-01-01" calcext:value-type="date">
            <text:p>01/01/2018</text:p>
          </table:table-cell>
          <table:table-cell table:style-name="ce75" table:formula="of:=TEXT([.C37];&quot;jjjj&quot;)" office:value-type="string" office:string-value="lundi" calcext:value-type="string">
            <text:p>lundi</text:p>
          </table:table-cell>
          <table:table-cell table:style-name="ce93"/>
          <table:table-cell table:style-name="ce112" table:formula="of:=DATE(An;3;1)" office:value-type="date" office:date-value="2018-03-01" calcext:value-type="date">
            <text:p>01/03/2018</text:p>
          </table:table-cell>
          <table:table-cell table:style-name="ce128" table:formula="of:=TEXT([.F37];&quot;jjjj&quot;)" office:value-type="string" office:string-value="jeudi" calcext:value-type="string">
            <text:p>jeudi</text:p>
          </table:table-cell>
          <table:table-cell/>
          <table:table-cell table:style-name="ce76" office:value-type="string" calcext:value-type="string">
            <text:p>avril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9" table:formula="of:=[.C37]+1" office:value-type="date" office:date-value="2018-01-02" calcext:value-type="date">
            <text:p>02/01/2018</text:p>
          </table:table-cell>
          <table:table-cell table:style-name="ce76" table:formula="of:=TEXT([.C38];&quot;jjjj&quot;)" office:value-type="string" office:string-value="mardi" calcext:value-type="string">
            <text:p>mardi</text:p>
          </table:table-cell>
          <table:table-cell table:style-name="ce94"/>
          <table:table-cell table:style-name="ce113" table:formula="of:=[.F37]+1" office:value-type="date" office:date-value="2018-03-02" calcext:value-type="date">
            <text:p>02/03/2018</text:p>
          </table:table-cell>
          <table:table-cell table:style-name="ce87" table:formula="of:=TEXT([.F38];&quot;jjjj&quot;)" office:value-type="string" office:string-value="vendredi" calcext:value-type="string">
            <text:p>vendredi</text:p>
          </table:table-cell>
          <table:table-cell/>
          <table:table-cell table:style-name="ce76" office:value-type="string" calcext:value-type="string">
            <text:p>mai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9" table:formula="of:=[.C38]+1" office:value-type="date" office:date-value="2018-01-03" calcext:value-type="date">
            <text:p>03/01/2018</text:p>
          </table:table-cell>
          <table:table-cell table:style-name="ce76" table:formula="of:=TEXT([.C39];&quot;jjjj&quot;)" office:value-type="string" office:string-value="mercredi" calcext:value-type="string">
            <text:p>mercredi</text:p>
          </table:table-cell>
          <table:table-cell table:style-name="ce94"/>
          <table:table-cell table:style-name="ce113" table:formula="of:=[.F38]+1" office:value-type="date" office:date-value="2018-03-03" calcext:value-type="date">
            <text:p>03/03/2018</text:p>
          </table:table-cell>
          <table:table-cell table:style-name="ce87" table:formula="of:=TEXT([.F39];&quot;jjjj&quot;)" office:value-type="string" office:string-value="samedi" calcext:value-type="string">
            <text:p>samedi</text:p>
          </table:table-cell>
          <table:table-cell/>
          <table:table-cell table:style-name="ce76" office:value-type="string" calcext:value-type="string">
            <text:p>juin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9" table:formula="of:=[.C39]+1" office:value-type="date" office:date-value="2018-01-04" calcext:value-type="date">
            <text:p>04/01/2018</text:p>
          </table:table-cell>
          <table:table-cell table:style-name="ce76" table:formula="of:=TEXT([.C40];&quot;jjjj&quot;)" office:value-type="string" office:string-value="jeudi" calcext:value-type="string">
            <text:p>jeudi</text:p>
          </table:table-cell>
          <table:table-cell table:style-name="ce94"/>
          <table:table-cell table:style-name="ce113" table:formula="of:=[.F39]+1" office:value-type="date" office:date-value="2018-03-04" calcext:value-type="date">
            <text:p>04/03/2018</text:p>
          </table:table-cell>
          <table:table-cell table:style-name="ce87" table:formula="of:=TEXT([.F40];&quot;jjjj&quot;)" office:value-type="string" office:string-value="dimanche" calcext:value-type="string">
            <text:p>dimanche</text:p>
          </table:table-cell>
          <table:table-cell/>
          <table:table-cell table:style-name="ce76" office:value-type="string" calcext:value-type="string">
            <text:p>juillet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9" table:formula="of:=[.C40]+1" office:value-type="date" office:date-value="2018-01-05" calcext:value-type="date">
            <text:p>05/01/2018</text:p>
          </table:table-cell>
          <table:table-cell table:style-name="ce76" table:formula="of:=TEXT([.C41];&quot;jjjj&quot;)" office:value-type="string" office:string-value="vendredi" calcext:value-type="string">
            <text:p>vendredi</text:p>
          </table:table-cell>
          <table:table-cell table:style-name="ce94"/>
          <table:table-cell table:style-name="ce113" table:formula="of:=[.F40]+1" office:value-type="date" office:date-value="2018-03-05" calcext:value-type="date">
            <text:p>05/03/2018</text:p>
          </table:table-cell>
          <table:table-cell table:style-name="ce87" table:formula="of:=TEXT([.F41];&quot;jjjj&quot;)" office:value-type="string" office:string-value="lundi" calcext:value-type="string">
            <text:p>lundi</text:p>
          </table:table-cell>
          <table:table-cell/>
          <table:table-cell table:style-name="ce76" office:value-type="string" calcext:value-type="string">
            <text:p>août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59" table:formula="of:=[.C41]+1" office:value-type="date" office:date-value="2018-01-06" calcext:value-type="date">
            <text:p>06/01/2018</text:p>
          </table:table-cell>
          <table:table-cell table:style-name="ce76" table:formula="of:=TEXT([.C42];&quot;jjjj&quot;)" office:value-type="string" office:string-value="samedi" calcext:value-type="string">
            <text:p>samedi</text:p>
          </table:table-cell>
          <table:table-cell table:style-name="ce94"/>
          <table:table-cell table:style-name="ce113" table:formula="of:=[.F41]+1" office:value-type="date" office:date-value="2018-03-06" calcext:value-type="date">
            <text:p>06/03/2018</text:p>
          </table:table-cell>
          <table:table-cell table:style-name="ce87" table:formula="of:=TEXT([.F42];&quot;jjjj&quot;)" office:value-type="string" office:string-value="mardi" calcext:value-type="string">
            <text:p>mardi</text:p>
          </table:table-cell>
          <table:table-cell/>
          <table:table-cell table:style-name="ce76" office:value-type="string" calcext:value-type="string">
            <text:p>septembr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0" table:formula="of:=[.C42]+1" office:value-type="date" office:date-value="2018-01-07" calcext:value-type="date">
            <text:p>07/01/2018</text:p>
          </table:table-cell>
          <table:table-cell table:style-name="ce77" table:formula="of:=TEXT([.C43];&quot;jjjj&quot;)" office:value-type="string" office:string-value="dimanche" calcext:value-type="string">
            <text:p>dimanche</text:p>
          </table:table-cell>
          <table:table-cell table:style-name="ce95"/>
          <table:table-cell table:style-name="ce114" table:formula="of:=[.F42]+1" office:value-type="date" office:date-value="2018-03-07" calcext:value-type="date">
            <text:p>07/03/2018</text:p>
          </table:table-cell>
          <table:table-cell table:style-name="ce88" table:formula="of:=TEXT([.F43];&quot;jjjj&quot;)" office:value-type="string" office:string-value="mercredi" calcext:value-type="string">
            <text:p>mercredi</text:p>
          </table:table-cell>
          <table:table-cell/>
          <table:table-cell table:style-name="ce76" office:value-type="string" calcext:value-type="string">
            <text:p>octobr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76" office:value-type="string" calcext:value-type="string">
            <text:p>novembr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1" table:number-columns-repeated="2"/>
          <table:table-cell table:style-name="ce96"/>
          <table:table-cell table:style-name="ce115"/>
          <table:table-cell table:number-columns-repeated="2"/>
          <table:table-cell table:style-name="ce76" office:value-type="string" calcext:value-type="string">
            <text:p>décembre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62" office:value-type="string" calcext:value-type="string" table:number-columns-spanned="2" table:number-rows-spanned="1">
            <text:p>Dimanche de Pâques</text:p>
          </table:table-cell>
          <table:covered-table-cell table:style-name="ce78"/>
          <table:table-cell table:style-name="ce97" table:formula="of:=FLOOR(DATE(An;5;DAY(MINUTE(An/38)/2+56));7;1)-34" office:value-type="date" office:date-value="2018-04-01" calcext:value-type="date" table:number-columns-spanned="2" table:number-rows-spanned="1">
            <text:p>01/04/2018</text:p>
          </table:table-cell>
          <table:covered-table-cell table:style-name="ce116"/>
          <table:table-cell table:style-name="ce118" table:formula="of:=TEXT([.E46];&quot;mmmm&quot;)" office:value-type="string" office:string-value="avril" calcext:value-type="string">
            <text:p>avril</text:p>
          </table:table-cell>
          <table:table-cell table:style-name="ce118" table:formula="of:=IF([.G46]=[.$I$36];&quot;1&quot;;IF([.G46]=[.$I$37];&quot;2&quot;;&quot;&quot;))" office:value-type="string" office:string-value="2" calcext:value-type="string">
            <text:p>2</text:p>
          </table:table-cell>
          <table:table-cell table:style-name="ce146" table:formula="of:=DAY([.E46])" office:value-type="float" office:value="1" calcext:value-type="float">
            <text:p>1</text:p>
          </table:table-cell>
          <table:table-cell table:style-name="ce118" table:formula="of:=IF([.H46]=&quot;2&quot;;&quot;4&quot;;&quot;3&quot;)" office:value-type="string" office:string-value="4" calcext:value-type="string">
            <text:p>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8" office:value-type="string" calcext:value-type="string" table:number-columns-spanned="2" table:number-rows-spanned="1">
            <text:p>Lundi de Pâques</text:p>
          </table:table-cell>
          <table:covered-table-cell table:style-name="ce49"/>
          <table:table-cell table:style-name="ce98" table:formula="of:=[.E46]+1" office:value-type="date" office:date-value="2018-04-02" calcext:value-type="date" table:number-columns-spanned="2" table:number-rows-spanned="1">
            <text:p>02/04/2018</text:p>
          </table:table-cell>
          <table:covered-table-cell table:style-name="ce117"/>
          <table:table-cell table:style-name="ce111" table:formula="of:=TEXT([.E47];&quot;mmmm&quot;)" office:value-type="string" office:string-value="avril" calcext:value-type="string">
            <text:p>avril</text:p>
          </table:table-cell>
          <table:table-cell table:style-name="ce111" table:formula="of:=IF([.G47]=[.$I$36];&quot;1&quot;;IF([.G47]=[.$I$37];&quot;2&quot;;&quot;&quot;))" office:value-type="string" office:string-value="2" calcext:value-type="string">
            <text:p>2</text:p>
          </table:table-cell>
          <table:table-cell table:formula="of:=DAY([.E47])" office:value-type="float" office:value="2" calcext:value-type="float">
            <text:p>2</text:p>
          </table:table-cell>
          <table:table-cell table:style-name="ce111" table:formula="of:=IF([.H47]=&quot;2&quot;;&quot;4&quot;;&quot;3&quot;)" office:value-type="string" office:string-value="4" calcext:value-type="string">
            <text:p>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8" office:value-type="string" calcext:value-type="string" table:number-columns-spanned="2" table:number-rows-spanned="1">
            <text:p>Vendredi Saint</text:p>
          </table:table-cell>
          <table:covered-table-cell table:style-name="ce49"/>
          <table:table-cell table:style-name="ce98" table:formula="of:=[.E46]-2" office:value-type="date" office:date-value="2018-03-30" calcext:value-type="date" table:number-columns-spanned="2" table:number-rows-spanned="1">
            <text:p>30/03/2018</text:p>
          </table:table-cell>
          <table:covered-table-cell table:style-name="ce117"/>
          <table:table-cell table:style-name="ce111" table:formula="of:=TEXT([.E48];&quot;mmmm&quot;)" office:value-type="string" office:string-value="mars" calcext:value-type="string">
            <text:p>mars</text:p>
          </table:table-cell>
          <table:table-cell table:style-name="ce111" table:formula="of:=IF([.G48]=[.$I$36];&quot;1&quot;;IF([.G48]=[.$I$37];&quot;2&quot;;&quot;&quot;))" office:value-type="string" office:string-value="1" calcext:value-type="string">
            <text:p>1</text:p>
          </table:table-cell>
          <table:table-cell table:formula="of:=DAY([.E48])" office:value-type="float" office:value="30" calcext:value-type="float">
            <text:p>30</text:p>
          </table:table-cell>
          <table:table-cell table:style-name="ce111" table:formula="of:=IF([.H48]=&quot;2&quot;;&quot;4&quot;;&quot;3&quot;)" office:value-type="string" office:string-value="3" calcext:value-type="string">
            <text:p>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2" office:value-type="string" calcext:value-type="string" table:number-columns-spanned="2" table:number-rows-spanned="1">
            <text:p>Jeudi de l'ascension</text:p>
          </table:table-cell>
          <table:covered-table-cell table:style-name="ce78"/>
          <table:table-cell table:style-name="ce99" table:formula="of:=[.E46]+39" office:value-type="date" office:date-value="2018-05-10" calcext:value-type="date" table:number-columns-spanned="2" table:number-rows-spanned="1">
            <text:p>10/05/2018</text:p>
          </table:table-cell>
          <table:covered-table-cell table:style-name="ce118"/>
          <table:table-cell table:style-name="ce118" table:formula="of:=TEXT([.E49];&quot;mmmm&quot;)" office:value-type="string" office:string-value="mai" calcext:value-type="string">
            <text:p>mai</text:p>
          </table:table-cell>
          <table:table-cell table:style-name="ce118" table:formula="of:=IF([.G49]=[.I37];&quot;1&quot;;IF([.G49]=[.I38];&quot;2&quot;;&quot;3&quot;))" office:value-type="string" office:string-value="2" calcext:value-type="string">
            <text:p>2</text:p>
          </table:table-cell>
          <table:table-cell table:style-name="ce146" table:formula="of:=DAY([.E49])" office:value-type="float" office:value="10" calcext:value-type="float">
            <text:p>10</text:p>
          </table:table-cell>
          <table:table-cell table:style-name="ce118" table:formula="of:=IF([.H49]=&quot;1&quot;;&quot;4&quot;;IF([.H49]=&quot;2&quot;;&quot;5&quot;;&quot;6&quot;))" office:value-type="string" office:string-value="5" calcext:value-type="string">
            <text:p>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8" office:value-type="string" calcext:value-type="string" table:number-columns-spanned="2" table:number-rows-spanned="1">
            <text:p>Lundi de pentecôte</text:p>
          </table:table-cell>
          <table:covered-table-cell table:style-name="ce49"/>
          <table:table-cell table:style-name="ce100" table:formula="of:=[.E46]+50" office:value-type="date" office:date-value="2018-05-21" calcext:value-type="date" table:number-columns-spanned="2" table:number-rows-spanned="1">
            <text:p>21/05/2018</text:p>
          </table:table-cell>
          <table:covered-table-cell table:style-name="ce111"/>
          <table:table-cell table:style-name="ce111" table:formula="of:=TEXT([.E50];&quot;mmmm&quot;)" office:value-type="string" office:string-value="mai" calcext:value-type="string">
            <text:p>mai</text:p>
          </table:table-cell>
          <table:table-cell table:style-name="ce111" table:formula="of:=IF([.G50]=[.I38];&quot;1&quot;;&quot;2&quot;)" office:value-type="string" office:string-value="1" calcext:value-type="string">
            <text:p>1</text:p>
          </table:table-cell>
          <table:table-cell table:formula="of:=DAY([.E50])" office:value-type="float" office:value="21" calcext:value-type="float">
            <text:p>21</text:p>
          </table:table-cell>
          <table:table-cell table:style-name="ce111" table:formula="of:=IF([.H50]=&quot;2&quot;;&quot;6&quot;;&quot;5&quot;)" office:value-type="string" office:string-value="5" calcext:value-type="string">
            <text:p>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79" table:formula="of:=[.I37]" office:value-type="string" office:string-value="avril" calcext:value-type="string">
            <text:p>avril</text:p>
          </table:table-cell>
          <table:table-cell table:style-name="ce101" table:formula="of:=[.I38]" office:value-type="string" office:string-value="mai" calcext:value-type="string">
            <text:p>mai</text:p>
          </table:table-cell>
          <table:table-cell table:style-name="ce119" table:formula="of:=[.I39]" office:value-type="string" office:string-value="juin" calcext:value-type="string">
            <text:p>juin</text:p>
          </table:table-cell>
          <table:table-cell table:style-name="ce129" table:formula="of:=[.I36]" office:value-type="string" office:string-value="mars" calcext:value-type="string">
            <text:p>mars</text:p>
          </table:table-cell>
          <table:table-cell table:style-name="ce140" table:formula="of:=[.I37]" office:value-type="string" office:string-value="avril" calcext:value-type="string">
            <text:p>avril</text:p>
          </table:table-cell>
          <table:table-cell table:style-name="ce129" table:formula="of:=[.G51]" office:value-type="string" office:string-value="mars" calcext:value-type="string">
            <text:p>mars</text:p>
          </table:table-cell>
          <table:table-cell table:style-name="ce140" table:formula="of:=[.H51]" office:value-type="string" office:string-value="avril" calcext:value-type="string">
            <text:p>avril</text:p>
          </table:table-cell>
          <table:table-cell table:style-name="ce129" table:formula="of:=[.I51]" office:value-type="string" office:string-value="mars" calcext:value-type="string">
            <text:p>mars</text:p>
          </table:table-cell>
          <table:table-cell table:style-name="ce140" table:formula="of:=[.J51]" office:value-type="string" office:string-value="avril" calcext:value-type="string">
            <text:p>avril</text:p>
          </table:table-cell>
          <table:table-cell table:style-name="ce129" table:formula="of:=[.E51]" office:value-type="string" office:string-value="mai" calcext:value-type="string">
            <text:p>mai</text:p>
          </table:table-cell>
          <table:table-cell table:style-name="ce140" table:formula="of:=[.F51]" office:value-type="string" office:string-value="juin" calcext:value-type="string">
            <text:p>juin</text:p>
          </table:table-cell>
          <table:table-cell table:style-name="ce79" table:formula="of:=[.I51]" office:value-type="string" office:string-value="mars" calcext:value-type="string">
            <text:p>mars</text:p>
          </table:table-cell>
          <table:table-cell table:style-name="ce168" table:formula="of:=[.J51]" office:value-type="string" office:string-value="avril" calcext:value-type="string">
            <text:p>avril</text:p>
          </table:table-cell>
          <table:table-cell table:style-name="ce101" table:formula="of:=[.E51]" office:value-type="string" office:string-value="mai" calcext:value-type="string">
            <text:p>mai</text:p>
          </table:table-cell>
          <table:table-cell table:style-name="ce119" table:formula="of:=[.F51]" office:value-type="string" office:string-value="juin" calcext:value-type="string">
            <text:p>juin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3" office:value-type="float" office:value="1" calcext:value-type="float">
            <text:p>1</text:p>
          </table:table-cell>
          <table:table-cell table:style-name="ce80"/>
          <table:table-cell table:style-name="ce102" table:formula="of:=IF(AND([.$J$49]=&quot;5&quot;;COUNTIF([.$I$49];1));[.C52];&quot;&quot;)">
            <text:p/>
          </table:table-cell>
          <table:table-cell table:style-name="ce120" table:formula="of:=IF(AND([.$J$49]=&quot;6&quot;;COUNTIF([.$I$49];1));[.C52];&quot;&quot;)">
            <text:p/>
          </table:table-cell>
          <table:table-cell table:style-name="ce130"/>
          <table:table-cell table:style-name="ce141" table:formula="of:=IF(AND([.$J$47]=&quot;4&quot;;COUNTIF([.$I$47];1));[.C52];&quot;&quot;)">
            <text:p/>
          </table:table-cell>
          <table:table-cell table:style-name="ce147"/>
          <table:table-cell table:style-name="ce141" table:formula="of:=IF(AND([.$J$48]=&quot;4&quot;;COUNTIF([.$I$48];1));[.C52];&quot;&quot;)">
            <text:p/>
          </table:table-cell>
          <table:table-cell table:style-name="ce152"/>
          <table:table-cell table:style-name="ce141" table:formula="of:=IF(AND([.$J$46]=&quot;4&quot;;COUNTIF([.$I$46];1));[.C52];&quot;&quot;)" office:value-type="float" office:value="1" calcext:value-type="float">
            <text:p>1</text:p>
          </table:table-cell>
          <table:table-cell table:style-name="ce159"/>
          <table:table-cell table:style-name="ce141" table:formula="of:=IF(AND([.$J$50]=&quot;6&quot;;COUNTIF([.$I$50];1));[.C52];&quot;&quot;)">
            <text:p/>
          </table:table-cell>
          <table:table-cell table:style-name="ce164"/>
          <table:table-cell table:style-name="ce169" table:formula="of:=IF([.H52]&lt;&gt;&quot;&quot;;[.H52];IF([.L52]&lt;&gt;&quot;&quot;;[.L52];&quot;&quot;))" office:value-type="float" office:value="1" calcext:value-type="float">
            <text:p>1</text:p>
          </table:table-cell>
          <table:table-cell table:style-name="ce176" table:formula="of:=IF([.E52]&lt;&gt;&quot;&quot;;[.E52];&quot;&quot;)">
            <text:p/>
          </table:table-cell>
          <table:table-cell table:style-name="ce141" table:formula="of:=IF([.F52]&lt;&gt;&quot;&quot;;[.F52];IF([.N52]&lt;&gt;&quot;&quot;;[.N52];&quot;&quot;)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2" calcext:value-type="float">
            <text:p>2</text:p>
          </table:table-cell>
          <table:table-cell table:style-name="ce80"/>
          <table:table-cell table:style-name="ce76" table:formula="of:=IF(AND([.$J$49]=&quot;5&quot;;[.$I$49]=[.C53]);[.C53];&quot;&quot;)">
            <text:p/>
          </table:table-cell>
          <table:table-cell table:style-name="ce87" table:formula="of:=IF(AND([.$J$49]=&quot;6&quot;;[.$I$49]=[.C53]);[.C53];&quot;&quot;)">
            <text:p/>
          </table:table-cell>
          <table:table-cell table:style-name="ce131"/>
          <table:table-cell table:style-name="ce142" table:formula="of:=IF(AND([.$J$47]=&quot;4&quot;;[.$I$47]=[.C53]);[.C53];&quot;&quot;)" office:value-type="float" office:value="2" calcext:value-type="float">
            <text:p>2</text:p>
          </table:table-cell>
          <table:table-cell table:style-name="ce148"/>
          <table:table-cell table:style-name="ce142" table:formula="of:=IF(AND([.$J$48]=&quot;4&quot;;[.$I$48]=[.C53]);[.C53];&quot;&quot;)">
            <text:p/>
          </table:table-cell>
          <table:table-cell table:style-name="ce153"/>
          <table:table-cell table:style-name="ce142" table:formula="of:=IF(AND([.$J$46]=&quot;4&quot;;[.$I$46]=[.C53]);[.C53];&quot;&quot;)">
            <text:p/>
          </table:table-cell>
          <table:table-cell table:style-name="ce160"/>
          <table:table-cell table:style-name="ce142" table:formula="of:=IF(AND([.$J$50]=&quot;6&quot;;[.$I$50]=[.C53]);[.C53];&quot;&quot;)">
            <text:p/>
          </table:table-cell>
          <table:table-cell table:style-name="ce165"/>
          <table:table-cell table:style-name="ce170" table:formula="of:=IF([.H53]&lt;&gt;&quot;&quot;;[.H53];IF([.L53]&lt;&gt;&quot;&quot;;[.L53];&quot;&quot;))" office:value-type="float" office:value="2" calcext:value-type="float">
            <text:p>2</text:p>
          </table:table-cell>
          <table:table-cell table:style-name="ce174" table:formula="of:=IF([.E53]&lt;&gt;&quot;&quot;;[.E53];&quot;&quot;)">
            <text:p/>
          </table:table-cell>
          <table:table-cell table:style-name="ce142" table:formula="of:=IF([.F53]&lt;&gt;&quot;&quot;;[.F53];IF([.N53]&lt;&gt;&quot;&quot;;[.N53];&quot;&quot;)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3" calcext:value-type="float">
            <text:p>3</text:p>
          </table:table-cell>
          <table:table-cell table:style-name="ce80"/>
          <table:table-cell table:style-name="ce76" table:formula="of:=IF(AND([.$J$49]=&quot;5&quot;;[.$I$49]=[.C54]);[.C54];&quot;&quot;)">
            <text:p/>
          </table:table-cell>
          <table:table-cell table:style-name="ce87" table:formula="of:=IF(AND([.$J$49]=&quot;6&quot;;[.$I$49]=[.C54]);[.C54];&quot;&quot;)">
            <text:p/>
          </table:table-cell>
          <table:table-cell table:style-name="ce131"/>
          <table:table-cell table:style-name="ce142" table:formula="of:=IF(AND([.$J$47]=&quot;4&quot;;[.$I$47]=[.C54]);[.C54];&quot;&quot;)">
            <text:p/>
          </table:table-cell>
          <table:table-cell table:style-name="ce148"/>
          <table:table-cell table:style-name="ce142" table:formula="of:=IF(AND([.$J$48]=&quot;4&quot;;[.$I$48]=[.C54]);[.C54];&quot;&quot;)">
            <text:p/>
          </table:table-cell>
          <table:table-cell table:style-name="ce153"/>
          <table:table-cell table:style-name="ce142" table:formula="of:=IF(AND([.$J$46]=&quot;4&quot;;[.$I$46]=[.C54]);[.C54];&quot;&quot;)">
            <text:p/>
          </table:table-cell>
          <table:table-cell table:style-name="ce160"/>
          <table:table-cell table:style-name="ce142" table:formula="of:=IF(AND([.$J$50]=&quot;6&quot;;[.$I$50]=[.C54]);[.C54];&quot;&quot;)">
            <text:p/>
          </table:table-cell>
          <table:table-cell table:style-name="ce165"/>
          <table:table-cell table:style-name="ce170" table:formula="of:=IF([.H54]&lt;&gt;&quot;&quot;;[.H54];IF([.L54]&lt;&gt;&quot;&quot;;[.L54];&quot;&quot;))">
            <text:p/>
          </table:table-cell>
          <table:table-cell table:style-name="ce174" table:formula="of:=IF([.E54]&lt;&gt;&quot;&quot;;[.E54];&quot;&quot;)">
            <text:p/>
          </table:table-cell>
          <table:table-cell table:style-name="ce142" table:formula="of:=IF([.F54]&lt;&gt;&quot;&quot;;[.F54];IF([.N54]&lt;&gt;&quot;&quot;;[.N54];&quot;&quot;)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4" calcext:value-type="float">
            <text:p>4</text:p>
          </table:table-cell>
          <table:table-cell table:style-name="ce80"/>
          <table:table-cell table:style-name="ce76" table:formula="of:=IF(AND([.$J$49]=&quot;5&quot;;[.$I$49]=[.C55]);[.C55];&quot;&quot;)">
            <text:p/>
          </table:table-cell>
          <table:table-cell table:style-name="ce121" table:formula="of:=IF(AND([.$J$49]=&quot;6&quot;;[.$H$49]=&quot;4&quot;);[.C55];&quot;&quot;)">
            <text:p/>
          </table:table-cell>
          <table:table-cell table:style-name="ce131"/>
          <table:table-cell table:style-name="ce142" table:formula="of:=IF(AND([.$J$47]=&quot;4&quot;;[.$I$47]=[.C55]);[.C55];&quot;&quot;)">
            <text:p/>
          </table:table-cell>
          <table:table-cell table:style-name="ce148"/>
          <table:table-cell table:style-name="ce142" table:formula="of:=IF(AND([.$J$48]=&quot;4&quot;;[.$I$48]=[.C55]);[.C55];&quot;&quot;)">
            <text:p/>
          </table:table-cell>
          <table:table-cell table:style-name="ce153"/>
          <table:table-cell table:style-name="ce142" table:formula="of:=IF(AND([.$J$46]=&quot;4&quot;;[.$I$46]=[.C55]);[.C55];&quot;&quot;)">
            <text:p/>
          </table:table-cell>
          <table:table-cell table:style-name="ce160"/>
          <table:table-cell table:style-name="ce142" table:formula="of:=IF(AND([.$J$50]=&quot;6&quot;;[.$I$50]=[.C55]);[.C55];&quot;&quot;)">
            <text:p/>
          </table:table-cell>
          <table:table-cell table:style-name="ce165"/>
          <table:table-cell table:style-name="ce170" table:formula="of:=IF([.H55]&lt;&gt;&quot;&quot;;[.H55];IF([.L55]&lt;&gt;&quot;&quot;;[.L55];&quot;&quot;))">
            <text:p/>
          </table:table-cell>
          <table:table-cell table:style-name="ce174" table:formula="of:=IF([.E55]&lt;&gt;&quot;&quot;;[.E55];&quot;&quot;)">
            <text:p/>
          </table:table-cell>
          <table:table-cell table:style-name="ce142" table:formula="of:=IF([.N55]&lt;&gt;&quot;&quot;;[.N55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5" calcext:value-type="float">
            <text:p>5</text:p>
          </table:table-cell>
          <table:table-cell table:style-name="ce80"/>
          <table:table-cell table:style-name="ce76" table:formula="of:=IF(AND([.$J$49]=&quot;5&quot;;[.$I$49]=[.C56]);[.C56];&quot;&quot;)">
            <text:p/>
          </table:table-cell>
          <table:table-cell table:style-name="ce121" table:formula="of:=IF(AND([.$J$49]=&quot;6&quot;;[.$H$49]=&quot;5&quot;);[.C56];&quot;&quot;)">
            <text:p/>
          </table:table-cell>
          <table:table-cell table:style-name="ce131"/>
          <table:table-cell table:style-name="ce142" table:formula="of:=IF(AND([.$J$47]=&quot;4&quot;;[.$I$47]=[.C56]);[.C56];&quot;&quot;)">
            <text:p/>
          </table:table-cell>
          <table:table-cell table:style-name="ce148"/>
          <table:table-cell table:style-name="ce142" table:formula="of:=IF(AND([.$J$48]=&quot;4&quot;;[.$I$48]=[.C56]);[.C56];&quot;&quot;)">
            <text:p/>
          </table:table-cell>
          <table:table-cell table:style-name="ce153"/>
          <table:table-cell table:style-name="ce142" table:formula="of:=IF(AND([.$J$46]=&quot;4&quot;;[.$I$46]=[.C56]);[.C56];&quot;&quot;)">
            <text:p/>
          </table:table-cell>
          <table:table-cell table:style-name="ce160"/>
          <table:table-cell table:style-name="ce142" table:formula="of:=IF(AND([.$J$50]=&quot;6&quot;;[.$I$50]=[.C56]);[.C56];&quot;&quot;)">
            <text:p/>
          </table:table-cell>
          <table:table-cell table:style-name="ce165"/>
          <table:table-cell table:style-name="ce170" table:formula="of:=IF([.H56]&lt;&gt;&quot;&quot;;[.H56];IF([.L56]&lt;&gt;&quot;&quot;;[.L56];&quot;&quot;))">
            <text:p/>
          </table:table-cell>
          <table:table-cell table:style-name="ce174" table:formula="of:=IF([.E56]&lt;&gt;&quot;&quot;;[.E56];&quot;&quot;)">
            <text:p/>
          </table:table-cell>
          <table:table-cell table:style-name="ce142" table:formula="of:=IF([.N56]&lt;&gt;&quot;&quot;;[.N56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6" calcext:value-type="float">
            <text:p>6</text:p>
          </table:table-cell>
          <table:table-cell table:style-name="ce80"/>
          <table:table-cell table:style-name="ce76" table:formula="of:=IF(AND([.$J$49]=&quot;5&quot;;[.$I$49]=[.C57]);[.C57];&quot;&quot;)">
            <text:p/>
          </table:table-cell>
          <table:table-cell table:style-name="ce121" table:formula="of:=IF(AND([.$J$50]=&quot;6&quot;;[.$H$50]=&quot;6&quot;);[.C57];&quot;&quot;)">
            <text:p/>
          </table:table-cell>
          <table:table-cell table:style-name="ce131"/>
          <table:table-cell table:style-name="ce142" table:formula="of:=IF(AND([.$J$47]=&quot;4&quot;;[.$I$47]=[.C57]);[.C57];&quot;&quot;)">
            <text:p/>
          </table:table-cell>
          <table:table-cell table:style-name="ce148"/>
          <table:table-cell table:style-name="ce142" table:formula="of:=IF(AND([.$J$48]=&quot;4&quot;;[.$I$48]=[.C57]);[.C57];&quot;&quot;)">
            <text:p/>
          </table:table-cell>
          <table:table-cell table:style-name="ce153"/>
          <table:table-cell table:style-name="ce142" table:formula="of:=IF(AND([.$J$46]=&quot;4&quot;;[.$I$46]=[.C57]);[.C57];&quot;&quot;)">
            <text:p/>
          </table:table-cell>
          <table:table-cell table:style-name="ce160"/>
          <table:table-cell table:style-name="ce142" table:formula="of:=IF(AND([.$J$50]=&quot;6&quot;;[.$I$50]=[.C57]);[.C57];&quot;&quot;)">
            <text:p/>
          </table:table-cell>
          <table:table-cell table:style-name="ce165"/>
          <table:table-cell table:style-name="ce170" table:formula="of:=IF([.H57]&lt;&gt;&quot;&quot;;[.H57];IF([.L57]&lt;&gt;&quot;&quot;;[.L57];&quot;&quot;))">
            <text:p/>
          </table:table-cell>
          <table:table-cell table:style-name="ce174" table:formula="of:=IF([.E57]&lt;&gt;&quot;&quot;;[.E57];&quot;&quot;)">
            <text:p/>
          </table:table-cell>
          <table:table-cell table:style-name="ce142" table:formula="of:=IF([.N57]&lt;&gt;&quot;&quot;;[.N57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7" calcext:value-type="float">
            <text:p>7</text:p>
          </table:table-cell>
          <table:table-cell table:style-name="ce80"/>
          <table:table-cell table:style-name="ce76" table:formula="of:=IF(AND([.$J$49]=&quot;5&quot;;[.$I$49]=[.C58]);[.C58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58]);[.C58];&quot;&quot;)">
            <text:p/>
          </table:table-cell>
          <table:table-cell table:style-name="ce148"/>
          <table:table-cell table:style-name="ce142" table:formula="of:=IF(AND([.$J$48]=&quot;4&quot;;[.$I$48]=[.C58]);[.C58];&quot;&quot;)">
            <text:p/>
          </table:table-cell>
          <table:table-cell table:style-name="ce153"/>
          <table:table-cell table:style-name="ce142" table:formula="of:=IF(AND([.$J$46]=&quot;4&quot;;[.$I$46]=[.C58]);[.C58];&quot;&quot;)">
            <text:p/>
          </table:table-cell>
          <table:table-cell table:style-name="ce160"/>
          <table:table-cell table:style-name="ce142" table:formula="of:=IF(AND([.$J$50]=&quot;6&quot;;[.$I$50]=[.C58]);[.C58];&quot;&quot;)">
            <text:p/>
          </table:table-cell>
          <table:table-cell table:style-name="ce165"/>
          <table:table-cell table:style-name="ce170" table:formula="of:=IF([.H58]&lt;&gt;&quot;&quot;;[.H58];IF([.L58]&lt;&gt;&quot;&quot;;[.L58];&quot;&quot;))">
            <text:p/>
          </table:table-cell>
          <table:table-cell table:style-name="ce174" table:formula="of:=IF([.E58]&lt;&gt;&quot;&quot;;[.E58];&quot;&quot;)">
            <text:p/>
          </table:table-cell>
          <table:table-cell table:style-name="ce142" table:formula="of:=IF([.N58]&lt;&gt;&quot;&quot;;[.N58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8" calcext:value-type="float">
            <text:p>8</text:p>
          </table:table-cell>
          <table:table-cell table:style-name="ce80"/>
          <table:table-cell table:style-name="ce76" table:formula="of:=IF(AND([.$J$49]=&quot;5&quot;;[.$I$49]=[.C59]);[.C59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59]);[.C59];&quot;&quot;)">
            <text:p/>
          </table:table-cell>
          <table:table-cell table:style-name="ce148"/>
          <table:table-cell table:style-name="ce142" table:formula="of:=IF(AND([.$J$48]=&quot;4&quot;;[.$I$48]=[.C59]);[.C59];&quot;&quot;)">
            <text:p/>
          </table:table-cell>
          <table:table-cell table:style-name="ce153"/>
          <table:table-cell table:style-name="ce142" table:formula="of:=IF(AND([.$J$46]=&quot;4&quot;;[.$I$46]=[.C59]);[.C59];&quot;&quot;)">
            <text:p/>
          </table:table-cell>
          <table:table-cell table:style-name="ce160"/>
          <table:table-cell table:style-name="ce142" table:formula="of:=IF(AND([.$J$50]=&quot;6&quot;;[.$I$50]=[.C59]);[.C59];&quot;&quot;)">
            <text:p/>
          </table:table-cell>
          <table:table-cell table:style-name="ce165"/>
          <table:table-cell table:style-name="ce170" table:formula="of:=IF([.H59]&lt;&gt;&quot;&quot;;[.H59];IF([.L59]&lt;&gt;&quot;&quot;;[.L59];&quot;&quot;))">
            <text:p/>
          </table:table-cell>
          <table:table-cell table:style-name="ce174" table:formula="of:=IF([.E59]&lt;&gt;&quot;&quot;;[.E59];&quot;&quot;)">
            <text:p/>
          </table:table-cell>
          <table:table-cell table:style-name="ce142" table:formula="of:=IF([.N59]&lt;&gt;&quot;&quot;;[.N59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9" calcext:value-type="float">
            <text:p>9</text:p>
          </table:table-cell>
          <table:table-cell table:style-name="ce80"/>
          <table:table-cell table:style-name="ce76" table:formula="of:=IF(AND([.$J$49]=&quot;5&quot;;[.$I$49]=[.C60]);[.C60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60]);[.C60];&quot;&quot;)">
            <text:p/>
          </table:table-cell>
          <table:table-cell table:style-name="ce148"/>
          <table:table-cell table:style-name="ce142" table:formula="of:=IF(AND([.$J$48]=&quot;4&quot;;[.$I$48]=[.C60]);[.C60];&quot;&quot;)">
            <text:p/>
          </table:table-cell>
          <table:table-cell table:style-name="ce153"/>
          <table:table-cell table:style-name="ce142" table:formula="of:=IF(AND([.$J$46]=&quot;4&quot;;[.$I$46]=[.C60]);[.C60];&quot;&quot;)">
            <text:p/>
          </table:table-cell>
          <table:table-cell table:style-name="ce160"/>
          <table:table-cell table:style-name="ce142" table:formula="of:=IF(AND([.$J$50]=&quot;6&quot;;[.$I$50]=[.C60]);[.C60];&quot;&quot;)">
            <text:p/>
          </table:table-cell>
          <table:table-cell table:style-name="ce165"/>
          <table:table-cell table:style-name="ce170" table:formula="of:=IF([.H60]&lt;&gt;&quot;&quot;;[.H60];IF([.L60]&lt;&gt;&quot;&quot;;[.L60];&quot;&quot;))">
            <text:p/>
          </table:table-cell>
          <table:table-cell table:style-name="ce174" table:formula="of:=IF([.E60]&lt;&gt;&quot;&quot;;[.E60];&quot;&quot;)">
            <text:p/>
          </table:table-cell>
          <table:table-cell table:style-name="ce142" table:formula="of:=IF([.N60]&lt;&gt;&quot;&quot;;[.N60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10" calcext:value-type="float">
            <text:p>10</text:p>
          </table:table-cell>
          <table:table-cell table:style-name="ce80"/>
          <table:table-cell table:style-name="ce76" table:formula="of:=IF(AND([.$J$49]=&quot;5&quot;;[.$I$49]=[.C61]);[.C61];&quot;&quot;)" office:value-type="float" office:value="10" calcext:value-type="float">
            <text:p>10</text:p>
          </table:table-cell>
          <table:table-cell table:style-name="ce121"/>
          <table:table-cell table:style-name="ce131"/>
          <table:table-cell table:style-name="ce142" table:formula="of:=IF(AND([.$J$47]=&quot;4&quot;;[.$I$47]=[.C61]);[.C61];&quot;&quot;)">
            <text:p/>
          </table:table-cell>
          <table:table-cell table:style-name="ce148"/>
          <table:table-cell table:style-name="ce142" table:formula="of:=IF(AND([.$J$48]=&quot;4&quot;;[.$I$48]=[.C61]);[.C61];&quot;&quot;)">
            <text:p/>
          </table:table-cell>
          <table:table-cell table:style-name="ce153"/>
          <table:table-cell table:style-name="ce142" table:formula="of:=IF(AND([.$J$46]=&quot;4&quot;;[.$I$46]=[.C61]);[.C61];&quot;&quot;)">
            <text:p/>
          </table:table-cell>
          <table:table-cell table:style-name="ce161"/>
          <table:table-cell table:style-name="ce142" table:formula="of:=IF(AND([.$J$50]=&quot;6&quot;;[.$I$50]=[.C61]);[.C61];&quot;&quot;)">
            <text:p/>
          </table:table-cell>
          <table:table-cell table:style-name="ce165"/>
          <table:table-cell table:style-name="ce170" table:formula="of:=IF([.H61]&lt;&gt;&quot;&quot;;[.H61];IF([.L61]&lt;&gt;&quot;&quot;;[.L61];&quot;&quot;))">
            <text:p/>
          </table:table-cell>
          <table:table-cell table:style-name="ce174" table:formula="of:=IF([.E61]&lt;&gt;&quot;&quot;;[.E61];&quot;&quot;)" office:value-type="float" office:value="10" calcext:value-type="float">
            <text:p>10</text:p>
          </table:table-cell>
          <table:table-cell table:style-name="ce142" table:formula="of:=IF([.N61]&lt;&gt;&quot;&quot;;[.N61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11" calcext:value-type="float">
            <text:p>11</text:p>
          </table:table-cell>
          <table:table-cell table:style-name="ce80"/>
          <table:table-cell table:style-name="ce76" table:formula="of:=IF(AND([.$J$49]=&quot;5&quot;;[.$I$49]=[.C62]);[.C62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62]);[.C62];&quot;&quot;)">
            <text:p/>
          </table:table-cell>
          <table:table-cell table:style-name="ce148"/>
          <table:table-cell table:style-name="ce142" table:formula="of:=IF(AND([.$J$48]=&quot;4&quot;;[.$I$48]=[.C62]);[.C62];&quot;&quot;)">
            <text:p/>
          </table:table-cell>
          <table:table-cell table:style-name="ce153"/>
          <table:table-cell table:style-name="ce142" table:formula="of:=IF(AND([.$J$46]=&quot;4&quot;;[.$I$46]=[.C62]);[.C62];&quot;&quot;)">
            <text:p/>
          </table:table-cell>
          <table:table-cell table:style-name="ce162" table:formula="of:=IF(AND([.$J$50]=&quot;5&quot;;[.$I$50]=[.C62]);[.C62];&quot;&quot;)">
            <text:p/>
          </table:table-cell>
          <table:table-cell table:style-name="ce142" table:formula="of:=IF(AND([.$J$50]=&quot;6&quot;;[.$I$50]=[.C62]);[.C62];&quot;&quot;)">
            <text:p/>
          </table:table-cell>
          <table:table-cell table:style-name="ce165"/>
          <table:table-cell table:style-name="ce170" table:formula="of:=IF([.H62]&lt;&gt;&quot;&quot;;[.H62];IF([.L62]&lt;&gt;&quot;&quot;;[.L62];&quot;&quot;))">
            <text:p/>
          </table:table-cell>
          <table:table-cell table:style-name="ce174" table:formula="of:=IF([.M62]&lt;&gt;&quot;&quot;;[.M62];IF([.E62]&lt;&gt;&quot;&quot;;[.E62];&quot;&quot;))">
            <text:p/>
          </table:table-cell>
          <table:table-cell table:style-name="ce142" table:formula="of:=IF([.N62]&lt;&gt;&quot;&quot;;[.N62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12" calcext:value-type="float">
            <text:p>12</text:p>
          </table:table-cell>
          <table:table-cell table:style-name="ce80"/>
          <table:table-cell table:style-name="ce76" table:formula="of:=IF(AND([.$J$49]=&quot;5&quot;;[.$I$49]=[.C63]);[.C63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63]);[.C63];&quot;&quot;)">
            <text:p/>
          </table:table-cell>
          <table:table-cell table:style-name="ce148"/>
          <table:table-cell table:style-name="ce142" table:formula="of:=IF(AND([.$J$48]=&quot;4&quot;;[.$I$48]=[.C63]);[.C63];&quot;&quot;)">
            <text:p/>
          </table:table-cell>
          <table:table-cell table:style-name="ce153"/>
          <table:table-cell table:style-name="ce142" table:formula="of:=IF(AND([.$J$46]=&quot;4&quot;;[.$I$46]=[.C63]);[.C63];&quot;&quot;)">
            <text:p/>
          </table:table-cell>
          <table:table-cell table:style-name="ce162" table:formula="of:=IF(AND([.$J$50]=&quot;5&quot;;[.$I$50]=[.C63]);[.C63];&quot;&quot;)">
            <text:p/>
          </table:table-cell>
          <table:table-cell table:style-name="ce142" table:formula="of:=IF(AND([.$J$50]=&quot;6&quot;;[.$I$50]=[.C63]);[.C63];&quot;&quot;)">
            <text:p/>
          </table:table-cell>
          <table:table-cell table:style-name="ce165"/>
          <table:table-cell table:style-name="ce170" table:formula="of:=IF([.H63]&lt;&gt;&quot;&quot;;[.H63];IF([.L63]&lt;&gt;&quot;&quot;;[.L63];&quot;&quot;))">
            <text:p/>
          </table:table-cell>
          <table:table-cell table:style-name="ce174" table:formula="of:=IF([.M63]&lt;&gt;&quot;&quot;;[.M63];IF([.E63]&lt;&gt;&quot;&quot;;[.E63];&quot;&quot;))">
            <text:p/>
          </table:table-cell>
          <table:table-cell table:style-name="ce142" table:formula="of:=IF([.N63]&lt;&gt;&quot;&quot;;[.N63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13" calcext:value-type="float">
            <text:p>13</text:p>
          </table:table-cell>
          <table:table-cell table:style-name="ce80"/>
          <table:table-cell table:style-name="ce76" table:formula="of:=IF(AND([.$J$49]=&quot;5&quot;;[.$I$49]=[.C64]);[.C64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64]);[.C64];&quot;&quot;)">
            <text:p/>
          </table:table-cell>
          <table:table-cell table:style-name="ce148"/>
          <table:table-cell table:style-name="ce142" table:formula="of:=IF(AND([.$J$48]=&quot;4&quot;;[.$I$48]=[.C64]);[.C64];&quot;&quot;)">
            <text:p/>
          </table:table-cell>
          <table:table-cell table:style-name="ce153"/>
          <table:table-cell table:style-name="ce142" table:formula="of:=IF(AND([.$J$46]=&quot;4&quot;;[.$I$46]=[.C64]);[.C64];&quot;&quot;)">
            <text:p/>
          </table:table-cell>
          <table:table-cell table:style-name="ce162" table:formula="of:=IF(AND([.$J$50]=&quot;5&quot;;[.$I$50]=[.C64]);[.C64];&quot;&quot;)">
            <text:p/>
          </table:table-cell>
          <table:table-cell table:style-name="ce142" table:formula="of:=IF(AND([.$J$50]=&quot;6&quot;;[.$I$50]=[.C64]);[.C64];&quot;&quot;)">
            <text:p/>
          </table:table-cell>
          <table:table-cell table:style-name="ce165"/>
          <table:table-cell table:style-name="ce170" table:formula="of:=IF([.H64]&lt;&gt;&quot;&quot;;[.H64];IF([.L64]&lt;&gt;&quot;&quot;;[.L64];&quot;&quot;))">
            <text:p/>
          </table:table-cell>
          <table:table-cell table:style-name="ce174" table:formula="of:=IF([.M64]&lt;&gt;&quot;&quot;;[.M64];IF([.E64]&lt;&gt;&quot;&quot;;[.E64];&quot;&quot;))">
            <text:p/>
          </table:table-cell>
          <table:table-cell table:style-name="ce142" table:formula="of:=IF([.N64]&lt;&gt;&quot;&quot;;[.N64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14" calcext:value-type="float">
            <text:p>14</text:p>
          </table:table-cell>
          <table:table-cell table:style-name="ce80"/>
          <table:table-cell table:style-name="ce76" table:formula="of:=IF(AND([.$J$49]=&quot;5&quot;;[.$I$49]=[.C65]);[.C65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65]);[.C65];&quot;&quot;)">
            <text:p/>
          </table:table-cell>
          <table:table-cell table:style-name="ce148"/>
          <table:table-cell table:style-name="ce142" table:formula="of:=IF(AND([.$J$48]=&quot;4&quot;;[.$I$48]=[.C65]);[.C65];&quot;&quot;)">
            <text:p/>
          </table:table-cell>
          <table:table-cell table:style-name="ce153"/>
          <table:table-cell table:style-name="ce142" table:formula="of:=IF(AND([.$J$46]=&quot;4&quot;;[.$I$46]=[.C65]);[.C65];&quot;&quot;)">
            <text:p/>
          </table:table-cell>
          <table:table-cell table:style-name="ce162" table:formula="of:=IF(AND([.$J$50]=&quot;5&quot;;[.$I$50]=[.C65]);[.C65];&quot;&quot;)">
            <text:p/>
          </table:table-cell>
          <table:table-cell table:style-name="ce142" table:formula="of:=IF(AND([.$J$50]=&quot;6&quot;;[.$I$50]=[.C65]);[.C65];&quot;&quot;)">
            <text:p/>
          </table:table-cell>
          <table:table-cell table:style-name="ce165"/>
          <table:table-cell table:style-name="ce170" table:formula="of:=IF([.H65]&lt;&gt;&quot;&quot;;[.H65];IF([.L65]&lt;&gt;&quot;&quot;;[.L65];&quot;&quot;))">
            <text:p/>
          </table:table-cell>
          <table:table-cell table:style-name="ce174" table:formula="of:=IF([.M65]&lt;&gt;&quot;&quot;;[.M65];IF([.E65]&lt;&gt;&quot;&quot;;[.E65];&quot;&quot;))">
            <text:p/>
          </table:table-cell>
          <table:table-cell table:style-name="ce142" table:formula="of:=IF([.N65]&lt;&gt;&quot;&quot;;[.N65];&quot;&quot;)">
            <text:p/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15" calcext:value-type="float">
            <text:p>15</text:p>
          </table:table-cell>
          <table:table-cell table:style-name="ce80"/>
          <table:table-cell table:style-name="ce76" table:formula="of:=IF(AND([.$J$49]=&quot;5&quot;;[.$I$49]=[.C66]);[.C66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66]);[.C66];&quot;&quot;)">
            <text:p/>
          </table:table-cell>
          <table:table-cell table:style-name="ce148"/>
          <table:table-cell table:style-name="ce142" table:formula="of:=IF(AND([.$J$48]=&quot;4&quot;;[.$I$48]=[.C66]);[.C66];&quot;&quot;)">
            <text:p/>
          </table:table-cell>
          <table:table-cell table:style-name="ce153"/>
          <table:table-cell table:style-name="ce142" table:formula="of:=IF(AND([.$J$46]=&quot;4&quot;;[.$I$46]=[.C66]);[.C66];&quot;&quot;)">
            <text:p/>
          </table:table-cell>
          <table:table-cell table:style-name="ce162" table:formula="of:=IF(AND([.$J$50]=&quot;5&quot;;[.$I$50]=[.C66]);[.C66];&quot;&quot;)">
            <text:p/>
          </table:table-cell>
          <table:table-cell table:style-name="ce163"/>
          <table:table-cell table:style-name="ce165"/>
          <table:table-cell table:style-name="ce170" table:formula="of:=IF([.H66]&lt;&gt;&quot;&quot;;[.H66];IF([.L66]&lt;&gt;&quot;&quot;;[.L66];&quot;&quot;))">
            <text:p/>
          </table:table-cell>
          <table:table-cell table:style-name="ce174" table:formula="of:=IF([.M66]&lt;&gt;&quot;&quot;;[.M66];IF([.E66]&lt;&gt;&quot;&quot;;[.E66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16" calcext:value-type="float">
            <text:p>16</text:p>
          </table:table-cell>
          <table:table-cell table:style-name="ce80"/>
          <table:table-cell table:style-name="ce76" table:formula="of:=IF(AND([.$J$49]=&quot;5&quot;;[.$I$49]=[.C67]);[.C67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67]);[.C67];&quot;&quot;)">
            <text:p/>
          </table:table-cell>
          <table:table-cell table:style-name="ce148"/>
          <table:table-cell table:style-name="ce142" table:formula="of:=IF(AND([.$J$48]=&quot;4&quot;;[.$I$48]=[.C67]);[.C67];&quot;&quot;)">
            <text:p/>
          </table:table-cell>
          <table:table-cell table:style-name="ce153"/>
          <table:table-cell table:style-name="ce142" table:formula="of:=IF(AND([.$J$46]=&quot;4&quot;;[.$I$46]=[.C67]);[.C67];&quot;&quot;)">
            <text:p/>
          </table:table-cell>
          <table:table-cell table:style-name="ce162" table:formula="of:=IF(AND([.$J$50]=&quot;5&quot;;[.$I$50]=[.C67]);[.C67];&quot;&quot;)">
            <text:p/>
          </table:table-cell>
          <table:table-cell table:style-name="ce163"/>
          <table:table-cell table:style-name="ce165"/>
          <table:table-cell table:style-name="ce170" table:formula="of:=IF([.H67]&lt;&gt;&quot;&quot;;[.H67];IF([.L67]&lt;&gt;&quot;&quot;;[.L67];&quot;&quot;))">
            <text:p/>
          </table:table-cell>
          <table:table-cell table:style-name="ce174" table:formula="of:=IF([.M67]&lt;&gt;&quot;&quot;;[.M67];IF([.E67]&lt;&gt;&quot;&quot;;[.E67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17" calcext:value-type="float">
            <text:p>17</text:p>
          </table:table-cell>
          <table:table-cell table:style-name="ce80"/>
          <table:table-cell table:style-name="ce76" table:formula="of:=IF(AND([.$J$49]=&quot;5&quot;;[.$I$49]=[.C68]);[.C68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68]);[.C68];&quot;&quot;)">
            <text:p/>
          </table:table-cell>
          <table:table-cell table:style-name="ce148"/>
          <table:table-cell table:style-name="ce142" table:formula="of:=IF(AND([.$J$48]=&quot;4&quot;;[.$I$48]=[.C68]);[.C68];&quot;&quot;)">
            <text:p/>
          </table:table-cell>
          <table:table-cell table:style-name="ce153"/>
          <table:table-cell table:style-name="ce142" table:formula="of:=IF(AND([.$J$46]=&quot;4&quot;;[.$I$46]=[.C68]);[.C68];&quot;&quot;)">
            <text:p/>
          </table:table-cell>
          <table:table-cell table:style-name="ce162" table:formula="of:=IF(AND([.$J$50]=&quot;5&quot;;[.$I$50]=[.C68]);[.C68];&quot;&quot;)">
            <text:p/>
          </table:table-cell>
          <table:table-cell table:style-name="ce163"/>
          <table:table-cell table:style-name="ce165"/>
          <table:table-cell table:style-name="ce170" table:formula="of:=IF([.H68]&lt;&gt;&quot;&quot;;[.H68];IF([.L68]&lt;&gt;&quot;&quot;;[.L68];&quot;&quot;))">
            <text:p/>
          </table:table-cell>
          <table:table-cell table:style-name="ce174" table:formula="of:=IF([.M68]&lt;&gt;&quot;&quot;;[.M68];IF([.E68]&lt;&gt;&quot;&quot;;[.E68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18" calcext:value-type="float">
            <text:p>18</text:p>
          </table:table-cell>
          <table:table-cell table:style-name="ce80"/>
          <table:table-cell table:style-name="ce76" table:formula="of:=IF(AND([.$J$49]=&quot;5&quot;;[.$I$49]=[.C69]);[.C69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69]);[.C69];&quot;&quot;)">
            <text:p/>
          </table:table-cell>
          <table:table-cell table:style-name="ce148"/>
          <table:table-cell table:style-name="ce142" table:formula="of:=IF(AND([.$J$48]=&quot;4&quot;;[.$I$48]=[.C69]);[.C69];&quot;&quot;)">
            <text:p/>
          </table:table-cell>
          <table:table-cell table:style-name="ce153"/>
          <table:table-cell table:style-name="ce142" table:formula="of:=IF(AND([.$J$46]=&quot;4&quot;;[.$I$46]=[.C69]);[.C69];&quot;&quot;)">
            <text:p/>
          </table:table-cell>
          <table:table-cell table:style-name="ce162" table:formula="of:=IF(AND([.$J$50]=&quot;5&quot;;[.$I$50]=[.C69]);[.C69];&quot;&quot;)">
            <text:p/>
          </table:table-cell>
          <table:table-cell table:style-name="ce163"/>
          <table:table-cell table:style-name="ce165"/>
          <table:table-cell table:style-name="ce170" table:formula="of:=IF([.H69]&lt;&gt;&quot;&quot;;[.H69];IF([.L69]&lt;&gt;&quot;&quot;;[.L69];&quot;&quot;))">
            <text:p/>
          </table:table-cell>
          <table:table-cell table:style-name="ce174" table:formula="of:=IF([.M69]&lt;&gt;&quot;&quot;;[.M69];IF([.E69]&lt;&gt;&quot;&quot;;[.E69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19" calcext:value-type="float">
            <text:p>19</text:p>
          </table:table-cell>
          <table:table-cell table:style-name="ce80"/>
          <table:table-cell table:style-name="ce76" table:formula="of:=IF(AND([.$J$49]=&quot;5&quot;;[.$I$49]=[.C70]);[.C70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70]);[.C70];&quot;&quot;)">
            <text:p/>
          </table:table-cell>
          <table:table-cell table:style-name="ce148"/>
          <table:table-cell table:style-name="ce142" table:formula="of:=IF(AND([.$J$48]=&quot;4&quot;;[.$I$48]=[.C70]);[.C70];&quot;&quot;)">
            <text:p/>
          </table:table-cell>
          <table:table-cell table:style-name="ce153"/>
          <table:table-cell table:style-name="ce142" table:formula="of:=IF(AND([.$J$46]=&quot;4&quot;;[.$I$46]=[.C70]);[.C70];&quot;&quot;)">
            <text:p/>
          </table:table-cell>
          <table:table-cell table:style-name="ce162" table:formula="of:=IF(AND([.$J$50]=&quot;5&quot;;[.$I$50]=[.C70]);[.C70];&quot;&quot;)">
            <text:p/>
          </table:table-cell>
          <table:table-cell table:style-name="ce163"/>
          <table:table-cell table:style-name="ce165"/>
          <table:table-cell table:style-name="ce170" table:formula="of:=IF([.H70]&lt;&gt;&quot;&quot;;[.H70];IF([.L70]&lt;&gt;&quot;&quot;;[.L70];&quot;&quot;))">
            <text:p/>
          </table:table-cell>
          <table:table-cell table:style-name="ce174" table:formula="of:=IF([.M70]&lt;&gt;&quot;&quot;;[.M70];IF([.E70]&lt;&gt;&quot;&quot;;[.E70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20" calcext:value-type="float">
            <text:p>20</text:p>
          </table:table-cell>
          <table:table-cell table:style-name="ce80"/>
          <table:table-cell table:style-name="ce76" table:formula="of:=IF(AND([.$J$49]=&quot;5&quot;;[.$I$49]=[.C71]);[.C71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71]);[.C71];&quot;&quot;)">
            <text:p/>
          </table:table-cell>
          <table:table-cell table:style-name="ce148"/>
          <table:table-cell table:style-name="ce142" table:formula="of:=IF(AND([.$J$48]=&quot;4&quot;;[.$I$48]=[.C71]);[.C71];&quot;&quot;)">
            <text:p/>
          </table:table-cell>
          <table:table-cell table:style-name="ce153"/>
          <table:table-cell table:style-name="ce142" table:formula="of:=IF(AND([.$J$46]=&quot;4&quot;;[.$I$46]=[.C71]);[.C71];&quot;&quot;)">
            <text:p/>
          </table:table-cell>
          <table:table-cell table:style-name="ce162" table:formula="of:=IF(AND([.$J$50]=&quot;5&quot;;[.$I$50]=[.C71]);[.C71];&quot;&quot;)">
            <text:p/>
          </table:table-cell>
          <table:table-cell table:style-name="ce163"/>
          <table:table-cell table:style-name="ce165"/>
          <table:table-cell table:style-name="ce170" table:formula="of:=IF([.H71]&lt;&gt;&quot;&quot;;[.H71];IF([.L71]&lt;&gt;&quot;&quot;;[.L71];&quot;&quot;))">
            <text:p/>
          </table:table-cell>
          <table:table-cell table:style-name="ce174" table:formula="of:=IF([.M71]&lt;&gt;&quot;&quot;;[.M71];IF([.E71]&lt;&gt;&quot;&quot;;[.E71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21" calcext:value-type="float">
            <text:p>21</text:p>
          </table:table-cell>
          <table:table-cell table:style-name="ce80"/>
          <table:table-cell table:style-name="ce76" table:formula="of:=IF(AND([.$J$49]=&quot;5&quot;;[.$I$49]=[.C72]);[.C72];&quot;&quot;)">
            <text:p/>
          </table:table-cell>
          <table:table-cell table:style-name="ce121"/>
          <table:table-cell table:style-name="ce131"/>
          <table:table-cell table:style-name="ce142" table:formula="of:=IF(AND([.$J$47]=&quot;4&quot;;[.$I$47]=[.C72]);[.C72];&quot;&quot;)">
            <text:p/>
          </table:table-cell>
          <table:table-cell table:style-name="ce148"/>
          <table:table-cell table:style-name="ce142" table:formula="of:=IF(AND([.$J$48]=&quot;4&quot;;[.$I$48]=[.C72]);[.C72];&quot;&quot;)">
            <text:p/>
          </table:table-cell>
          <table:table-cell table:style-name="ce153"/>
          <table:table-cell table:style-name="ce142" table:formula="of:=IF(AND([.$J$46]=&quot;4&quot;;[.$I$46]=[.C72]);[.C72];&quot;&quot;)">
            <text:p/>
          </table:table-cell>
          <table:table-cell table:style-name="ce162" table:formula="of:=IF(AND([.$J$50]=&quot;5&quot;;[.$I$50]=[.C72]);[.C72];&quot;&quot;)" office:value-type="float" office:value="21" calcext:value-type="float">
            <text:p>21</text:p>
          </table:table-cell>
          <table:table-cell table:style-name="ce163"/>
          <table:table-cell table:style-name="ce166"/>
          <table:table-cell table:style-name="ce170" table:formula="of:=IF([.H72]&lt;&gt;&quot;&quot;;[.H72];IF([.L72]&lt;&gt;&quot;&quot;;[.L72];&quot;&quot;))">
            <text:p/>
          </table:table-cell>
          <table:table-cell table:style-name="ce174" table:formula="of:=IF([.M72]&lt;&gt;&quot;&quot;;[.M72];IF([.E72]&lt;&gt;&quot;&quot;;[.E72];&quot;&quot;))" office:value-type="float" office:value="21" calcext:value-type="float">
            <text:p>21</text:p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22" calcext:value-type="float">
            <text:p>22</text:p>
          </table:table-cell>
          <table:table-cell table:style-name="ce80"/>
          <table:table-cell table:style-name="ce76" table:formula="of:=IF(AND([.$J$49]=&quot;5&quot;;[.$I$49]=[.C73]);[.C73];&quot;&quot;)">
            <text:p/>
          </table:table-cell>
          <table:table-cell table:style-name="ce121"/>
          <table:table-cell table:style-name="ce132" table:formula="of:=IF(AND([.$J$47]=&quot;3&quot;;[.$I$47]=[.C73]);[.C73];&quot;&quot;)">
            <text:p/>
          </table:table-cell>
          <table:table-cell table:style-name="ce143" table:formula="of:=IF(AND([.$J$47]=&quot;4&quot;;[.$I$47]=[.C73]);[.C73];&quot;&quot;)">
            <text:p/>
          </table:table-cell>
          <table:table-cell table:style-name="ce149" table:formula="of:=IF(AND([.$J$48]=&quot;3&quot;;[.$I$48]=[.C73]);[.C73];&quot;&quot;)">
            <text:p/>
          </table:table-cell>
          <table:table-cell table:style-name="ce142" table:formula="of:=IF(AND([.$J$48]=&quot;4&quot;;[.$I$48]=[.C73]);[.C73];&quot;&quot;)">
            <text:p/>
          </table:table-cell>
          <table:table-cell table:style-name="ce149" table:formula="of:=IF(AND([.$J$46]=&quot;3&quot;;[.$I$46]=[.C73]);[.C73];&quot;&quot;)">
            <text:p/>
          </table:table-cell>
          <table:table-cell table:style-name="ce142" table:formula="of:=IF(AND([.$J$46]=&quot;4&quot;;[.$I$46]=[.C73]);[.C73];&quot;&quot;)">
            <text:p/>
          </table:table-cell>
          <table:table-cell table:style-name="ce162" table:formula="of:=IF(AND([.$J$50]=&quot;5&quot;;[.$I$50]=[.C73]);[.C73];&quot;&quot;)">
            <text:p/>
          </table:table-cell>
          <table:table-cell table:style-name="ce163"/>
          <table:table-cell table:style-name="ce167" table:formula="of:=IF([.G73]&lt;&gt;&quot;&quot;;[.G73];IF([.K73]&lt;&gt;&quot;&quot;;[.K73];&quot;&quot;))">
            <text:p/>
          </table:table-cell>
          <table:table-cell table:style-name="ce170" table:formula="of:=IF([.H73]&lt;&gt;&quot;&quot;;[.H73];IF([.L73]&lt;&gt;&quot;&quot;;[.L73];&quot;&quot;))">
            <text:p/>
          </table:table-cell>
          <table:table-cell table:style-name="ce174" table:formula="of:=IF([.M73]&lt;&gt;&quot;&quot;;[.M73];IF([.E73]&lt;&gt;&quot;&quot;;[.E73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23" calcext:value-type="float">
            <text:p>23</text:p>
          </table:table-cell>
          <table:table-cell table:style-name="ce80"/>
          <table:table-cell table:style-name="ce76" table:formula="of:=IF(AND([.$J$49]=&quot;5&quot;;[.$I$49]=[.C74]);[.C74];&quot;&quot;)">
            <text:p/>
          </table:table-cell>
          <table:table-cell table:style-name="ce121"/>
          <table:table-cell table:style-name="ce132" table:formula="of:=IF(AND([.$J$47]=&quot;3&quot;;[.$I$47]=[.C74]);[.C74];&quot;&quot;)">
            <text:p/>
          </table:table-cell>
          <table:table-cell table:style-name="ce143" table:formula="of:=IF(AND([.$J$47]=&quot;4&quot;;[.$I$47]=[.C74]);[.C74];&quot;&quot;)">
            <text:p/>
          </table:table-cell>
          <table:table-cell table:style-name="ce149" table:formula="of:=IF(AND([.$J$48]=&quot;3&quot;;[.$I$48]=[.C74]);[.C74];&quot;&quot;)">
            <text:p/>
          </table:table-cell>
          <table:table-cell table:style-name="ce142" table:formula="of:=IF(AND([.$J$48]=&quot;4&quot;;[.$I$48]=[.C74]);[.C74];&quot;&quot;)">
            <text:p/>
          </table:table-cell>
          <table:table-cell table:style-name="ce149" table:formula="of:=IF(AND([.$J$46]=&quot;3&quot;;[.$I$46]=[.C74]);[.C74];&quot;&quot;)">
            <text:p/>
          </table:table-cell>
          <table:table-cell table:style-name="ce142" table:formula="of:=IF(AND([.$J$46]=&quot;4&quot;;[.$I$46]=[.C74]);[.C74];&quot;&quot;)">
            <text:p/>
          </table:table-cell>
          <table:table-cell table:style-name="ce162" table:formula="of:=IF(AND([.$J$50]=&quot;5&quot;;[.$I$50]=[.C74]);[.C74];&quot;&quot;)">
            <text:p/>
          </table:table-cell>
          <table:table-cell table:style-name="ce163"/>
          <table:table-cell table:style-name="ce167" table:formula="of:=IF([.G74]&lt;&gt;&quot;&quot;;[.G74];IF([.K74]&lt;&gt;&quot;&quot;;[.K74];&quot;&quot;))">
            <text:p/>
          </table:table-cell>
          <table:table-cell table:style-name="ce170" table:formula="of:=IF([.H74]&lt;&gt;&quot;&quot;;[.H74];IF([.L74]&lt;&gt;&quot;&quot;;[.L74];&quot;&quot;))">
            <text:p/>
          </table:table-cell>
          <table:table-cell table:style-name="ce174" table:formula="of:=IF([.M74]&lt;&gt;&quot;&quot;;[.M74];IF([.E74]&lt;&gt;&quot;&quot;;[.E74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24" calcext:value-type="float">
            <text:p>24</text:p>
          </table:table-cell>
          <table:table-cell table:style-name="ce80"/>
          <table:table-cell table:style-name="ce76" table:formula="of:=IF(AND([.$J$49]=&quot;5&quot;;[.$I$49]=[.C75]);[.C75];&quot;&quot;)">
            <text:p/>
          </table:table-cell>
          <table:table-cell table:style-name="ce121"/>
          <table:table-cell table:style-name="ce132" table:formula="of:=IF(AND([.$J$47]=&quot;3&quot;;[.$I$47]=[.C75]);[.C75];&quot;&quot;)">
            <text:p/>
          </table:table-cell>
          <table:table-cell table:style-name="ce143" table:formula="of:=IF(AND([.$J$47]=&quot;4&quot;;[.$I$47]=[.C75]);[.C75];&quot;&quot;)">
            <text:p/>
          </table:table-cell>
          <table:table-cell table:style-name="ce149" table:formula="of:=IF(AND([.$J$48]=&quot;3&quot;;[.$I$48]=[.C75]);[.C75];&quot;&quot;)">
            <text:p/>
          </table:table-cell>
          <table:table-cell table:style-name="ce142" table:formula="of:=IF(AND([.$J$48]=&quot;4&quot;;[.$I$48]=[.C75]);[.C75];&quot;&quot;)">
            <text:p/>
          </table:table-cell>
          <table:table-cell table:style-name="ce149" table:formula="of:=IF(AND([.$J$46]=&quot;3&quot;;[.$I$46]=[.C75]);[.C75];&quot;&quot;)">
            <text:p/>
          </table:table-cell>
          <table:table-cell table:style-name="ce142" table:formula="of:=IF(AND([.$J$46]=&quot;4&quot;;[.$I$46]=[.C75]);[.C75];&quot;&quot;)">
            <text:p/>
          </table:table-cell>
          <table:table-cell table:style-name="ce162" table:formula="of:=IF(AND([.$J$50]=&quot;5&quot;;[.$I$50]=[.C75]);[.C75];&quot;&quot;)">
            <text:p/>
          </table:table-cell>
          <table:table-cell table:style-name="ce163"/>
          <table:table-cell table:style-name="ce167" table:formula="of:=IF([.G75]&lt;&gt;&quot;&quot;;[.G75];IF([.K75]&lt;&gt;&quot;&quot;;[.K75];&quot;&quot;))">
            <text:p/>
          </table:table-cell>
          <table:table-cell table:style-name="ce170" table:formula="of:=IF([.H75]&lt;&gt;&quot;&quot;;[.H75];IF([.L75]&lt;&gt;&quot;&quot;;[.L75];&quot;&quot;))">
            <text:p/>
          </table:table-cell>
          <table:table-cell table:style-name="ce174" table:formula="of:=IF([.M75]&lt;&gt;&quot;&quot;;[.M75];IF([.E75]&lt;&gt;&quot;&quot;;[.E75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25" calcext:value-type="float">
            <text:p>25</text:p>
          </table:table-cell>
          <table:table-cell table:style-name="ce80"/>
          <table:table-cell table:style-name="ce76" table:formula="of:=IF(AND([.$J$49]=&quot;5&quot;;[.$I$49]=[.C76]);[.C76];&quot;&quot;)">
            <text:p/>
          </table:table-cell>
          <table:table-cell table:style-name="ce121"/>
          <table:table-cell table:style-name="ce132" table:formula="of:=IF(AND([.$J$47]=&quot;3&quot;;[.$I$47]=[.C76]);[.C76];&quot;&quot;)">
            <text:p/>
          </table:table-cell>
          <table:table-cell table:style-name="ce143" table:formula="of:=IF(AND([.$J$47]=&quot;4&quot;;[.$I$47]=[.C76]);[.C76];&quot;&quot;)">
            <text:p/>
          </table:table-cell>
          <table:table-cell table:style-name="ce149" table:formula="of:=IF(AND([.$J$48]=&quot;3&quot;;[.$I$48]=[.C76]);[.C76];&quot;&quot;)">
            <text:p/>
          </table:table-cell>
          <table:table-cell table:style-name="ce142" table:formula="of:=IF(AND([.$J$48]=&quot;4&quot;;[.$I$48]=[.C76]);[.C76];&quot;&quot;)">
            <text:p/>
          </table:table-cell>
          <table:table-cell table:style-name="ce149" table:formula="of:=IF(AND([.$J$46]=&quot;3&quot;;[.$I$46]=[.C76]);[.C76];&quot;&quot;)">
            <text:p/>
          </table:table-cell>
          <table:table-cell table:style-name="ce142" table:formula="of:=IF(AND([.$J$46]=&quot;4&quot;;[.$I$46]=[.C76]);[.C76];&quot;&quot;)">
            <text:p/>
          </table:table-cell>
          <table:table-cell table:style-name="ce162" table:formula="of:=IF(AND([.$J$50]=&quot;5&quot;;[.$I$50]=[.C76]);[.C76];&quot;&quot;)">
            <text:p/>
          </table:table-cell>
          <table:table-cell table:style-name="ce163"/>
          <table:table-cell table:style-name="ce167" table:formula="of:=IF([.G76]&lt;&gt;&quot;&quot;;[.G76];IF([.K76]&lt;&gt;&quot;&quot;;[.K76];&quot;&quot;))">
            <text:p/>
          </table:table-cell>
          <table:table-cell table:style-name="ce171" table:formula="of:=IF([.H76]&lt;&gt;&quot;&quot;;[.H76];IF([.L76]&lt;&gt;&quot;&quot;;[.L76];&quot;&quot;))">
            <text:p/>
          </table:table-cell>
          <table:table-cell table:style-name="ce174" table:formula="of:=IF([.M76]&lt;&gt;&quot;&quot;;[.M76];IF([.E76]&lt;&gt;&quot;&quot;;[.E76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26" calcext:value-type="float">
            <text:p>26</text:p>
          </table:table-cell>
          <table:table-cell table:style-name="ce80"/>
          <table:table-cell table:style-name="ce76" table:formula="of:=IF(AND([.$J$49]=&quot;5&quot;;[.$I$49]=[.C77]);[.C77];&quot;&quot;)">
            <text:p/>
          </table:table-cell>
          <table:table-cell table:style-name="ce121"/>
          <table:table-cell table:style-name="ce132" table:formula="of:=IF(AND([.$J$47]=&quot;3&quot;;[.$I$47]=[.C77]);[.C77];&quot;&quot;)">
            <text:p/>
          </table:table-cell>
          <table:table-cell table:style-name="ce144"/>
          <table:table-cell table:style-name="ce132" table:formula="of:=IF(AND([.$J$48]=&quot;3&quot;;[.$I$48]=[.C77]);[.C77];&quot;&quot;)">
            <text:p/>
          </table:table-cell>
          <table:table-cell table:style-name="ce150"/>
          <table:table-cell table:style-name="ce149" table:formula="of:=IF(AND([.$J$46]=&quot;3&quot;;[.$I$46]=[.C77]);[.C77];&quot;&quot;)">
            <text:p/>
          </table:table-cell>
          <table:table-cell table:style-name="ce156"/>
          <table:table-cell table:style-name="ce162" table:formula="of:=IF(AND([.$J$50]=&quot;5&quot;;[.$I$50]=[.C77]);[.C77];&quot;&quot;)">
            <text:p/>
          </table:table-cell>
          <table:table-cell table:style-name="ce163"/>
          <table:table-cell table:style-name="ce167" table:formula="of:=IF([.G77]&lt;&gt;&quot;&quot;;[.G77];IF([.K77]&lt;&gt;&quot;&quot;;[.K77];&quot;&quot;))">
            <text:p/>
          </table:table-cell>
          <table:table-cell table:style-name="ce172"/>
          <table:table-cell table:style-name="ce177" table:formula="of:=IF([.M77]&lt;&gt;&quot;&quot;;[.M77];IF([.E77]&lt;&gt;&quot;&quot;;[.E77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27" calcext:value-type="float">
            <text:p>27</text:p>
          </table:table-cell>
          <table:table-cell table:style-name="ce80"/>
          <table:table-cell table:style-name="ce76" table:formula="of:=IF(AND([.$J$49]=&quot;5&quot;;[.$I$49]=[.C78]);[.C78];&quot;&quot;)">
            <text:p/>
          </table:table-cell>
          <table:table-cell table:style-name="ce121"/>
          <table:table-cell table:style-name="ce132" table:formula="of:=IF(AND([.$J$47]=&quot;3&quot;;[.$I$47]=[.C78]);[.C78];&quot;&quot;)">
            <text:p/>
          </table:table-cell>
          <table:table-cell table:style-name="ce144"/>
          <table:table-cell table:style-name="ce132" table:formula="of:=IF(AND([.$J$48]=&quot;3&quot;;[.$I$48]=[.C78]);[.C78];&quot;&quot;)">
            <text:p/>
          </table:table-cell>
          <table:table-cell table:style-name="ce150"/>
          <table:table-cell table:style-name="ce149" table:formula="of:=IF(AND([.$J$46]=&quot;3&quot;;[.$I$46]=[.C78]);[.C78];&quot;&quot;)">
            <text:p/>
          </table:table-cell>
          <table:table-cell table:style-name="ce157"/>
          <table:table-cell table:style-name="ce162" table:formula="of:=IF(AND([.$J$50]=&quot;5&quot;;[.$I$50]=[.C78]);[.C78];&quot;&quot;)">
            <text:p/>
          </table:table-cell>
          <table:table-cell table:style-name="ce163"/>
          <table:table-cell table:style-name="ce167" table:formula="of:=IF([.G78]&lt;&gt;&quot;&quot;;[.G78];IF([.K78]&lt;&gt;&quot;&quot;;[.K78];&quot;&quot;))">
            <text:p/>
          </table:table-cell>
          <table:table-cell table:style-name="ce172"/>
          <table:table-cell table:style-name="ce177" table:formula="of:=IF([.M78]&lt;&gt;&quot;&quot;;[.M78];IF([.E78]&lt;&gt;&quot;&quot;;[.E78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28" calcext:value-type="float">
            <text:p>28</text:p>
          </table:table-cell>
          <table:table-cell table:style-name="ce80"/>
          <table:table-cell table:style-name="ce76" table:formula="of:=IF(AND([.$J$49]=&quot;5&quot;;[.$I$49]=[.C79]);[.C79];&quot;&quot;)">
            <text:p/>
          </table:table-cell>
          <table:table-cell table:style-name="ce121"/>
          <table:table-cell table:style-name="ce132" table:formula="of:=IF(AND([.$J$47]=&quot;3&quot;;[.$I$47]=[.C79]);[.C79];&quot;&quot;)">
            <text:p/>
          </table:table-cell>
          <table:table-cell table:style-name="ce144"/>
          <table:table-cell table:style-name="ce132" table:formula="of:=IF(AND([.$J$48]=&quot;3&quot;;[.$I$48]=[.C79]);[.C79];&quot;&quot;)">
            <text:p/>
          </table:table-cell>
          <table:table-cell table:style-name="ce150"/>
          <table:table-cell table:style-name="ce149" table:formula="of:=IF(AND([.$J$46]=&quot;3&quot;;[.$I$46]=[.C79]);[.C79];&quot;&quot;)">
            <text:p/>
          </table:table-cell>
          <table:table-cell table:style-name="ce157"/>
          <table:table-cell table:style-name="ce162" table:formula="of:=IF(AND([.$J$50]=&quot;5&quot;;[.$I$50]=[.C79]);[.C79];&quot;&quot;)">
            <text:p/>
          </table:table-cell>
          <table:table-cell table:style-name="ce163"/>
          <table:table-cell table:style-name="ce167" table:formula="of:=IF([.G79]&lt;&gt;&quot;&quot;;[.G79];IF([.K79]&lt;&gt;&quot;&quot;;[.K79];&quot;&quot;))">
            <text:p/>
          </table:table-cell>
          <table:table-cell table:style-name="ce172"/>
          <table:table-cell table:style-name="ce177" table:formula="of:=IF([.M79]&lt;&gt;&quot;&quot;;[.M79];IF([.E79]&lt;&gt;&quot;&quot;;[.E79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29" calcext:value-type="float">
            <text:p>29</text:p>
          </table:table-cell>
          <table:table-cell table:style-name="ce80"/>
          <table:table-cell table:style-name="ce76" table:formula="of:=IF(AND([.$J$49]=&quot;5&quot;;[.$I$49]=[.C80]);[.C80];&quot;&quot;)">
            <text:p/>
          </table:table-cell>
          <table:table-cell table:style-name="ce121"/>
          <table:table-cell table:style-name="ce132" table:formula="of:=IF(AND([.$J$47]=&quot;3&quot;;[.$I$47]=[.C80]);[.C80];&quot;&quot;)">
            <text:p/>
          </table:table-cell>
          <table:table-cell table:style-name="ce144"/>
          <table:table-cell table:style-name="ce132" table:formula="of:=IF(AND([.$J$48]=&quot;3&quot;;[.$I$48]=[.C80]);[.C80];&quot;&quot;)">
            <text:p/>
          </table:table-cell>
          <table:table-cell table:style-name="ce150"/>
          <table:table-cell table:style-name="ce149" table:formula="of:=IF(AND([.$J$46]=&quot;3&quot;;[.$I$46]=[.C80]);[.C80];&quot;&quot;)">
            <text:p/>
          </table:table-cell>
          <table:table-cell table:style-name="ce157"/>
          <table:table-cell table:style-name="ce162" table:formula="of:=IF(AND([.$J$50]=&quot;5&quot;;[.$I$50]=[.C80]);[.C80];&quot;&quot;)">
            <text:p/>
          </table:table-cell>
          <table:table-cell table:style-name="ce163"/>
          <table:table-cell table:style-name="ce167" table:formula="of:=IF([.G80]&lt;&gt;&quot;&quot;;[.G80];IF([.K80]&lt;&gt;&quot;&quot;;[.K80];&quot;&quot;))">
            <text:p/>
          </table:table-cell>
          <table:table-cell table:style-name="ce173"/>
          <table:table-cell table:style-name="ce177" table:formula="of:=IF([.M80]&lt;&gt;&quot;&quot;;[.M80];IF([.E80]&lt;&gt;&quot;&quot;;[.E80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4" office:value-type="float" office:value="30" calcext:value-type="float">
            <text:p>30</text:p>
          </table:table-cell>
          <table:table-cell table:style-name="ce81" table:formula="of:=IF(AND([.$J$49]=&quot;4&quot;;[.$I$49]=[.C82]);[.C82];&quot;&quot;)">
            <text:p/>
          </table:table-cell>
          <table:table-cell table:style-name="ce76" table:formula="of:=IF(AND([.$J$49]=&quot;5&quot;;[.$I$49]=[.C81]);[.C81];&quot;&quot;)">
            <text:p/>
          </table:table-cell>
          <table:table-cell table:style-name="ce121"/>
          <table:table-cell table:style-name="ce132" table:formula="of:=IF(AND([.$J$47]=&quot;3&quot;;[.$I$47]=[.C81]);[.C81];&quot;&quot;)">
            <text:p/>
          </table:table-cell>
          <table:table-cell table:style-name="ce144"/>
          <table:table-cell table:style-name="ce132" table:formula="of:=IF(AND([.$J$48]=&quot;3&quot;;[.$I$48]=[.C81]);[.C81];&quot;&quot;)" office:value-type="float" office:value="30" calcext:value-type="float">
            <text:p>30</text:p>
          </table:table-cell>
          <table:table-cell table:style-name="ce150"/>
          <table:table-cell table:style-name="ce149" table:formula="of:=IF(AND([.$J$46]=&quot;3&quot;;[.$I$46]=[.C81]);[.C81];&quot;&quot;)">
            <text:p/>
          </table:table-cell>
          <table:table-cell table:style-name="ce157"/>
          <table:table-cell table:style-name="ce162" table:formula="of:=IF(AND([.$J$50]=&quot;5&quot;;[.$I$50]=[.C81]);[.C81];&quot;&quot;)">
            <text:p/>
          </table:table-cell>
          <table:table-cell table:style-name="ce163"/>
          <table:table-cell table:style-name="ce167" table:formula="of:=IF([.G81]&lt;&gt;&quot;&quot;;[.G81];IF([.K81]&lt;&gt;&quot;&quot;;[.K81];&quot;&quot;))">
            <text:p/>
          </table:table-cell>
          <table:table-cell table:style-name="ce174" table:formula="of:=IF([.D81]&lt;&gt;&quot;&quot;;[.D81];&quot;&quot;)">
            <text:p/>
          </table:table-cell>
          <table:table-cell table:style-name="ce177" table:formula="of:=IF([.M81]&lt;&gt;&quot;&quot;;[.M81];IF([.E81]&lt;&gt;&quot;&quot;;[.E81];&quot;&quot;))">
            <text:p/>
          </table:table-cell>
          <table:table-cell table:style-name="ce178"/>
          <table:table-cell table:number-columns-repeated="1006"/>
        </table:table-row>
        <table:table-row table:style-name="ro1">
          <table:table-cell table:number-columns-repeated="2"/>
          <table:table-cell table:style-name="ce65" office:value-type="float" office:value="31" calcext:value-type="float">
            <text:p>31</text:p>
          </table:table-cell>
          <table:table-cell table:style-name="ce80"/>
          <table:table-cell table:style-name="ce76" table:formula="of:=IF(AND([.$J$49]=&quot;5&quot;;[.$I$49]=[.C82]);[.C82];&quot;&quot;)">
            <text:p/>
          </table:table-cell>
          <table:table-cell table:style-name="ce121"/>
          <table:table-cell table:style-name="ce133" table:formula="of:=IF(AND([.$J$47]=&quot;3&quot;;[.$I$47]=[.C82]);[.C82];&quot;&quot;)">
            <text:p/>
          </table:table-cell>
          <table:table-cell table:style-name="ce145"/>
          <table:table-cell table:style-name="ce132" table:formula="of:=IF(AND([.$J$48]=&quot;3&quot;;[.$I$48]=[.C82]);[.C82];&quot;&quot;)">
            <text:p/>
          </table:table-cell>
          <table:table-cell table:style-name="ce151"/>
          <table:table-cell table:style-name="ce154" table:formula="of:=IF(AND([.$J$46]=&quot;3&quot;;[.$I$46]=[.C82]);[.C82];&quot;&quot;)">
            <text:p/>
          </table:table-cell>
          <table:table-cell table:style-name="ce158"/>
          <table:table-cell table:style-name="ce162" table:formula="of:=IF(AND([.$J$50]=&quot;5&quot;;[.$I$50]=[.C82]);[.C82];&quot;&quot;)">
            <text:p/>
          </table:table-cell>
          <table:table-cell table:style-name="ce163"/>
          <table:table-cell table:style-name="ce167" table:formula="of:=IF([.G82]&lt;&gt;&quot;&quot;;[.G82];IF([.K82]&lt;&gt;&quot;&quot;;[.K82];&quot;&quot;))">
            <text:p/>
          </table:table-cell>
          <table:table-cell table:style-name="ce175"/>
          <table:table-cell table:style-name="ce177" table:formula="of:=IF([.M82]&lt;&gt;&quot;&quot;;[.M82];IF([.E82]&lt;&gt;&quot;&quot;;[.E82];&quot;&quot;))">
            <text:p/>
          </table:table-cell>
          <table:table-cell table:style-name="ce179"/>
          <table:table-cell table:number-columns-repeated="1006"/>
        </table:table-row>
        <table:table-row table:style-name="ro1">
          <table:table-cell table:number-columns-repeated="3"/>
          <table:table-cell table:style-name="ce82" office:value-type="string" calcext:value-type="string" table:number-columns-spanned="3" table:number-rows-spanned="2">
            <text:p>ascension</text:p>
          </table:table-cell>
          <table:covered-table-cell table:style-name="ce103"/>
          <table:covered-table-cell table:style-name="ce122"/>
          <table:table-cell table:style-name="ce82" office:value-type="string" calcext:value-type="string" table:number-columns-spanned="2" table:number-rows-spanned="2">
            <text:p>L. de Pâques</text:p>
          </table:table-cell>
          <table:covered-table-cell table:style-name="ce122"/>
          <table:table-cell table:style-name="ce82" office:value-type="string" calcext:value-type="string" table:number-columns-spanned="2" table:number-rows-spanned="2">
            <text:p>Ven. Saint</text:p>
          </table:table-cell>
          <table:covered-table-cell table:style-name="ce122"/>
          <table:table-cell table:style-name="ce82" office:value-type="string" calcext:value-type="string" table:number-columns-spanned="2" table:number-rows-spanned="2">
            <text:p>Pâques</text:p>
          </table:table-cell>
          <table:covered-table-cell table:style-name="ce122"/>
          <table:table-cell table:style-name="ce82" office:value-type="string" calcext:value-type="string" table:number-columns-spanned="2" table:number-rows-spanned="2">
            <text:p>Pentecôte</text:p>
          </table:table-cell>
          <table:covered-table-cell table:style-name="ce122"/>
          <table:table-cell table:style-name="ce82" office:value-type="string" calcext:value-type="string" table:number-columns-spanned="4" table:number-rows-spanned="2">
            <text:p>tous</text:p>
          </table:table-cell>
          <table:covered-table-cell table:number-columns-repeated="2" table:style-name="ce103"/>
          <table:covered-table-cell table:style-name="ce122"/>
          <table:table-cell table:number-columns-repeated="1006"/>
        </table:table-row>
        <table:table-row table:style-name="ro1">
          <table:table-cell table:number-columns-repeated="3"/>
          <table:covered-table-cell table:style-name="ce83"/>
          <table:covered-table-cell table:style-name="ce104"/>
          <table:covered-table-cell table:style-name="ce123"/>
          <table:covered-table-cell table:style-name="ce83"/>
          <table:covered-table-cell table:style-name="ce123"/>
          <table:covered-table-cell table:style-name="ce83"/>
          <table:covered-table-cell table:style-name="ce123"/>
          <table:covered-table-cell table:style-name="ce83"/>
          <table:covered-table-cell table:style-name="ce123"/>
          <table:covered-table-cell table:style-name="ce83"/>
          <table:covered-table-cell table:style-name="ce123"/>
          <table:covered-table-cell table:style-name="ce83"/>
          <table:covered-table-cell table:number-columns-repeated="2" table:style-name="ce104"/>
          <table:covered-table-cell table:style-name="ce123"/>
          <table:table-cell table:number-columns-repeated="1006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endrier  annuel" table:style-name="ta4" table:protected="true" table:protection-key="p/nNGtEqCgd+bypY76rd3+84W9w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2" table:visibility="collapse" table:default-cell-style-name="ce180"/>
        <table:table-column table:style-name="co8" table:visibility="collapse" table:default-cell-style-name="ce180"/>
        <table:table-column table:style-name="co9" table:default-cell-style-name="ce180"/>
        <table:table-column table:style-name="co9" table:default-cell-style-name="ce197"/>
        <table:table-column table:style-name="co10" table:visibility="collapse" table:default-cell-style-name="ce180"/>
        <table:table-column table:style-name="co11" table:default-cell-style-name="ce212"/>
        <table:table-column table:style-name="co12" table:default-cell-style-name="ce212"/>
        <table:table-column table:style-name="co13" table:default-cell-style-name="ce180"/>
        <table:table-column table:style-name="co9" table:number-columns-repeated="2" table:default-cell-style-name="ce180"/>
        <table:table-column table:style-name="co14" table:visibility="collapse" table:default-cell-style-name="ce180"/>
        <table:table-column table:style-name="co15" table:default-cell-style-name="ce212"/>
        <table:table-column table:style-name="co12" table:default-cell-style-name="ce212"/>
        <table:table-column table:style-name="co16" table:default-cell-style-name="ce180"/>
        <table:table-column table:style-name="co9" table:number-columns-repeated="2" table:default-cell-style-name="ce180"/>
        <table:table-column table:style-name="co10" table:visibility="collapse" table:default-cell-style-name="ce180"/>
        <table:table-column table:style-name="co11" table:default-cell-style-name="ce212"/>
        <table:table-column table:style-name="co17" table:default-cell-style-name="ce212"/>
        <table:table-column table:style-name="co16" table:default-cell-style-name="ce180"/>
        <table:table-column table:style-name="co9" table:number-columns-repeated="2" table:default-cell-style-name="ce180"/>
        <table:table-column table:style-name="co18" table:visibility="collapse" table:default-cell-style-name="ce180"/>
        <table:table-column table:style-name="co19" table:default-cell-style-name="ce212"/>
        <table:table-column table:style-name="co12" table:default-cell-style-name="ce212"/>
        <table:table-column table:style-name="co16" table:default-cell-style-name="ce180"/>
        <table:table-column table:style-name="co9" table:number-columns-repeated="2" table:default-cell-style-name="ce180"/>
        <table:table-column table:style-name="co10" table:visibility="collapse" table:default-cell-style-name="ce180"/>
        <table:table-column table:style-name="co11" table:default-cell-style-name="ce212"/>
        <table:table-column table:style-name="co12" table:default-cell-style-name="ce212"/>
        <table:table-column table:style-name="co20" table:default-cell-style-name="ce180"/>
        <table:table-column table:style-name="co9" table:number-columns-repeated="2" table:default-cell-style-name="ce180"/>
        <table:table-column table:style-name="co10" table:visibility="collapse" table:default-cell-style-name="ce180"/>
        <table:table-column table:style-name="co11" table:default-cell-style-name="ce212"/>
        <table:table-column table:style-name="co12" table:default-cell-style-name="ce212"/>
        <table:table-column table:style-name="co21" table:default-cell-style-name="ce180"/>
        <table:table-column table:style-name="co9" table:number-columns-repeated="2" table:default-cell-style-name="ce180"/>
        <table:table-column table:style-name="co10" table:visibility="collapse" table:default-cell-style-name="ce180"/>
        <table:table-column table:style-name="co11" table:default-cell-style-name="ce212"/>
        <table:table-column table:style-name="co12" table:default-cell-style-name="ce212"/>
        <table:table-column table:style-name="co16" table:default-cell-style-name="ce180"/>
        <table:table-column table:style-name="co9" table:number-columns-repeated="2" table:default-cell-style-name="ce180"/>
        <table:table-column table:style-name="co10" table:visibility="collapse" table:default-cell-style-name="ce180"/>
        <table:table-column table:style-name="co11" table:default-cell-style-name="ce212"/>
        <table:table-column table:style-name="co12" table:default-cell-style-name="ce212"/>
        <table:table-column table:style-name="co22" table:default-cell-style-name="ce180"/>
        <table:table-column table:style-name="co9" table:number-columns-repeated="2" table:default-cell-style-name="ce180"/>
        <table:table-column table:style-name="co10" table:visibility="collapse" table:default-cell-style-name="ce180"/>
        <table:table-column table:style-name="co23" table:default-cell-style-name="ce212"/>
        <table:table-column table:style-name="co12" table:default-cell-style-name="ce212"/>
        <table:table-column table:style-name="co28" table:default-cell-style-name="ce180"/>
        <table:table-column table:style-name="co9" table:number-columns-repeated="2" table:default-cell-style-name="ce180"/>
        <table:table-column table:style-name="co10" table:visibility="collapse" table:default-cell-style-name="ce180"/>
        <table:table-column table:style-name="co11" table:default-cell-style-name="ce212"/>
        <table:table-column table:style-name="co12" table:default-cell-style-name="ce212"/>
        <table:table-column table:style-name="co29" table:default-cell-style-name="ce180"/>
        <table:table-column table:style-name="co9" table:number-columns-repeated="2" table:default-cell-style-name="ce180"/>
        <table:table-column table:style-name="co10" table:visibility="collapse" table:default-cell-style-name="ce180"/>
        <table:table-column table:style-name="co11" table:default-cell-style-name="ce212"/>
        <table:table-column table:style-name="co12" table:default-cell-style-name="ce212"/>
        <table:table-column table:style-name="co20" table:default-cell-style-name="ce180"/>
        <table:table-column table:style-name="co9" table:number-columns-repeated="2" table:default-cell-style-name="ce180"/>
        <table:table-column table:style-name="co14" table:visibility="collapse" table:default-cell-style-name="ce180"/>
        <table:table-column table:style-name="co11" table:default-cell-style-name="ce212"/>
        <table:table-column table:style-name="co12" table:default-cell-style-name="ce212"/>
        <table:table-column table:style-name="co16" table:default-cell-style-name="ce180"/>
        <table:table-column table:style-name="co9" table:number-columns-repeated="2" table:default-cell-style-name="ce180"/>
        <table:table-column table:style-name="co10" table:visibility="collapse" table:default-cell-style-name="ce378"/>
        <table:table-column table:style-name="co30" table:default-cell-style-name="ce378"/>
        <table:table-column table:style-name="co12" table:default-cell-style-name="ce378"/>
        <table:table-column table:style-name="co21" table:default-cell-style-name="ce378"/>
        <table:table-column table:style-name="co31" table:visibility="collapse" table:number-columns-repeated="188" table:default-cell-style-name="ce180"/>
        <table:table-column table:style-name="co32" table:number-columns-repeated="756" table:default-cell-style-name="ce390"/>
        <table:table-row table:style-name="ro1">
          <table:table-cell table:number-columns-repeated="2"/>
          <table:table-cell table:style-name="ce187" table:number-columns-repeated="3"/>
          <table:table-cell table:style-name="ce207" table:number-columns-repeated="2"/>
          <table:table-cell table:style-name="ce187" table:number-columns-repeated="3"/>
          <table:table-cell table:style-name="ce199"/>
          <table:table-cell table:style-name="ce221" table:number-columns-repeated="2"/>
          <table:table-cell table:style-name="ce199" table:number-columns-repeated="4"/>
          <table:table-cell table:style-name="ce221" table:number-columns-repeated="2"/>
          <table:table-cell table:style-name="ce199" table:number-columns-repeated="4"/>
          <table:table-cell table:style-name="ce221" table:number-columns-repeated="2"/>
          <table:table-cell table:style-name="ce199" table:number-columns-repeated="4"/>
          <table:table-cell table:style-name="ce221" table:number-columns-repeated="2"/>
          <table:table-cell table:style-name="ce199" table:number-columns-repeated="4"/>
          <table:table-cell table:style-name="ce221" table:number-columns-repeated="2"/>
          <table:table-cell table:style-name="ce199" table:number-columns-repeated="4"/>
          <table:table-cell table:style-name="ce221" table:number-columns-repeated="2"/>
          <table:table-cell table:style-name="ce199" table:number-columns-repeated="4"/>
          <table:table-cell table:style-name="ce221" table:number-columns-repeated="2"/>
          <table:table-cell table:style-name="ce199" table:number-columns-repeated="4"/>
          <table:table-cell table:style-name="ce221" table:number-columns-repeated="2"/>
          <table:table-cell table:style-name="ce199" table:number-columns-repeated="4"/>
          <table:table-cell table:style-name="ce221" table:number-columns-repeated="2"/>
          <table:table-cell table:style-name="ce199" table:number-columns-repeated="4"/>
          <table:table-cell table:style-name="ce221" table:number-columns-repeated="2"/>
          <table:table-cell table:style-name="ce199" table:number-columns-repeated="4"/>
          <table:table-cell table:style-name="ce221" table:number-columns-repeated="2"/>
          <table:table-cell table:style-name="ce199" table:number-columns-repeated="3"/>
          <table:table-cell table:style-name="ce219" table:number-columns-repeated="4"/>
          <table:table-cell table:style-name="ce183" table:number-columns-repeated="188"/>
          <table:table-cell table:style-name="ce199"/>
          <table:table-cell table:style-name="ce183" table:number-columns-repeated="755"/>
        </table:table-row>
        <table:table-row table:style-name="ro7">
          <table:table-cell table:number-columns-repeated="2"/>
          <table:table-cell table:style-name="ce187" table:number-columns-repeated="3"/>
          <table:table-cell table:style-name="ce207" table:number-columns-repeated="2"/>
          <table:table-cell table:style-name="ce187" table:number-columns-repeated="3"/>
          <table:table-cell table:style-name="ce199"/>
          <table:table-cell table:style-name="ce221" table:number-columns-repeated="2"/>
          <table:table-cell table:style-name="ce199" table:number-columns-repeated="2"/>
          <table:table-cell table:style-name="ce264" office:value-type="string" calcext:value-type="string" table:number-columns-spanned="53" table:number-rows-spanned="1">
            <text:p>Calendrier Annuel Perpétuel <text:s/>- CASAMAAF</text:p>
          </table:table-cell>
          <table:covered-table-cell table:number-columns-repeated="52" table:style-name="ce268"/>
          <table:table-cell table:style-name="ce199" table:number-columns-repeated="3"/>
          <table:table-cell table:style-name="ce221" table:number-columns-repeated="2"/>
          <table:table-cell table:style-name="ce199" table:number-columns-repeated="3"/>
          <table:table-cell table:style-name="ce219" table:number-columns-repeated="4"/>
          <table:table-cell table:style-name="ce183" table:number-columns-repeated="188"/>
          <table:table-cell table:style-name="ce199"/>
          <table:table-cell table:style-name="ce183" table:number-columns-repeated="755"/>
        </table:table-row>
        <table:table-row table:style-name="ro7">
          <table:table-cell/>
          <table:table-cell table:style-name="ce183"/>
          <table:table-cell table:style-name="ce188" table:number-columns-repeated="2"/>
          <table:table-cell table:style-name="ce202" office:value-type="float" office:value="2018" calcext:value-type="float" table:number-columns-spanned="4" table:number-rows-spanned="1">
            <office:annotation draw:style-name="gr1" draw:text-style-name="P2" svg:width="40.27mm" svg:height="17.72mm" svg:x="66.64mm" svg:y="9.87mm" draw:caption-point-x="-4.32mm" draw:caption-point-y="1.83mm">
              <dc:creator>TH.A</dc:creator>
              <dc:date>2018-08-31T00:00:00</dc:date>
              <text:p text:style-name="P1"><text:span text:style-name="T1">Saisir l'année: </text:span></text:p>
              <text:p text:style-name="P1"><text:span text:style-name="T1">le calendrier s'actualise automatiquement</text:span></text:p>
            </office:annotation>
            <text:p>2018</text:p>
          </table:table-cell>
          <table:covered-table-cell table:number-columns-repeated="2" table:style-name="ce208"/>
          <table:covered-table-cell table:style-name="ce202"/>
          <table:table-cell table:style-name="ce234"/>
          <table:table-cell table:style-name="ce238"/>
          <table:table-cell table:style-name="ce241" table:formula="of:=IF(MONTH(DATEVALUE(&quot;1 &quot;&amp;[.L4]))=1;An+1;&quot;&quot;)" table:number-columns-spanned="4" table:number-rows-spanned="1">
            <text:p/>
          </table:table-cell>
          <table:covered-table-cell table:number-columns-repeated="3" table:style-name="ce247"/>
          <table:table-cell table:style-name="ce247" table:number-columns-repeated="2"/>
          <table:table-cell table:style-name="ce241" table:formula="of:=IF(MONTH(DATEVALUE(&quot;1 &quot;&amp;[.R4]))=1;An+1;&quot;&quot;)" table:number-columns-spanned="4" table:number-rows-spanned="1">
            <text:p/>
          </table:table-cell>
          <table:covered-table-cell table:number-columns-repeated="3" table:style-name="ce247"/>
          <table:table-cell table:style-name="ce247" table:number-columns-repeated="2"/>
          <table:table-cell table:style-name="ce241" table:formula="of:=IF(MONTH(DATEVALUE(&quot;1 &quot;&amp;[.X4]))=1;An+1;&quot;&quot;)" table:number-columns-spanned="4" table:number-rows-spanned="1">
            <text:p/>
          </table:table-cell>
          <table:covered-table-cell table:number-columns-repeated="3" table:style-name="ce247"/>
          <table:table-cell table:style-name="ce247" table:number-columns-repeated="2"/>
          <table:table-cell table:style-name="ce241" table:formula="of:=IF(MONTH(DATEVALUE(&quot;1 &quot;&amp;[.AD4]))=1;An+1;&quot;&quot;)" table:number-columns-spanned="4" table:number-rows-spanned="1">
            <text:p/>
          </table:table-cell>
          <table:covered-table-cell table:number-columns-repeated="3" table:style-name="ce247"/>
          <table:table-cell table:style-name="ce247" table:number-columns-repeated="2"/>
          <table:table-cell table:style-name="ce241" table:formula="of:=IF(MONTH(DATEVALUE(&quot;1 &quot;&amp;[.AJ4]))=1;An+1;&quot;&quot;)" table:number-columns-spanned="4" table:number-rows-spanned="1">
            <text:p/>
          </table:table-cell>
          <table:covered-table-cell table:number-columns-repeated="3" table:style-name="ce247"/>
          <table:table-cell table:style-name="ce247" table:number-columns-repeated="2"/>
          <table:table-cell table:style-name="ce241" table:formula="of:=IF(MONTH(DATEVALUE(&quot;1 &quot;&amp;[.AP4]))=1;An+1;&quot;&quot;)" table:number-columns-spanned="4" table:number-rows-spanned="1">
            <text:p/>
          </table:table-cell>
          <table:covered-table-cell table:number-columns-repeated="3" table:style-name="ce247"/>
          <table:table-cell table:style-name="ce247" table:number-columns-repeated="2"/>
          <table:table-cell table:style-name="ce241" table:formula="of:=IF(MONTH(DATEVALUE(&quot;1 &quot;&amp;[.AV4]))=1;An+1;&quot;&quot;)" table:number-columns-spanned="4" table:number-rows-spanned="1">
            <text:p/>
          </table:table-cell>
          <table:covered-table-cell table:number-columns-repeated="3" table:style-name="ce247"/>
          <table:table-cell table:style-name="ce370" table:number-columns-repeated="2"/>
          <table:table-cell table:style-name="ce241" table:formula="of:=IF(MONTH(DATEVALUE(&quot;1 &quot;&amp;[.BB4]))=1;An+1;&quot;&quot;)" table:number-columns-spanned="4" table:number-rows-spanned="1">
            <text:p/>
          </table:table-cell>
          <table:covered-table-cell table:number-columns-repeated="3" table:style-name="ce247"/>
          <table:table-cell table:style-name="ce247" table:number-columns-repeated="2"/>
          <table:table-cell table:style-name="ce241" table:formula="of:=IF(MONTH(DATEVALUE(&quot;1 &quot;&amp;[.BH4]))=1;An+1;&quot;&quot;)" table:number-columns-spanned="4" table:number-rows-spanned="1">
            <text:p/>
          </table:table-cell>
          <table:covered-table-cell table:number-columns-repeated="3" table:style-name="ce247"/>
          <table:table-cell table:style-name="ce247" table:number-columns-repeated="2"/>
          <table:table-cell table:style-name="ce241" table:formula="of:=IF(MONTH(DATEVALUE(&quot;1 &quot;&amp;[.BN4]))=1;An+1;&quot;&quot;)" table:number-columns-spanned="4" table:number-rows-spanned="1">
            <text:p/>
          </table:table-cell>
          <table:covered-table-cell table:number-columns-repeated="3" table:style-name="ce247"/>
          <table:table-cell table:style-name="ce247" table:number-columns-repeated="2"/>
          <table:table-cell table:style-name="ce241" table:formula="of:=IF(MONTH(DATEVALUE(&quot;1 &quot;&amp;[.BT4]))=1;An+1;&quot;&quot;)" table:number-columns-spanned="4" table:number-rows-spanned="1">
            <text:p/>
          </table:table-cell>
          <table:covered-table-cell table:number-columns-repeated="3" table:style-name="ce247"/>
          <table:table-cell table:style-name="ce247" table:number-columns-repeated="2"/>
          <table:table-cell table:style-name="ce241" table:formula="of:=IF(MONTH(DATEVALUE(&quot;1 &quot;&amp;[.BZ4]))=1;An+1;&quot;&quot;)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247"/>
          <table:table-cell table:style-name="ce183" table:number-columns-repeated="188"/>
          <table:table-cell table:style-name="ce199"/>
          <table:table-cell table:style-name="ce183" table:number-columns-repeated="755"/>
        </table:table-row>
        <table:table-row table:style-name="ro8">
          <table:table-cell table:number-columns-repeated="2"/>
          <table:table-cell table:style-name="ce189"/>
          <table:table-cell table:style-name="ce195"/>
          <table:table-cell table:style-name="ce203" table:formula="of:=MONTH(1&amp;[.F4])" office:value-type="date" office:date-value="1899-12-30" calcext:value-type="date">
            <text:p>sam. 30</text:p>
          </table:table-cell>
          <table:table-cell table:style-name="ce209" office:value-type="string" calcext:value-type="string" table:number-columns-spanned="3" table:number-rows-spanned="1">
            <office:annotation draw:style-name="gr2" draw:text-style-name="P4" svg:width="73.86mm" svg:height="35.57mm" svg:x="66.64mm" svg:y="15.64mm" draw:caption-point-x="-4.32mm" draw:caption-point-y="3.13mm">
              <dc:creator>TH.A</dc:creator>
              <dc:date>2018-09-06T00:00:00</dc:date>
              <text:p text:style-name="P3"><text:span text:style-name="T2">Saisir le mois: </text:span></text:p>
              <text:p text:style-name="P3"><text:span text:style-name="T2">le calendrier s'actualise automatiquement sur 12 mois.</text:span></text:p>
              <text:p text:style-name="P3"><text:span text:style-name="T2">Attention n'oubliez pas les accent sur "F</text:span><text:span text:style-name="T3">é</text:span><text:span text:style-name="T2">vrier" ou "Ao</text:span><text:span text:style-name="T3">û</text:span><text:span text:style-name="T2">t" ou "D</text:span><text:span text:style-name="T3">é</text:span><text:span text:style-name="T2">cembre" et la Majuscule sur chaque mois.</text:span></text:p>
            </office:annotation>
            <text:p>Janvier</text:p>
          </table:table-cell>
          <table:covered-table-cell table:number-columns-repeated="2" table:style-name="ce222"/>
          <table:table-cell table:style-name="ce235"/>
          <table:table-cell table:style-name="ce239"/>
          <table:table-cell table:style-name="ce242" table:formula="of:=MONTH(1&amp;[.L4])" office:value-type="date" office:date-value="1899-12-30" calcext:value-type="date">
            <text:p>sam. 30</text:p>
          </table:table-cell>
          <table:table-cell table:style-name="ce248" table:formula="of:=CHOOSE(IF(MONTH(DATEVALUE(&quot;1 &quot;&amp;[.F4]))=12;1;MONTH(DATEVALUE(&quot;1 &quot;&amp;[.F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Février" calcext:value-type="string" table:number-columns-spanned="3" table:number-rows-spanned="1">
            <text:p>Février</text:p>
          </table:table-cell>
          <table:covered-table-cell table:number-columns-repeated="2" table:style-name="ce248"/>
          <table:table-cell table:style-name="ce258" table:number-columns-repeated="2"/>
          <table:table-cell table:style-name="ce269" table:formula="of:=MONTH(1&amp;[.R4])" office:value-type="date" office:date-value="1899-12-30" calcext:value-type="date">
            <text:p>sam. 30</text:p>
          </table:table-cell>
          <table:table-cell table:style-name="ce270" table:formula="of:=CHOOSE(IF(MONTH(DATEVALUE(&quot;1 &quot;&amp;[.L4]))=12;1;MONTH(DATEVALUE(&quot;1 &quot;&amp;[.L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Mars" calcext:value-type="string" table:number-columns-spanned="3" table:number-rows-spanned="1">
            <text:p>Mars</text:p>
          </table:table-cell>
          <table:covered-table-cell table:number-columns-repeated="2" table:style-name="ce270"/>
          <table:table-cell table:style-name="ce274" table:number-columns-repeated="2"/>
          <table:table-cell table:style-name="ce269" table:formula="of:=MONTH(1&amp;[.X4])" office:value-type="date" office:date-value="1899-12-30" calcext:value-type="date">
            <text:p>sam. 30</text:p>
          </table:table-cell>
          <table:table-cell table:style-name="ce270" table:formula="of:=CHOOSE(IF(MONTH(DATEVALUE(&quot;1 &quot;&amp;[.R4]))=12;1;MONTH(DATEVALUE(&quot;1 &quot;&amp;[.R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Avril" calcext:value-type="string" table:number-columns-spanned="3" table:number-rows-spanned="1">
            <text:p>Avril</text:p>
          </table:table-cell>
          <table:covered-table-cell table:number-columns-repeated="2" table:style-name="ce270"/>
          <table:table-cell table:style-name="ce274" table:number-columns-repeated="2"/>
          <table:table-cell table:style-name="ce269" table:formula="of:=MONTH(1&amp;[.AD4])" office:value-type="date" office:date-value="1899-12-30" calcext:value-type="date">
            <text:p>sam. 30</text:p>
          </table:table-cell>
          <table:table-cell table:style-name="ce270" table:formula="of:=CHOOSE(IF(MONTH(DATEVALUE(&quot;1 &quot;&amp;[.X4]))=12;1;MONTH(DATEVALUE(&quot;1 &quot;&amp;[.X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Mai" calcext:value-type="string" table:number-columns-spanned="3" table:number-rows-spanned="1">
            <text:p>Mai</text:p>
          </table:table-cell>
          <table:covered-table-cell table:number-columns-repeated="2" table:style-name="ce270"/>
          <table:table-cell table:style-name="ce274" table:number-columns-repeated="2"/>
          <table:table-cell table:style-name="ce269" table:formula="of:=MONTH(1&amp;[.AJ4])" office:value-type="date" office:date-value="1899-12-30" calcext:value-type="date">
            <text:p>sam. 30</text:p>
          </table:table-cell>
          <table:table-cell table:style-name="ce270" table:formula="of:=CHOOSE(IF(MONTH(DATEVALUE(&quot;1 &quot;&amp;[.AD4]))=12;1;MONTH(DATEVALUE(&quot;1 &quot;&amp;[.AD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Juin" calcext:value-type="string" table:number-columns-spanned="3" table:number-rows-spanned="1">
            <text:p>Juin</text:p>
          </table:table-cell>
          <table:covered-table-cell table:number-columns-repeated="2" table:style-name="ce270"/>
          <table:table-cell table:style-name="ce274" table:number-columns-repeated="2"/>
          <table:table-cell table:style-name="ce269" table:formula="of:=MONTH(1&amp;[.AP4])" office:value-type="date" office:date-value="1899-12-30" calcext:value-type="date">
            <text:p>sam. 30</text:p>
          </table:table-cell>
          <table:table-cell table:style-name="ce270" table:formula="of:=CHOOSE(IF(MONTH(DATEVALUE(&quot;1 &quot;&amp;[.AJ4]))=12;1;MONTH(DATEVALUE(&quot;1 &quot;&amp;[.AJ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Juillet" calcext:value-type="string" table:number-columns-spanned="3" table:number-rows-spanned="1">
            <text:p>Juillet</text:p>
          </table:table-cell>
          <table:covered-table-cell table:number-columns-repeated="2" table:style-name="ce270"/>
          <table:table-cell table:style-name="ce274" table:number-columns-repeated="2"/>
          <table:table-cell table:style-name="ce269" table:formula="of:=MONTH(1&amp;[.AV4])" office:value-type="date" office:date-value="1899-12-30" calcext:value-type="date">
            <text:p>sam. 30</text:p>
          </table:table-cell>
          <table:table-cell table:style-name="ce270" table:formula="of:=CHOOSE(IF(MONTH(DATEVALUE(&quot;1 &quot;&amp;[.AP4]))=12;1;MONTH(DATEVALUE(&quot;1 &quot;&amp;[.AP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Août" calcext:value-type="string" table:number-columns-spanned="3" table:number-rows-spanned="1">
            <text:p>Août</text:p>
          </table:table-cell>
          <table:covered-table-cell table:number-columns-repeated="2" table:style-name="ce270"/>
          <table:table-cell table:style-name="ce274" table:number-columns-repeated="2"/>
          <table:table-cell table:style-name="ce269" table:formula="of:=MONTH(1&amp;[.BB4])" office:value-type="date" office:date-value="1899-12-30" calcext:value-type="date">
            <text:p>sam. 30</text:p>
          </table:table-cell>
          <table:table-cell table:style-name="ce270" table:formula="of:=CHOOSE(IF(MONTH(DATEVALUE(&quot;1 &quot;&amp;[.AV4]))=12;1;MONTH(DATEVALUE(&quot;1 &quot;&amp;[.AV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Septembre" calcext:value-type="string" table:number-columns-spanned="3" table:number-rows-spanned="1">
            <text:p>Septembre</text:p>
          </table:table-cell>
          <table:covered-table-cell table:number-columns-repeated="2" table:style-name="ce270"/>
          <table:table-cell table:style-name="ce274" table:number-columns-repeated="2"/>
          <table:table-cell table:style-name="ce269" table:formula="of:=MONTH(1&amp;[.BH4])" office:value-type="date" office:date-value="1899-12-30" calcext:value-type="date">
            <text:p>sam. 30</text:p>
          </table:table-cell>
          <table:table-cell table:style-name="ce270" table:formula="of:=CHOOSE(IF(MONTH(DATEVALUE(&quot;1 &quot;&amp;[.BB4]))=12;1;MONTH(DATEVALUE(&quot;1 &quot;&amp;[.BB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Octobre" calcext:value-type="string" table:number-columns-spanned="3" table:number-rows-spanned="1">
            <text:p>Octobre</text:p>
          </table:table-cell>
          <table:covered-table-cell table:number-columns-repeated="2" table:style-name="ce270"/>
          <table:table-cell table:style-name="ce274" table:number-columns-repeated="2"/>
          <table:table-cell table:style-name="ce269" table:formula="of:=MONTH(1&amp;[.BN4])" office:value-type="date" office:date-value="1899-12-30" calcext:value-type="date">
            <text:p>sam. 30</text:p>
          </table:table-cell>
          <table:table-cell table:style-name="ce270" table:formula="of:=CHOOSE(IF(MONTH(DATEVALUE(&quot;1 &quot;&amp;[.BH4]))=12;1;MONTH(DATEVALUE(&quot;1 &quot;&amp;[.BH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Novembre" calcext:value-type="string" table:number-columns-spanned="3" table:number-rows-spanned="1">
            <text:p>Novembre</text:p>
          </table:table-cell>
          <table:covered-table-cell table:number-columns-repeated="2" table:style-name="ce270"/>
          <table:table-cell table:style-name="ce274" table:number-columns-repeated="2"/>
          <table:table-cell table:style-name="ce269" table:formula="of:=MONTH(1&amp;[.BT4])" office:value-type="date" office:date-value="1899-12-30" calcext:value-type="date">
            <text:p>sam. 30</text:p>
          </table:table-cell>
          <table:table-cell table:style-name="ce270" table:formula="of:=CHOOSE(IF(MONTH(DATEVALUE(&quot;1 &quot;&amp;[.BN4]))=12;1;MONTH(DATEVALUE(&quot;1 &quot;&amp;[.BN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Décembre" calcext:value-type="string" table:number-columns-spanned="3" table:number-rows-spanned="1">
            <text:p>Décembre</text:p>
          </table:table-cell>
          <table:covered-table-cell table:number-columns-repeated="2" table:style-name="ce270"/>
          <table:table-cell table:style-name="ce274" table:number-columns-repeated="2"/>
          <table:table-cell table:style-name="ce269" table:formula="of:=MONTH(1&amp;[.BZ4])" office:value-type="date" office:date-value="1899-12-30" calcext:value-type="date">
            <text:p>sam. 30</text:p>
          </table:table-cell>
          <table:table-cell table:style-name="ce270" table:formula="of:=CHOOSE(IF(MONTH(DATEVALUE(&quot;1 &quot;&amp;[.BT4]))=12;1;MONTH(DATEVALUE(&quot;1 &quot;&amp;[.BT4]))+1);&quot;Janvier&quot;;&quot;Février&quot;;&quot;Mars&quot;;&quot;Avril&quot;;&quot;Mai&quot;;&quot;Juin&quot;;&quot;Juillet&quot;;&quot;Août&quot;;&quot;Septembre&quot;;&quot;Octobre&quot;;&quot;Novembre&quot;;&quot;Décembre&quot;)" office:value-type="string" office:string-value="Janvier" calcext:value-type="string" table:number-columns-spanned="3" table:number-rows-spanned="1">
            <text:p>Janvier</text:p>
          </table:table-cell>
          <table:covered-table-cell table:number-columns-repeated="2" table:style-name="ce270"/>
          <table:table-cell table:style-name="ce183" table:number-columns-repeated="188"/>
          <table:table-cell table:style-name="ce199"/>
          <table:table-cell table:style-name="ce183" table:number-columns-repeated="755"/>
        </table:table-row>
        <table:table-row table:style-name="ro4">
          <table:table-cell/>
          <table:table-cell table:style-name="ce184"/>
          <table:table-cell table:style-name="ce190"/>
          <table:table-cell table:style-name="ce196"/>
          <table:table-cell table:style-name="ce204" table:formula="of:=[.F5]" office:value-type="date" office:date-value="2018-01-01" calcext:value-type="date">
            <text:p>01/01/2018</text:p>
          </table:table-cell>
          <table:table-cell table:style-name="ce210" table:formula="of:=DATE(An;MONTH(DATEVALUE(&quot;1 &quot;&amp;[.F$4]));1)" office:value-type="date" office:date-value="2018-01-01" calcext:value-type="date">
            <text:p>lun. 01</text:p>
          </table:table-cell>
          <table:table-cell table:style-name="ce223" table:formula="of:=CONCATENATE(IF([.F5]&lt;&gt;DATE(YEAR([.F5]);1;1);&quot;&quot;;IF([.F5]=DATE(YEAR([.F5]);1;1);&quot;Jour de l'an&quot;;IF([.F5]=ORG.OPENOFFICE.EASTERSUNDAY(YEAR([.F5]));&quot;Pâques&quot;;IF([.F5]=ORG.OPENOFFICE.EASTERSUNDAY(YEAR([.F5]))+1;&quot; &quot;;IF([.F5]=ORG.OPENOFFICE.EASTERSUNDAY(YEAR([.F5]))+39;&quot;Ascension&quot;;IF([.F5]=ORG.OPENOFFICE.EASTERSUNDAY(YEAR([.F5]))+49;&quot;Pentecôte&quot;;IF([.F5]=ORG.OPENOFFICE.EASTERSUNDAY(YEAR([.F5]))+50;&quot; &quot;;IF(F=DATE(YEAR([.F5]);5;1);&quot;Fête du travail&quot;;IF([.F5]=DATE(YEAR([.F5]);5;8);&quot;Victoire 1945&quot;;IF([.F5]=DATE(YEAR([.F5]);7;14);&quot;Fête nationale&quot;;IF([.F5]=DATE(YEAR([.F5]);8;15);&quot;Assomption&quot;;IF([.F5]=DATE(YEAR([.F5]);11;1);&quot;Toussaint&quot;;IF([.F5]=DATE(YEAR([.F5]);11;11);&quot;Armistice 1918&quot;;IF([.F5]=DATE(YEAR([.F5]);12;25);&quot;Noël&quot;;&quot;&quot;)))))))))))))); IF((MONTH([.F5])=3)AND(WEEKDAY([.F5])=1)AND(DAY([.F5])&gt;=25);&quot;  * +1h&quot;;IF((MONTH([.F5])=10)AND(WEEKDAY([.F5])=1)AND(DAY([.F5])&gt;=25);&quot;  * -1h&quot;;&quot;&quot;)))" office:value-type="string" office:string-value="Jour de l'an" calcext:value-type="string">
            <text:p>Jour de l'an</text:p>
          </table:table-cell>
          <table:table-cell table:style-name="ce224"/>
          <table:table-cell table:style-name="ce190"/>
          <table:table-cell table:style-name="ce196"/>
          <table:table-cell table:style-name="ce243" table:formula="of:=[.L5]" office:value-type="date" office:date-value="2018-02-01" calcext:value-type="date">
            <text:p>01/02/2018</text:p>
          </table:table-cell>
          <table:table-cell table:style-name="ce210" table:formula="of:=DATE(IF(MONTH(DATEVALUE(&quot;1 &quot;&amp;[.L$4]))=1;An+1;An);MONTH(DATEVALUE(&quot;1 &quot;&amp;[.L$4]));1)" office:value-type="date" office:date-value="2018-02-01" calcext:value-type="date">
            <text:p>jeu. 01</text:p>
          </table:table-cell>
          <table:table-cell table:style-name="ce223" table:formula="of:=CONCATENATE(IF([.L5]=&quot;&quot;;&quot;&quot;;IF([.L5]=DATE(YEAR([.L5]);1;1);&quot;Jour de l'an&quot;;IF([.L5]=ORG.OPENOFFICE.EASTERSUNDAY(YEAR([.L5]));&quot;Pâques&quot;;IF([.L5]=ORG.OPENOFFICE.EASTERSUNDAY(YEAR([.L5]))+1;&quot; &quot;;IF([.L5]=ORG.OPENOFFICE.EASTERSUNDAY(YEAR([.L5]))+39;&quot;Ascension&quot;;IF([.L5]=ORG.OPENOFFICE.EASTERSUNDAY(YEAR([.L5]))+49;&quot;Pentecôte&quot;;IF([.L5]=ORG.OPENOFFICE.EASTERSUNDAY(YEAR([.L5]))+50;&quot; &quot;;IF([.L5]=DATE(YEAR([.L5]);5;1);&quot;Fête du travail&quot;;IF([.L5]=DATE(YEAR([.L5]);5;8);&quot;Victoire 1945&quot;;IF([.L5]=DATE(YEAR([.L5]);7;14);&quot;Fête nationale&quot;;IF([.L5]=DATE(YEAR([.L5]);8;15);&quot;Assomption&quot;;IF([.L5]=DATE(YEAR([.L5]);11;1);&quot;Toussaint&quot;;IF([.L5]=DATE(YEAR([.L5]);11;11);&quot;Armistice 1918&quot;;IF([.L5]=DATE(YEAR([.L5]);12;25);&quot;Noël&quot;;&quot;&quot;)))))))))))))); IF((MONTH([.L5])=3)AND(WEEKDAY([.L5])=1)AND(DAY([.L5])&gt;=25);&quot;  * +1h&quot;;IF((MONTH([.L5])=10)AND(WEEKDAY([.L5])=1)AND(DAY([.L5])&gt;=25);&quot;  * -1h&quot;;&quot;&quot;)))">
            <text:p/>
          </table:table-cell>
          <table:table-cell table:style-name="ce256"/>
          <table:table-cell table:style-name="ce190"/>
          <table:table-cell table:style-name="ce196"/>
          <table:table-cell table:style-name="ce204" table:formula="of:=[.R5]" office:value-type="date" office:date-value="2018-03-01" calcext:value-type="date">
            <text:p>01/03/2018</text:p>
          </table:table-cell>
          <table:table-cell table:style-name="ce210" table:formula="of:=DATE(IF(MONTH(DATEVALUE(&quot;1 &quot;&amp;[.L$4]))&lt;MONTH(DATEVALUE(&quot;1&quot;&amp;[.R$4]));YEAR([.L5]);An+1);MONTH(DATEVALUE(&quot;1&quot;&amp;[.R$4]));1)" office:value-type="date" office:date-value="2018-03-01" calcext:value-type="date">
            <text:p>jeu. 01</text:p>
          </table:table-cell>
          <table:table-cell table:style-name="ce223" table:formula="of:=CONCATENATE(IF([.R5]=&quot;&quot;;&quot;&quot;;IF([.R5]=DATE(YEAR([.R5]);1;1);&quot;Jour de l'an&quot;;IF([.R5]=ORG.OPENOFFICE.EASTERSUNDAY(YEAR([.R5]));&quot;Pâques&quot;;IF([.R5]=ORG.OPENOFFICE.EASTERSUNDAY(YEAR([.R5]))+1;&quot; &quot;;IF([.R5]=ORG.OPENOFFICE.EASTERSUNDAY(YEAR([.R5]))+39;&quot;Ascension&quot;;IF([.R5]=ORG.OPENOFFICE.EASTERSUNDAY(YEAR([.R5]))+49;&quot;Pentecôte&quot;;IF([.R5]=ORG.OPENOFFICE.EASTERSUNDAY(YEAR([.R5]))+50;&quot; &quot;;IF([.R5]=DATE(YEAR([.R5]);5;1);&quot;Fête du travail&quot;;IF([.R5]=DATE(YEAR([.R5]);5;8);&quot;Victoire 1945&quot;;IF([.R5]=DATE(YEAR([.R5]);7;14);&quot;Fête nationale&quot;;IF([.R5]=DATE(YEAR([.R5]);8;15);&quot;Assomption&quot;;IF([.R5]=DATE(YEAR([.R5]);11;1);&quot;Toussaint&quot;;IF([.R5]=DATE(YEAR([.R5]);11;11);&quot;Armistice 1918&quot;;IF([.R5]=DATE(YEAR([.R5]);12;25);&quot;Noël&quot;;&quot;&quot;)))))))))))))); IF((MONTH([.R5])=3)AND(WEEKDAY([.R5])=1)AND(DAY([.R5])&gt;=25);&quot;  * +1h&quot;;IF((MONTH([.R5])=10)AND(WEEKDAY([.R5])=1)AND(DAY([.R5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X5]" office:value-type="date" office:date-value="2018-04-01" calcext:value-type="date">
            <text:p>01/04/2018</text:p>
          </table:table-cell>
          <table:table-cell table:style-name="ce210" table:formula="of:=DATE(IF(MONTH(DATEVALUE(&quot;1 &quot;&amp;[.R$4]))&lt;MONTH(DATEVALUE(&quot;1&quot;&amp;[.X$4]));YEAR([.R5]);An+1);MONTH(DATEVALUE(&quot;1&quot;&amp;[.X$4]));1)" office:value-type="date" office:date-value="2018-04-01" calcext:value-type="date">
            <text:p>dim. 01</text:p>
          </table:table-cell>
          <table:table-cell table:style-name="ce223" table:formula="of:=CONCATENATE(IF([.X5]=&quot;&quot;;&quot;&quot;;IF([.X5]=DATE(YEAR([.X5]);1;1);&quot;Jour de l'an&quot;;IF([.X5]=ORG.OPENOFFICE.EASTERSUNDAY(YEAR([.X5]));&quot;Pâques&quot;;IF([.X5]=ORG.OPENOFFICE.EASTERSUNDAY(YEAR([.X5]))+1;&quot; &quot;;IF([.X5]=ORG.OPENOFFICE.EASTERSUNDAY(YEAR([.X5]))+39;&quot;Ascension&quot;;IF([.X5]=ORG.OPENOFFICE.EASTERSUNDAY(YEAR([.X5]))+49;&quot;Pentecôte&quot;;IF([.X5]=ORG.OPENOFFICE.EASTERSUNDAY(YEAR([.X5]))+50;&quot; &quot;;IF([.X5]=DATE(YEAR([.X5]);5;1);&quot;Fête du travail&quot;;IF([.X5]=DATE(YEAR([.X5]);5;8);&quot;Victoire 1945&quot;;IF([.X5]=DATE(YEAR([.X5]);7;14);&quot;Fête nationale&quot;;IF([.X5]=DATE(YEAR([.X5]);8;15);&quot;Assomption&quot;;IF([.X5]=DATE(YEAR([.X5]);11;1);&quot;Toussaint&quot;;IF([.X5]=DATE(YEAR([.X5]);11;11);&quot;Armistice 1918&quot;;IF([.X5]=DATE(YEAR([.X5]);12;25);&quot;Noël&quot;;&quot;&quot;)))))))))))))); IF((MONTH([.X5])=3)AND(WEEKDAY([.X5])=1)AND(DAY([.X5])&gt;=25);&quot;  * +1h&quot;;IF((MONTH([.X5])=10)AND(WEEKDAY([.X5])=1)AND(DAY([.X5])&gt;=25);&quot;  * -1h&quot;;&quot;&quot;)))" office:value-type="string" office:string-value="Pâques" calcext:value-type="string">
            <text:p>Pâques</text:p>
          </table:table-cell>
          <table:table-cell table:style-name="ce285"/>
          <table:table-cell table:style-name="ce190"/>
          <table:table-cell table:style-name="ce196"/>
          <table:table-cell table:style-name="ce204" table:formula="of:=[.AD5]" office:value-type="date" office:date-value="2018-05-01" calcext:value-type="date">
            <text:p>01/05/2018</text:p>
          </table:table-cell>
          <table:table-cell table:style-name="ce210" table:formula="of:=DATE(IF(MONTH(DATEVALUE(&quot;1 &quot;&amp;[.X$4]))&lt;MONTH(DATEVALUE(&quot;1&quot;&amp;[.AD$4]));YEAR([.X5]);An+1);MONTH(DATEVALUE(&quot;1&quot;&amp;[.AD$4]));1)" office:value-type="date" office:date-value="2018-05-01" calcext:value-type="date">
            <text:p>mar. 01</text:p>
          </table:table-cell>
          <table:table-cell table:style-name="ce223" table:formula="of:=CONCATENATE(IF([.AD5]=&quot;&quot;;&quot;&quot;;IF([.AD5]=DATE(YEAR([.AD5]);1;1);&quot;Jour de l'an&quot;;IF([.AD5]=ORG.OPENOFFICE.EASTERSUNDAY(YEAR([.AD5]));&quot;Pâques&quot;;IF([.AD5]=ORG.OPENOFFICE.EASTERSUNDAY(YEAR([.AD5]))+1;&quot; &quot;;IF([.AD5]=ORG.OPENOFFICE.EASTERSUNDAY(YEAR([.AD5]))+39;&quot;Ascension&quot;;IF([.AD5]=ORG.OPENOFFICE.EASTERSUNDAY(YEAR([.AD5]))+49;&quot;Pentecôte&quot;;IF([.AD5]=ORG.OPENOFFICE.EASTERSUNDAY(YEAR([.AD5]))+50;&quot; &quot;;IF([.AD5]=DATE(YEAR([.AD5]);5;1);&quot;Fête du travail&quot;;IF([.AD5]=DATE(YEAR([.AD5]);5;8);&quot;Victoire 1945&quot;;IF([.AD5]=DATE(YEAR([.AD5]);7;14);&quot;Fête nationale&quot;;IF([.AD5]=DATE(YEAR([.AD5]);8;15);&quot;Assomption&quot;;IF([.AD5]=DATE(YEAR([.AD5]);11;1);&quot;Toussaint&quot;;IF([.AD5]=DATE(YEAR([.AD5]);11;11);&quot;Armistice 1918&quot;;IF([.AD5]=DATE(YEAR([.AD5]);12;25);&quot;Noël&quot;;&quot;&quot;)))))))))))))); IF((MONTH([.AD5])=3)AND(WEEKDAY([.AD5])=1)AND(DAY([.AD5])&gt;=25);&quot;  * +1h&quot;;IF((MONTH([.AD5])=10)AND(WEEKDAY([.AD5])=1)AND(DAY([.AD5])&gt;=25);&quot;  * -1h&quot;;&quot;&quot;)))" office:value-type="string" office:string-value="Fête du travail" calcext:value-type="string">
            <text:p>Fête du travail</text:p>
          </table:table-cell>
          <table:table-cell table:style-name="ce296"/>
          <table:table-cell table:style-name="ce190"/>
          <table:table-cell table:style-name="ce196"/>
          <table:table-cell table:style-name="ce204" table:formula="of:=[.AJ5]" office:value-type="date" office:date-value="2018-06-01" calcext:value-type="date">
            <text:p>01/06/2018</text:p>
          </table:table-cell>
          <table:table-cell table:style-name="ce210" table:formula="of:=DATE(IF(MONTH(DATEVALUE(&quot;1 &quot;&amp;[.AD$4]))&lt;MONTH(DATEVALUE(&quot;1&quot;&amp;[.AJ$4]));YEAR([.AD5]);An+1);MONTH(DATEVALUE(&quot;1&quot;&amp;[.AJ$4]));1)" office:value-type="date" office:date-value="2018-06-01" calcext:value-type="date">
            <text:p>ven. 01</text:p>
          </table:table-cell>
          <table:table-cell table:style-name="ce223" table:formula="of:=CONCATENATE(IF([.AJ5]=&quot;&quot;;&quot;&quot;;IF([.AJ5]=DATE(YEAR([.AJ5]);1;1);&quot;Jour de l'an&quot;;IF([.AJ5]=ORG.OPENOFFICE.EASTERSUNDAY(YEAR([.AJ5]));&quot;Pâques&quot;;IF([.AJ5]=ORG.OPENOFFICE.EASTERSUNDAY(YEAR([.AJ5]))+1;&quot; &quot;;IF([.AJ5]=ORG.OPENOFFICE.EASTERSUNDAY(YEAR([.AJ5]))+39;&quot;Ascension&quot;;IF([.AJ5]=ORG.OPENOFFICE.EASTERSUNDAY(YEAR([.AJ5]))+49;&quot;Pentecôte&quot;;IF([.AJ5]=ORG.OPENOFFICE.EASTERSUNDAY(YEAR([.AJ5]))+50;&quot; &quot;;IF([.AJ5]=DATE(YEAR([.AJ5]);5;1);&quot;Fête du travail&quot;;IF([.AJ5]=DATE(YEAR([.AJ5]);5;8);&quot;Victoire 1945&quot;;IF([.AJ5]=DATE(YEAR([.AJ5]);7;14);&quot;Fête nationale&quot;;IF([.AJ5]=DATE(YEAR([.AJ5]);8;15);&quot;Assomption&quot;;IF([.AJ5]=DATE(YEAR([.AJ5]);11;1);&quot;Toussaint&quot;;IF([.AJ5]=DATE(YEAR([.AJ5]);11;11);&quot;Armistice 1918&quot;;IF([.AJ5]=DATE(YEAR([.AJ5]);12;25);&quot;Noël&quot;;&quot;&quot;)))))))))))))); IF((MONTH([.AJ5])=3)AND(WEEKDAY([.AJ5])=1)AND(DAY([.AJ5])&gt;=25);&quot;  * +1h&quot;;IF((MONTH([.AJ5])=10)AND(WEEKDAY([.AJ5])=1)AND(DAY([.AJ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5]" office:value-type="date" office:date-value="2018-07-01" calcext:value-type="date">
            <text:p>01/07/2018</text:p>
          </table:table-cell>
          <table:table-cell table:style-name="ce210" table:formula="of:=DATE(IF(MONTH(DATEVALUE(&quot;1 &quot;&amp;[.AJ$4]))&lt;MONTH(DATEVALUE(&quot;1&quot;&amp;[.AP$4]));YEAR([.AJ5]);An+1);MONTH(DATEVALUE(&quot;1&quot;&amp;[.AP$4]));1)" office:value-type="date" office:date-value="2018-07-01" calcext:value-type="date">
            <text:p>dim. 01</text:p>
          </table:table-cell>
          <table:table-cell table:style-name="ce223" table:formula="of:=CONCATENATE(IF([.AP5]=&quot;&quot;;&quot;&quot;;IF([.AP5]=DATE(YEAR([.AP5]);1;1);&quot;Jour de l'an&quot;;IF([.AP5]=ORG.OPENOFFICE.EASTERSUNDAY(YEAR([.AP5]));&quot;Pâques&quot;;IF([.AP5]=ORG.OPENOFFICE.EASTERSUNDAY(YEAR([.AP5]))+1;&quot; &quot;;IF([.AP5]=ORG.OPENOFFICE.EASTERSUNDAY(YEAR([.AP5]))+39;&quot;Ascension&quot;;IF([.AP5]=ORG.OPENOFFICE.EASTERSUNDAY(YEAR([.AP5]))+49;&quot;Pentecôte&quot;;IF([.AP5]=ORG.OPENOFFICE.EASTERSUNDAY(YEAR([.AP5]))+50;&quot; &quot;;IF([.AP5]=DATE(YEAR([.AP5]);5;1);&quot;Fête du travail&quot;;IF([.AP5]=DATE(YEAR([.AP5]);5;8);&quot;Victoire 1945&quot;;IF([.AP5]=DATE(YEAR([.AP5]);7;14);&quot;Fête nationale&quot;;IF([.AP5]=DATE(YEAR([.AP5]);8;15);&quot;Assomption&quot;;IF([.AP5]=DATE(YEAR([.AP5]);11;1);&quot;Toussaint&quot;;IF([.AP5]=DATE(YEAR([.AP5]);11;11);&quot;Armistice 1918&quot;;IF([.AP5]=DATE(YEAR([.AP5]);12;25);&quot;Noël&quot;;&quot;&quot;)))))))))))))); IF((MONTH([.AP5])=3)AND(WEEKDAY([.AP5])=1)AND(DAY([.AP5])&gt;=25);&quot;  * +1h&quot;;IF((MONTH([.AP5])=10)AND(WEEKDAY([.AP5])=1)AND(DAY([.AP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5]" office:value-type="date" office:date-value="2018-08-01" calcext:value-type="date">
            <text:p>01/08/2018</text:p>
          </table:table-cell>
          <table:table-cell table:style-name="ce210" table:formula="of:=DATE(IF(MONTH(DATEVALUE(&quot;1 &quot;&amp;[.AP$4]))&lt;MONTH(DATEVALUE(&quot;1&quot;&amp;[.AV$4]));YEAR([.AP5]);An+1);MONTH(DATEVALUE(&quot;1&quot;&amp;[.AV$4]));1)" office:value-type="date" office:date-value="2018-08-01" calcext:value-type="date">
            <text:p>mer. 01</text:p>
          </table:table-cell>
          <table:table-cell table:style-name="ce223" table:formula="of:=CONCATENATE(IF([.AV5]=&quot;&quot;;&quot;&quot;;IF([.AV5]=DATE(YEAR([.AV5]);1;1);&quot;Jour de l'an&quot;;IF([.AV5]=ORG.OPENOFFICE.EASTERSUNDAY(YEAR([.AV5]));&quot;Pâques&quot;;IF([.AV5]=ORG.OPENOFFICE.EASTERSUNDAY(YEAR([.AV5]))+1;&quot; &quot;;IF([.AV5]=ORG.OPENOFFICE.EASTERSUNDAY(YEAR([.AV5]))+39;&quot;Ascension&quot;;IF([.AV5]=ORG.OPENOFFICE.EASTERSUNDAY(YEAR([.AV5]))+49;&quot;Pentecôte&quot;;IF([.AV5]=ORG.OPENOFFICE.EASTERSUNDAY(YEAR([.AV5]))+50;&quot; &quot;;IF([.AV5]=DATE(YEAR([.AV5]);5;1);&quot;Fête du travail&quot;;IF([.AV5]=DATE(YEAR([.AV5]);5;8);&quot;Victoire 1945&quot;;IF([.AV5]=DATE(YEAR([.AV5]);7;14);&quot;Fête nationale&quot;;IF([.AV5]=DATE(YEAR([.AV5]);8;15);&quot;Assomption&quot;;IF([.AV5]=DATE(YEAR([.AV5]);11;1);&quot;Toussaint&quot;;IF([.AV5]=DATE(YEAR([.AV5]);11;11);&quot;Armistice 1918&quot;;IF([.AV5]=DATE(YEAR([.AV5]);12;25);&quot;Noël&quot;;&quot;&quot;)))))))))))))); IF((MONTH([.AV5])=3)AND(WEEKDAY([.AV5])=1)AND(DAY([.AV5])&gt;=25);&quot;  * +1h&quot;;IF((MONTH([.AV5])=10)AND(WEEKDAY([.AV5])=1)AND(DAY([.AV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5]" office:value-type="date" office:date-value="2018-09-01" calcext:value-type="date">
            <text:p>01/09/2018</text:p>
          </table:table-cell>
          <table:table-cell table:style-name="ce210" table:formula="of:=DATE(IF(MONTH(DATEVALUE(&quot;1 &quot;&amp;[.AV$4]))&lt;MONTH(DATEVALUE(&quot;1&quot;&amp;[.BB$4]));YEAR([.AV5]);An+1);MONTH(DATEVALUE(&quot;1&quot;&amp;[.BB$4]));1)" office:value-type="date" office:date-value="2018-09-01" calcext:value-type="date">
            <text:p>sam. 01</text:p>
          </table:table-cell>
          <table:table-cell table:style-name="ce223" table:formula="of:=CONCATENATE(IF([.BB5]=&quot;&quot;;&quot;&quot;;IF([.BB5]=DATE(YEAR([.BB5]);1;1);&quot;Jour de l'an&quot;;IF([.BB5]=ORG.OPENOFFICE.EASTERSUNDAY(YEAR([.BB5]));&quot;Pâques&quot;;IF([.BB5]=ORG.OPENOFFICE.EASTERSUNDAY(YEAR([.BB5]))+1;&quot; &quot;;IF([.BB5]=ORG.OPENOFFICE.EASTERSUNDAY(YEAR([.BB5]))+39;&quot;Ascension&quot;;IF([.BB5]=ORG.OPENOFFICE.EASTERSUNDAY(YEAR([.BB5]))+49;&quot;Pentecôte&quot;;IF([.BB5]=ORG.OPENOFFICE.EASTERSUNDAY(YEAR([.BB5]))+50;&quot; &quot;;IF([.BB5]=DATE(YEAR([.BB5]);5;1);&quot;Fête du travail&quot;;IF([.BB5]=DATE(YEAR([.BB5]);5;8);&quot;Victoire 1945&quot;;IF([.BB5]=DATE(YEAR([.BB5]);7;14);&quot;Fête nationale&quot;;IF([.BB5]=DATE(YEAR([.BB5]);8;15);&quot;Assomption&quot;;IF([.BB5]=DATE(YEAR([.BB5]);11;1);&quot;Toussaint&quot;;IF([.BB5]=DATE(YEAR([.BB5]);11;11);&quot;Armistice 1918&quot;;IF([.BB5]=DATE(YEAR([.BB5]);12;25);&quot;Noël&quot;;&quot;&quot;)))))))))))))); IF((MONTH([.BB5])=3)AND(WEEKDAY([.BB5])=1)AND(DAY([.BB5])&gt;=25);&quot;  * +1h&quot;;IF((MONTH([.BB5])=10)AND(WEEKDAY([.BB5])=1)AND(DAY([.BB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5]" office:value-type="date" office:date-value="2018-10-01" calcext:value-type="date">
            <text:p>01/10/2018</text:p>
          </table:table-cell>
          <table:table-cell table:style-name="ce210" table:formula="of:=DATE(IF(MONTH(DATEVALUE(&quot;1 &quot;&amp;[.BB$4]))&lt;MONTH(DATEVALUE(&quot;1&quot;&amp;[.BH$4]));YEAR([.BB5]);An+1);MONTH(DATEVALUE(&quot;1&quot;&amp;[.BH$4]));1)" office:value-type="date" office:date-value="2018-10-01" calcext:value-type="date">
            <text:p>lun. 01</text:p>
          </table:table-cell>
          <table:table-cell table:style-name="ce223" table:formula="of:=CONCATENATE(IF([.BH5]=&quot;&quot;;&quot;&quot;;IF([.BH5]=DATE(YEAR([.BH5]);1;1);&quot;Jour de l'an&quot;;IF([.BH5]=ORG.OPENOFFICE.EASTERSUNDAY(YEAR([.BH5]));&quot;Pâques&quot;;IF([.BH5]=ORG.OPENOFFICE.EASTERSUNDAY(YEAR([.BH5]))+1;&quot; &quot;;IF([.BH5]=ORG.OPENOFFICE.EASTERSUNDAY(YEAR([.BH5]))+39;&quot;Ascension&quot;;IF([.BH5]=ORG.OPENOFFICE.EASTERSUNDAY(YEAR([.BH5]))+49;&quot;Pentecôte&quot;;IF([.BH5]=ORG.OPENOFFICE.EASTERSUNDAY(YEAR([.BH5]))+50;&quot; &quot;;IF([.BH5]=DATE(YEAR([.BH5]);5;1);&quot;Fête du travail&quot;;IF([.BH5]=DATE(YEAR([.BH5]);5;8);&quot;Victoire 1945&quot;;IF([.BH5]=DATE(YEAR([.BH5]);7;14);&quot;Fête nationale&quot;;IF([.BH5]=DATE(YEAR([.BH5]);8;15);&quot;Assomption&quot;;IF([.BH5]=DATE(YEAR([.BH5]);11;1);&quot;Toussaint&quot;;IF([.BH5]=DATE(YEAR([.BH5]);11;11);&quot;Armistice 1918&quot;;IF([.BH5]=DATE(YEAR([.BH5]);12;25);&quot;Noël&quot;;&quot;&quot;)))))))))))))); IF((MONTH([.BH5])=3)AND(WEEKDAY([.BH5])=1)AND(DAY([.BH5])&gt;=25);&quot;  * +1h&quot;;IF((MONTH([.BH5])=10)AND(WEEKDAY([.BH5])=1)AND(DAY([.BH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5]" office:value-type="date" office:date-value="2018-11-01" calcext:value-type="date">
            <text:p>01/11/2018</text:p>
          </table:table-cell>
          <table:table-cell table:style-name="ce210" table:formula="of:=DATE(IF(MONTH(DATEVALUE(&quot;1 &quot;&amp;[.BH$4]))&lt;MONTH(DATEVALUE(&quot;1&quot;&amp;[.BN$4]));YEAR([.BH5]);An+1);MONTH(DATEVALUE(&quot;1&quot;&amp;[.BN$4]));1)" office:value-type="date" office:date-value="2018-11-01" calcext:value-type="date">
            <text:p>jeu. 01</text:p>
          </table:table-cell>
          <table:table-cell table:style-name="ce223" table:formula="of:=CONCATENATE(IF([.BN5]=&quot;&quot;;&quot;&quot;;IF([.BN5]=DATE(YEAR([.BN5]);1;1);&quot;Jour de l'an&quot;;IF([.BN5]=ORG.OPENOFFICE.EASTERSUNDAY(YEAR([.BN5]));&quot;Pâques&quot;;IF([.BN5]=ORG.OPENOFFICE.EASTERSUNDAY(YEAR([.BN5]))+1;&quot; &quot;;IF([.BN5]=ORG.OPENOFFICE.EASTERSUNDAY(YEAR([.BN5]))+39;&quot;Ascension&quot;;IF([.BN5]=ORG.OPENOFFICE.EASTERSUNDAY(YEAR([.BN5]))+49;&quot;Pentecôte&quot;;IF([.BN5]=ORG.OPENOFFICE.EASTERSUNDAY(YEAR([.BN5]))+50;&quot; &quot;;IF([.BN5]=DATE(YEAR([.BN5]);5;1);&quot;Fête du travail&quot;;IF([.BN5]=DATE(YEAR([.BN5]);5;8);&quot;Victoire 1945&quot;;IF([.BN5]=DATE(YEAR([.BN5]);7;14);&quot;Fête nationale&quot;;IF([.BN5]=DATE(YEAR([.BN5]);8;15);&quot;Assomption&quot;;IF([.BN5]=DATE(YEAR([.BN5]);11;1);&quot;Toussaint&quot;;IF([.BN5]=DATE(YEAR([.BN5]);11;11);&quot;Armistice 1918&quot;;IF([.BN5]=DATE(YEAR([.BN5]);12;25);&quot;Noël&quot;;&quot;&quot;)))))))))))))); IF((MONTH([.BN5])=3)AND(WEEKDAY([.BN5])=1)AND(DAY([.BN5])&gt;=25);&quot;  * +1h&quot;;IF((MONTH([.BN5])=10)AND(WEEKDAY([.BN5])=1)AND(DAY([.BN5])&gt;=25);&quot;  * -1h&quot;;&quot;&quot;)))" office:value-type="string" office:string-value="Toussaint" calcext:value-type="string">
            <text:p>Toussaint</text:p>
          </table:table-cell>
          <table:table-cell table:style-name="ce296"/>
          <table:table-cell table:style-name="ce190"/>
          <table:table-cell table:style-name="ce196"/>
          <table:table-cell table:style-name="ce204" table:formula="of:=[.BT5]" office:value-type="date" office:date-value="2018-12-01" calcext:value-type="date">
            <text:p>01/12/2018</text:p>
          </table:table-cell>
          <table:table-cell table:style-name="ce210" table:formula="of:=DATE(IF(MONTH(DATEVALUE(&quot;1 &quot;&amp;[.BN$4]))&lt;MONTH(DATEVALUE(&quot;1&quot;&amp;[.BT$4]));YEAR([.BN5]);An+1);MONTH(DATEVALUE(&quot;1&quot;&amp;[.BT$4]));1)" office:value-type="date" office:date-value="2018-12-01" calcext:value-type="date">
            <text:p>sam. 01</text:p>
          </table:table-cell>
          <table:table-cell table:style-name="ce223" table:formula="of:=CONCATENATE(IF([.BT5]=&quot;&quot;;&quot;&quot;;IF([.BT5]=DATE(YEAR([.BT5]);1;1);&quot;Jour de l'an&quot;;IF([.BT5]=ORG.OPENOFFICE.EASTERSUNDAY(YEAR([.BT5]));&quot;Pâques&quot;;IF([.BT5]=ORG.OPENOFFICE.EASTERSUNDAY(YEAR([.BT5]))+1;&quot; &quot;;IF([.BT5]=ORG.OPENOFFICE.EASTERSUNDAY(YEAR([.BT5]))+39;&quot;Ascension&quot;;IF([.BT5]=ORG.OPENOFFICE.EASTERSUNDAY(YEAR([.BT5]))+49;&quot;Pentecôte&quot;;IF([.BT5]=ORG.OPENOFFICE.EASTERSUNDAY(YEAR([.BT5]))+50;&quot; &quot;;IF([.BT5]=DATE(YEAR([.BT5]);5;1);&quot;Fête du travail&quot;;IF([.BT5]=DATE(YEAR([.BT5]);5;8);&quot;Victoire 1945&quot;;IF([.BT5]=DATE(YEAR([.BT5]);7;14);&quot;Fête nationale&quot;;IF([.BT5]=DATE(YEAR([.BT5]);8;15);&quot;Assomption&quot;;IF([.BT5]=DATE(YEAR([.BT5]);11;1);&quot;Toussaint&quot;;IF([.BT5]=DATE(YEAR([.BT5]);11;11);&quot;Armistice 1918&quot;;IF([.BT5]=DATE(YEAR([.BT5]);12;25);&quot;Noël&quot;;&quot;&quot;)))))))))))))); IF((MONTH([.BT5])=3)AND(WEEKDAY([.BT5])=1)AND(DAY([.BT5])&gt;=25);&quot;  * +1h&quot;;IF((MONTH([.BT5])=10)AND(WEEKDAY([.BT5])=1)AND(DAY([.BT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5]" office:value-type="date" office:date-value="2019-01-01" calcext:value-type="date">
            <text:p>01/01/2019</text:p>
          </table:table-cell>
          <table:table-cell table:style-name="ce210" table:formula="of:=DATE(IF(MONTH(DATEVALUE(&quot;1 &quot;&amp;[.BT$4]))&lt;MONTH(DATEVALUE(&quot;1&quot;&amp;[.BZ$4]));YEAR([.BT5]);An+1);MONTH(DATEVALUE(&quot;1&quot;&amp;[.BZ$4]));1)" office:value-type="date" office:date-value="2019-01-01" calcext:value-type="date">
            <text:p>mar. 01</text:p>
          </table:table-cell>
          <table:table-cell table:style-name="ce223" table:formula="of:=CONCATENATE(IF([.BZ5]=&quot;&quot;;&quot;&quot;;IF([.BZ5]=DATE(YEAR([.BZ5]);1;1);&quot;Jour de l'an&quot;;IF([.BZ5]=ORG.OPENOFFICE.EASTERSUNDAY(YEAR([.BZ5]));&quot;Pâques&quot;;IF([.BZ5]=ORG.OPENOFFICE.EASTERSUNDAY(YEAR([.BZ5]))+1;&quot; &quot;;IF([.BZ5]=ORG.OPENOFFICE.EASTERSUNDAY(YEAR([.BZ5]))+39;&quot;Ascension&quot;;IF([.BZ5]=ORG.OPENOFFICE.EASTERSUNDAY(YEAR([.BZ5]))+49;&quot;Pentecôte&quot;;IF([.BZ5]=ORG.OPENOFFICE.EASTERSUNDAY(YEAR([.BZ5]))+50;&quot; &quot;;IF([.BZ5]=DATE(YEAR([.BZ5]);5;1);&quot;Fête du travail&quot;;IF([.BZ5]=DATE(YEAR([.BZ5]);5;8);&quot;Victoire 1945&quot;;IF([.BZ5]=DATE(YEAR([.BZ5]);7;14);&quot;Fête nationale&quot;;IF([.BZ5]=DATE(YEAR([.BZ5]);8;15);&quot;Assomption&quot;;IF([.BZ5]=DATE(YEAR([.BZ5]);11;1);&quot;Toussaint&quot;;IF([.BZ5]=DATE(YEAR([.BZ5]);11;11);&quot;Armistice 1918&quot;;IF([.BZ5]=DATE(YEAR([.BZ5]);12;25);&quot;Noël&quot;;&quot;&quot;)))))))))))))); IF((MONTH([.BZ5])=3)AND(WEEKDAY([.BZ5])=1)AND(DAY([.BZ5])&gt;=25);&quot;  * +1h&quot;;IF((MONTH([.BZ5])=10)AND(WEEKDAY([.BZ5])=1)AND(DAY([.BZ5])&gt;=25);&quot;  * -1h&quot;;&quot;&quot;)))" office:value-type="string" office:string-value="Jour de l'an" calcext:value-type="string">
            <text:p>Jour de l'an</text:p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5" table:content-validation-name="val1"/>
          <table:table-cell table:style-name="ce190"/>
          <table:table-cell table:style-name="ce196"/>
          <table:table-cell table:style-name="ce204" table:formula="of:=[.F6]" office:value-type="date" office:date-value="2018-01-02" calcext:value-type="date">
            <text:p>02/01/2018</text:p>
          </table:table-cell>
          <table:table-cell table:style-name="ce210" table:formula="of:=[.F5]+1" office:value-type="date" office:date-value="2018-01-02" calcext:value-type="date">
            <text:p>mar. 02</text:p>
          </table:table-cell>
          <table:table-cell table:style-name="ce223" table:formula="of:=CONCATENATE(IF([.F6]=&quot;&quot;;&quot;&quot;;IF([.F6]=DATE(YEAR([.F6]);1;1);&quot;Jour de l'an&quot;;IF([.F6]=ORG.OPENOFFICE.EASTERSUNDAY(YEAR([.F6]));&quot;Pâques&quot;;IF([.F6]=ORG.OPENOFFICE.EASTERSUNDAY(YEAR([.F6]))+1;&quot; &quot;;IF([.F6]=ORG.OPENOFFICE.EASTERSUNDAY(YEAR([.F6]))+39;&quot;Ascension&quot;;IF([.F6]=ORG.OPENOFFICE.EASTERSUNDAY(YEAR([.F6]))+49;&quot;Pentecôte&quot;;IF([.F6]=ORG.OPENOFFICE.EASTERSUNDAY(YEAR([.F6]))+50;&quot; &quot;;IF([.C5]=DATE(YEAR([.F6]);5;1);&quot;Fête du travail&quot;;IF([.F6]=DATE(YEAR([.F6]);5;8);&quot;Victoire 1945&quot;;IF([.F6]=DATE(YEAR([.F6]);7;14);&quot;Fête nationale&quot;;IF([.F6]=DATE(YEAR([.F6]);8;15);&quot;Assomption&quot;;IF([.F6]=DATE(YEAR([.F6]);11;1);&quot;Toussaint&quot;;IF([.F6]=DATE(YEAR([.F6]);11;11);&quot;Armistice 1918&quot;;IF([.F6]=DATE(YEAR([.F6]);12;25);&quot;Noël&quot;;&quot;&quot;)))))))))))))); IF((MONTH([.F6])=3)AND(WEEKDAY([.F6])=1)AND(DAY([.F6])&gt;=25);&quot;  * +1h&quot;;IF((MONTH([.F6])=10)AND(WEEKDAY([.F6])=1)AND(DAY([.F6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6]" office:value-type="date" office:date-value="2018-02-02" calcext:value-type="date">
            <text:p>02/02/2018</text:p>
          </table:table-cell>
          <table:table-cell table:style-name="ce210" table:formula="of:=[.L5]+1" office:value-type="date" office:date-value="2018-02-02" calcext:value-type="date">
            <text:p>ven. 02</text:p>
          </table:table-cell>
          <table:table-cell table:style-name="ce223" table:formula="of:=CONCATENATE(IF([.L6]=&quot;&quot;;&quot;&quot;;IF([.L6]=DATE(YEAR([.L6]);1;1);&quot;Jour de l'an&quot;;IF([.L6]=ORG.OPENOFFICE.EASTERSUNDAY(YEAR([.L6]));&quot;Pâques&quot;;IF([.L6]=ORG.OPENOFFICE.EASTERSUNDAY(YEAR([.L6]))+1;&quot; &quot;;IF([.L6]=ORG.OPENOFFICE.EASTERSUNDAY(YEAR([.L6]))+39;&quot;Ascension&quot;;IF([.L6]=ORG.OPENOFFICE.EASTERSUNDAY(YEAR([.L6]))+49;&quot;Pentecôte&quot;;IF([.L6]=ORG.OPENOFFICE.EASTERSUNDAY(YEAR([.L6]))+50;&quot; &quot;;IF([.L6]=DATE(YEAR([.L6]);5;1);&quot;Fête du travail&quot;;IF([.L6]=DATE(YEAR([.L6]);5;8);&quot;Victoire 1945&quot;;IF([.L6]=DATE(YEAR([.L6]);7;14);&quot;Fête nationale&quot;;IF([.L6]=DATE(YEAR([.L6]);8;15);&quot;Assomption&quot;;IF([.L6]=DATE(YEAR([.L6]);11;1);&quot;Toussaint&quot;;IF([.L6]=DATE(YEAR([.L6]);11;11);&quot;Armistice 1918&quot;;IF([.L6]=DATE(YEAR([.L6]);12;25);&quot;Noël&quot;;&quot;&quot;)))))))))))))); IF((MONTH([.L6])=3)AND(WEEKDAY([.L6])=1)AND(DAY([.L6])&gt;=25);&quot;  * +1h&quot;;IF((MONTH([.L6])=10)AND(WEEKDAY([.L6])=1)AND(DAY([.L6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6]" office:value-type="date" office:date-value="2018-03-02" calcext:value-type="date">
            <text:p>02/03/2018</text:p>
          </table:table-cell>
          <table:table-cell table:style-name="ce210" table:formula="of:=[.R5]+1" office:value-type="date" office:date-value="2018-03-02" calcext:value-type="date">
            <text:p>ven. 02</text:p>
          </table:table-cell>
          <table:table-cell table:style-name="ce223" table:formula="of:=CONCATENATE(IF([.R6]=&quot;&quot;;&quot;&quot;;IF([.R6]=DATE(YEAR([.R6]);1;1);&quot;Jour de l'an&quot;;IF([.R6]=ORG.OPENOFFICE.EASTERSUNDAY(YEAR([.R6]));&quot;Pâques&quot;;IF([.R6]=ORG.OPENOFFICE.EASTERSUNDAY(YEAR([.R6]))+1;&quot; &quot;;IF([.R6]=ORG.OPENOFFICE.EASTERSUNDAY(YEAR([.R6]))+39;&quot;Ascension&quot;;IF([.R6]=ORG.OPENOFFICE.EASTERSUNDAY(YEAR([.R6]))+49;&quot;Pentecôte&quot;;IF([.R6]=ORG.OPENOFFICE.EASTERSUNDAY(YEAR([.R6]))+50;&quot; &quot;;IF([.R6]=DATE(YEAR([.R6]);5;1);&quot;Fête du travail&quot;;IF([.R6]=DATE(YEAR([.R6]);5;8);&quot;Victoire 1945&quot;;IF([.R6]=DATE(YEAR([.R6]);7;14);&quot;Fête nationale&quot;;IF([.R6]=DATE(YEAR([.R6]);8;15);&quot;Assomption&quot;;IF([.R6]=DATE(YEAR([.R6]);11;1);&quot;Toussaint&quot;;IF([.R6]=DATE(YEAR([.R6]);11;11);&quot;Armistice 1918&quot;;IF([.R6]=DATE(YEAR([.R6]);12;25);&quot;Noël&quot;;&quot;&quot;)))))))))))))); IF((MONTH([.R6])=3)AND(WEEKDAY([.R6])=1)AND(DAY([.R6])&gt;=25);&quot;  * +1h&quot;;IF((MONTH([.R6])=10)AND(WEEKDAY([.R6])=1)AND(DAY([.R6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6]" office:value-type="date" office:date-value="2018-04-02" calcext:value-type="date">
            <text:p>02/04/2018</text:p>
          </table:table-cell>
          <table:table-cell table:style-name="ce210" table:formula="of:=[.X5]+1" office:value-type="date" office:date-value="2018-04-02" calcext:value-type="date">
            <text:p>lun. 02</text:p>
          </table:table-cell>
          <table:table-cell table:style-name="ce223" table:formula="of:=CONCATENATE(IF([.X6]=&quot;&quot;;&quot;&quot;;IF([.X6]=DATE(YEAR([.X6]);1;1);&quot;Jour de l'an&quot;;IF([.X6]=ORG.OPENOFFICE.EASTERSUNDAY(YEAR([.X6]));&quot;Pâques&quot;;IF([.X6]=ORG.OPENOFFICE.EASTERSUNDAY(YEAR([.X6]))+1;&quot; &quot;;IF([.X6]=ORG.OPENOFFICE.EASTERSUNDAY(YEAR([.X6]))+39;&quot;Ascension&quot;;IF([.X6]=ORG.OPENOFFICE.EASTERSUNDAY(YEAR([.X6]))+49;&quot;Pentecôte&quot;;IF([.X6]=ORG.OPENOFFICE.EASTERSUNDAY(YEAR([.X6]))+50;&quot; &quot;;IF([.X6]=DATE(YEAR([.X6]);5;1);&quot;Fête du travail&quot;;IF([.X6]=DATE(YEAR([.X6]);5;8);&quot;Victoire 1945&quot;;IF([.X6]=DATE(YEAR([.X6]);7;14);&quot;Fête nationale&quot;;IF([.X6]=DATE(YEAR([.X6]);8;15);&quot;Assomption&quot;;IF([.X6]=DATE(YEAR([.X6]);11;1);&quot;Toussaint&quot;;IF([.X6]=DATE(YEAR([.X6]);11;11);&quot;Armistice 1918&quot;;IF([.X6]=DATE(YEAR([.X6]);12;25);&quot;Noël&quot;;&quot;&quot;)))))))))))))); IF((MONTH([.X6])=3)AND(WEEKDAY([.X6])=1)AND(DAY([.X6])&gt;=25);&quot;  * +1h&quot;;IF((MONTH([.X6])=10)AND(WEEKDAY([.X6])=1)AND(DAY([.X6])&gt;=25);&quot;  * -1h&quot;;&quot;&quot;)))" office:value-type="string" office:string-value=" " calcext:value-type="string">
            <text:p><text:s/></text:p>
          </table:table-cell>
          <table:table-cell table:style-name="ce286"/>
          <table:table-cell table:style-name="ce190"/>
          <table:table-cell table:style-name="ce196"/>
          <table:table-cell table:style-name="ce204" table:formula="of:=[.AD6]" office:value-type="date" office:date-value="2018-05-02" calcext:value-type="date">
            <text:p>02/05/2018</text:p>
          </table:table-cell>
          <table:table-cell table:style-name="ce210" table:formula="of:=[.AD5]+1" office:value-type="date" office:date-value="2018-05-02" calcext:value-type="date">
            <text:p>mer. 02</text:p>
          </table:table-cell>
          <table:table-cell table:style-name="ce223" table:formula="of:=CONCATENATE(IF([.AD6]=&quot;&quot;;&quot;&quot;;IF([.AD6]=DATE(YEAR([.AD6]);1;1);&quot;Jour de l'an&quot;;IF([.AD6]=ORG.OPENOFFICE.EASTERSUNDAY(YEAR([.AD6]));&quot;Pâques&quot;;IF([.AD6]=ORG.OPENOFFICE.EASTERSUNDAY(YEAR([.AD6]))+1;&quot; &quot;;IF([.AD6]=ORG.OPENOFFICE.EASTERSUNDAY(YEAR([.AD6]))+39;&quot;Ascension&quot;;IF([.AD6]=ORG.OPENOFFICE.EASTERSUNDAY(YEAR([.AD6]))+49;&quot;Pentecôte&quot;;IF([.AD6]=ORG.OPENOFFICE.EASTERSUNDAY(YEAR([.AD6]))+50;&quot; &quot;;IF([.AD6]=DATE(YEAR([.AD6]);5;1);&quot;Fête du travail&quot;;IF([.AD6]=DATE(YEAR([.AD6]);5;8);&quot;Victoire 1945&quot;;IF([.AD6]=DATE(YEAR([.AD6]);7;14);&quot;Fête nationale&quot;;IF([.AD6]=DATE(YEAR([.AD6]);8;15);&quot;Assomption&quot;;IF([.AD6]=DATE(YEAR([.AD6]);11;1);&quot;Toussaint&quot;;IF([.AD6]=DATE(YEAR([.AD6]);11;11);&quot;Armistice 1918&quot;;IF([.AD6]=DATE(YEAR([.AD6]);12;25);&quot;Noël&quot;;&quot;&quot;)))))))))))))); IF((MONTH([.AD6])=3)AND(WEEKDAY([.AD6])=1)AND(DAY([.AD6])&gt;=25);&quot;  * +1h&quot;;IF((MONTH([.AD6])=10)AND(WEEKDAY([.AD6])=1)AND(DAY([.AD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6]" office:value-type="date" office:date-value="2018-06-02" calcext:value-type="date">
            <text:p>02/06/2018</text:p>
          </table:table-cell>
          <table:table-cell table:style-name="ce210" table:formula="of:=[.AJ5]+1" office:value-type="date" office:date-value="2018-06-02" calcext:value-type="date">
            <text:p>sam. 02</text:p>
          </table:table-cell>
          <table:table-cell table:style-name="ce223" table:formula="of:=CONCATENATE(IF([.AJ6]=&quot;&quot;;&quot;&quot;;IF([.AJ6]=DATE(YEAR([.AJ6]);1;1);&quot;Jour de l'an&quot;;IF([.AJ6]=ORG.OPENOFFICE.EASTERSUNDAY(YEAR([.AJ6]));&quot;Pâques&quot;;IF([.AJ6]=ORG.OPENOFFICE.EASTERSUNDAY(YEAR([.AJ6]))+1;&quot; &quot;;IF([.AJ6]=ORG.OPENOFFICE.EASTERSUNDAY(YEAR([.AJ6]))+39;&quot;Ascension&quot;;IF([.AJ6]=ORG.OPENOFFICE.EASTERSUNDAY(YEAR([.AJ6]))+49;&quot;Pentecôte&quot;;IF([.AJ6]=ORG.OPENOFFICE.EASTERSUNDAY(YEAR([.AJ6]))+50;&quot; &quot;;IF([.AJ6]=DATE(YEAR([.AJ6]);5;1);&quot;Fête du travail&quot;;IF([.AJ6]=DATE(YEAR([.AJ6]);5;8);&quot;Victoire 1945&quot;;IF([.AJ6]=DATE(YEAR([.AJ6]);7;14);&quot;Fête nationale&quot;;IF([.AJ6]=DATE(YEAR([.AJ6]);8;15);&quot;Assomption&quot;;IF([.AJ6]=DATE(YEAR([.AJ6]);11;1);&quot;Toussaint&quot;;IF([.AJ6]=DATE(YEAR([.AJ6]);11;11);&quot;Armistice 1918&quot;;IF([.AJ6]=DATE(YEAR([.AJ6]);12;25);&quot;Noël&quot;;&quot;&quot;)))))))))))))); IF((MONTH([.AJ6])=3)AND(WEEKDAY([.AJ6])=1)AND(DAY([.AJ6])&gt;=25);&quot;  * +1h&quot;;IF((MONTH([.AJ6])=10)AND(WEEKDAY([.AJ6])=1)AND(DAY([.AJ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6]" office:value-type="date" office:date-value="2018-07-02" calcext:value-type="date">
            <text:p>02/07/2018</text:p>
          </table:table-cell>
          <table:table-cell table:style-name="ce210" table:formula="of:=[.AP5]+1" office:value-type="date" office:date-value="2018-07-02" calcext:value-type="date">
            <text:p>lun. 02</text:p>
          </table:table-cell>
          <table:table-cell table:style-name="ce223" table:formula="of:=CONCATENATE(IF([.AP6]=&quot;&quot;;&quot;&quot;;IF([.AP6]=DATE(YEAR([.AP6]);1;1);&quot;Jour de l'an&quot;;IF([.AP6]=ORG.OPENOFFICE.EASTERSUNDAY(YEAR([.AP6]));&quot;Pâques&quot;;IF([.AP6]=ORG.OPENOFFICE.EASTERSUNDAY(YEAR([.AP6]))+1;&quot; &quot;;IF([.AP6]=ORG.OPENOFFICE.EASTERSUNDAY(YEAR([.AP6]))+39;&quot;Ascension&quot;;IF([.AP6]=ORG.OPENOFFICE.EASTERSUNDAY(YEAR([.AP6]))+49;&quot;Pentecôte&quot;;IF([.AP6]=ORG.OPENOFFICE.EASTERSUNDAY(YEAR([.AP6]))+50;&quot; &quot;;IF([.AP6]=DATE(YEAR([.AP6]);5;1);&quot;Fête du travail&quot;;IF([.AP6]=DATE(YEAR([.AP6]);5;8);&quot;Victoire 1945&quot;;IF([.AP6]=DATE(YEAR([.AP6]);7;14);&quot;Fête nationale&quot;;IF([.AP6]=DATE(YEAR([.AP6]);8;15);&quot;Assomption&quot;;IF([.AP6]=DATE(YEAR([.AP6]);11;1);&quot;Toussaint&quot;;IF([.AP6]=DATE(YEAR([.AP6]);11;11);&quot;Armistice 1918&quot;;IF([.AP6]=DATE(YEAR([.AP6]);12;25);&quot;Noël&quot;;&quot;&quot;)))))))))))))); IF((MONTH([.AP6])=3)AND(WEEKDAY([.AP6])=1)AND(DAY([.AP6])&gt;=25);&quot;  * +1h&quot;;IF((MONTH([.AP6])=10)AND(WEEKDAY([.AP6])=1)AND(DAY([.AP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6]" office:value-type="date" office:date-value="2018-08-02" calcext:value-type="date">
            <text:p>02/08/2018</text:p>
          </table:table-cell>
          <table:table-cell table:style-name="ce210" table:formula="of:=[.AV5]+1" office:value-type="date" office:date-value="2018-08-02" calcext:value-type="date">
            <text:p>jeu. 02</text:p>
          </table:table-cell>
          <table:table-cell table:style-name="ce223" table:formula="of:=CONCATENATE(IF([.AV6]=&quot;&quot;;&quot;&quot;;IF([.AV6]=DATE(YEAR([.AV6]);1;1);&quot;Jour de l'an&quot;;IF([.AV6]=ORG.OPENOFFICE.EASTERSUNDAY(YEAR([.AV6]));&quot;Pâques&quot;;IF([.AV6]=ORG.OPENOFFICE.EASTERSUNDAY(YEAR([.AV6]))+1;&quot; &quot;;IF([.AV6]=ORG.OPENOFFICE.EASTERSUNDAY(YEAR([.AV6]))+39;&quot;Ascension&quot;;IF([.AV6]=ORG.OPENOFFICE.EASTERSUNDAY(YEAR([.AV6]))+49;&quot;Pentecôte&quot;;IF([.AV6]=ORG.OPENOFFICE.EASTERSUNDAY(YEAR([.AV6]))+50;&quot; &quot;;IF([.AV6]=DATE(YEAR([.AV6]);5;1);&quot;Fête du travail&quot;;IF([.AV6]=DATE(YEAR([.AV6]);5;8);&quot;Victoire 1945&quot;;IF([.AV6]=DATE(YEAR([.AV6]);7;14);&quot;Fête nationale&quot;;IF([.AV6]=DATE(YEAR([.AV6]);8;15);&quot;Assomption&quot;;IF([.AV6]=DATE(YEAR([.AV6]);11;1);&quot;Toussaint&quot;;IF([.AV6]=DATE(YEAR([.AV6]);11;11);&quot;Armistice 1918&quot;;IF([.AV6]=DATE(YEAR([.AV6]);12;25);&quot;Noël&quot;;&quot;&quot;)))))))))))))); IF((MONTH([.AV6])=3)AND(WEEKDAY([.AV6])=1)AND(DAY([.AV6])&gt;=25);&quot;  * +1h&quot;;IF((MONTH([.AV6])=10)AND(WEEKDAY([.AV6])=1)AND(DAY([.AV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6]" office:value-type="date" office:date-value="2018-09-02" calcext:value-type="date">
            <text:p>02/09/2018</text:p>
          </table:table-cell>
          <table:table-cell table:style-name="ce210" table:formula="of:=[.BB5]+1" office:value-type="date" office:date-value="2018-09-02" calcext:value-type="date">
            <text:p>dim. 02</text:p>
          </table:table-cell>
          <table:table-cell table:style-name="ce223" table:formula="of:=CONCATENATE(IF([.BB6]=&quot;&quot;;&quot;&quot;;IF([.BB6]=DATE(YEAR([.BB6]);1;1);&quot;Jour de l'an&quot;;IF([.BB6]=ORG.OPENOFFICE.EASTERSUNDAY(YEAR([.BB6]));&quot;Pâques&quot;;IF([.BB6]=ORG.OPENOFFICE.EASTERSUNDAY(YEAR([.BB6]))+1;&quot; &quot;;IF([.BB6]=ORG.OPENOFFICE.EASTERSUNDAY(YEAR([.BB6]))+39;&quot;Ascension&quot;;IF([.BB6]=ORG.OPENOFFICE.EASTERSUNDAY(YEAR([.BB6]))+49;&quot;Pentecôte&quot;;IF([.BB6]=ORG.OPENOFFICE.EASTERSUNDAY(YEAR([.BB6]))+50;&quot; &quot;;IF([.BB6]=DATE(YEAR([.BB6]);5;1);&quot;Fête du travail&quot;;IF([.BB6]=DATE(YEAR([.BB6]);5;8);&quot;Victoire 1945&quot;;IF([.BB6]=DATE(YEAR([.BB6]);7;14);&quot;Fête nationale&quot;;IF([.BB6]=DATE(YEAR([.BB6]);8;15);&quot;Assomption&quot;;IF([.BB6]=DATE(YEAR([.BB6]);11;1);&quot;Toussaint&quot;;IF([.BB6]=DATE(YEAR([.BB6]);11;11);&quot;Armistice 1918&quot;;IF([.BB6]=DATE(YEAR([.BB6]);12;25);&quot;Noël&quot;;&quot;&quot;)))))))))))))); IF((MONTH([.BB6])=3)AND(WEEKDAY([.BB6])=1)AND(DAY([.BB6])&gt;=25);&quot;  * +1h&quot;;IF((MONTH([.BB6])=10)AND(WEEKDAY([.BB6])=1)AND(DAY([.BB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6]" office:value-type="date" office:date-value="2018-10-02" calcext:value-type="date">
            <text:p>02/10/2018</text:p>
          </table:table-cell>
          <table:table-cell table:style-name="ce210" table:formula="of:=[.BH5]+1" office:value-type="date" office:date-value="2018-10-02" calcext:value-type="date">
            <text:p>mar. 02</text:p>
          </table:table-cell>
          <table:table-cell table:style-name="ce223" table:formula="of:=CONCATENATE(IF([.BH6]=&quot;&quot;;&quot;&quot;;IF([.BH6]=DATE(YEAR([.BH6]);1;1);&quot;Jour de l'an&quot;;IF([.BH6]=ORG.OPENOFFICE.EASTERSUNDAY(YEAR([.BH6]));&quot;Pâques&quot;;IF([.BH6]=ORG.OPENOFFICE.EASTERSUNDAY(YEAR([.BH6]))+1;&quot; &quot;;IF([.BH6]=ORG.OPENOFFICE.EASTERSUNDAY(YEAR([.BH6]))+39;&quot;Ascension&quot;;IF([.BH6]=ORG.OPENOFFICE.EASTERSUNDAY(YEAR([.BH6]))+49;&quot;Pentecôte&quot;;IF([.BH6]=ORG.OPENOFFICE.EASTERSUNDAY(YEAR([.BH6]))+50;&quot; &quot;;IF([.BH6]=DATE(YEAR([.BH6]);5;1);&quot;Fête du travail&quot;;IF([.BH6]=DATE(YEAR([.BH6]);5;8);&quot;Victoire 1945&quot;;IF([.BH6]=DATE(YEAR([.BH6]);7;14);&quot;Fête nationale&quot;;IF([.BH6]=DATE(YEAR([.BH6]);8;15);&quot;Assomption&quot;;IF([.BH6]=DATE(YEAR([.BH6]);11;1);&quot;Toussaint&quot;;IF([.BH6]=DATE(YEAR([.BH6]);11;11);&quot;Armistice 1918&quot;;IF([.BH6]=DATE(YEAR([.BH6]);12;25);&quot;Noël&quot;;&quot;&quot;)))))))))))))); IF((MONTH([.BH6])=3)AND(WEEKDAY([.BH6])=1)AND(DAY([.BH6])&gt;=25);&quot;  * +1h&quot;;IF((MONTH([.BH6])=10)AND(WEEKDAY([.BH6])=1)AND(DAY([.BH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6]" office:value-type="date" office:date-value="2018-11-02" calcext:value-type="date">
            <text:p>02/11/2018</text:p>
          </table:table-cell>
          <table:table-cell table:style-name="ce210" table:formula="of:=[.BN5]+1" office:value-type="date" office:date-value="2018-11-02" calcext:value-type="date">
            <text:p>ven. 02</text:p>
          </table:table-cell>
          <table:table-cell table:style-name="ce223" table:formula="of:=CONCATENATE(IF([.BN6]=&quot;&quot;;&quot;&quot;;IF([.BN6]=DATE(YEAR([.BN6]);1;1);&quot;Jour de l'an&quot;;IF([.BN6]=ORG.OPENOFFICE.EASTERSUNDAY(YEAR([.BN6]));&quot;Pâques&quot;;IF([.BN6]=ORG.OPENOFFICE.EASTERSUNDAY(YEAR([.BN6]))+1;&quot; &quot;;IF([.BN6]=ORG.OPENOFFICE.EASTERSUNDAY(YEAR([.BN6]))+39;&quot;Ascension&quot;;IF([.BN6]=ORG.OPENOFFICE.EASTERSUNDAY(YEAR([.BN6]))+49;&quot;Pentecôte&quot;;IF([.BN6]=ORG.OPENOFFICE.EASTERSUNDAY(YEAR([.BN6]))+50;&quot; &quot;;IF([.BN6]=DATE(YEAR([.BN6]);5;1);&quot;Fête du travail&quot;;IF([.BN6]=DATE(YEAR([.BN6]);5;8);&quot;Victoire 1945&quot;;IF([.BN6]=DATE(YEAR([.BN6]);7;14);&quot;Fête nationale&quot;;IF([.BN6]=DATE(YEAR([.BN6]);8;15);&quot;Assomption&quot;;IF([.BN6]=DATE(YEAR([.BN6]);11;1);&quot;Toussaint&quot;;IF([.BN6]=DATE(YEAR([.BN6]);11;11);&quot;Armistice 1918&quot;;IF([.BN6]=DATE(YEAR([.BN6]);12;25);&quot;Noël&quot;;&quot;&quot;)))))))))))))); IF((MONTH([.BN6])=3)AND(WEEKDAY([.BN6])=1)AND(DAY([.BN6])&gt;=25);&quot;  * +1h&quot;;IF((MONTH([.BN6])=10)AND(WEEKDAY([.BN6])=1)AND(DAY([.BN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6]" office:value-type="date" office:date-value="2018-12-02" calcext:value-type="date">
            <text:p>02/12/2018</text:p>
          </table:table-cell>
          <table:table-cell table:style-name="ce210" table:formula="of:=[.BT5]+1" office:value-type="date" office:date-value="2018-12-02" calcext:value-type="date">
            <text:p>dim. 02</text:p>
          </table:table-cell>
          <table:table-cell table:style-name="ce223" table:formula="of:=CONCATENATE(IF([.BT6]=&quot;&quot;;&quot;&quot;;IF([.BT6]=DATE(YEAR([.BT6]);1;1);&quot;Jour de l'an&quot;;IF([.BT6]=ORG.OPENOFFICE.EASTERSUNDAY(YEAR([.BT6]));&quot;Pâques&quot;;IF([.BT6]=ORG.OPENOFFICE.EASTERSUNDAY(YEAR([.BT6]))+1;&quot; &quot;;IF([.BT6]=ORG.OPENOFFICE.EASTERSUNDAY(YEAR([.BT6]))+39;&quot;Ascension&quot;;IF([.BT6]=ORG.OPENOFFICE.EASTERSUNDAY(YEAR([.BT6]))+49;&quot;Pentecôte&quot;;IF([.BT6]=ORG.OPENOFFICE.EASTERSUNDAY(YEAR([.BT6]))+50;&quot; &quot;;IF([.BT6]=DATE(YEAR([.BT6]);5;1);&quot;Fête du travail&quot;;IF([.BT6]=DATE(YEAR([.BT6]);5;8);&quot;Victoire 1945&quot;;IF([.BT6]=DATE(YEAR([.BT6]);7;14);&quot;Fête nationale&quot;;IF([.BT6]=DATE(YEAR([.BT6]);8;15);&quot;Assomption&quot;;IF([.BT6]=DATE(YEAR([.BT6]);11;1);&quot;Toussaint&quot;;IF([.BT6]=DATE(YEAR([.BT6]);11;11);&quot;Armistice 1918&quot;;IF([.BT6]=DATE(YEAR([.BT6]);12;25);&quot;Noël&quot;;&quot;&quot;)))))))))))))); IF((MONTH([.BT6])=3)AND(WEEKDAY([.BT6])=1)AND(DAY([.BT6])&gt;=25);&quot;  * +1h&quot;;IF((MONTH([.BT6])=10)AND(WEEKDAY([.BT6])=1)AND(DAY([.BT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6]" office:value-type="date" office:date-value="2019-01-02" calcext:value-type="date">
            <text:p>02/01/2019</text:p>
          </table:table-cell>
          <table:table-cell table:style-name="ce210" table:formula="of:=[.BZ5]+1" office:value-type="date" office:date-value="2019-01-02" calcext:value-type="date">
            <text:p>mer. 02</text:p>
          </table:table-cell>
          <table:table-cell table:style-name="ce223" table:formula="of:=CONCATENATE(IF([.BZ6]=&quot;&quot;;&quot;&quot;;IF([.BZ6]=DATE(YEAR([.BZ6]);1;1);&quot;Jour de l'an&quot;;IF([.BZ6]=ORG.OPENOFFICE.EASTERSUNDAY(YEAR([.BZ6]));&quot;Pâques&quot;;IF([.BZ6]=ORG.OPENOFFICE.EASTERSUNDAY(YEAR([.BZ6]))+1;&quot; &quot;;IF([.BZ6]=ORG.OPENOFFICE.EASTERSUNDAY(YEAR([.BZ6]))+39;&quot;Ascension&quot;;IF([.BZ6]=ORG.OPENOFFICE.EASTERSUNDAY(YEAR([.BZ6]))+49;&quot;Pentecôte&quot;;IF([.BZ6]=ORG.OPENOFFICE.EASTERSUNDAY(YEAR([.BZ6]))+50;&quot; &quot;;IF([.BZ6]=DATE(YEAR([.BZ6]);5;1);&quot;Fête du travail&quot;;IF([.BZ6]=DATE(YEAR([.BZ6]);5;8);&quot;Victoire 1945&quot;;IF([.BZ6]=DATE(YEAR([.BZ6]);7;14);&quot;Fête nationale&quot;;IF([.BZ6]=DATE(YEAR([.BZ6]);8;15);&quot;Assomption&quot;;IF([.BZ6]=DATE(YEAR([.BZ6]);11;1);&quot;Toussaint&quot;;IF([.BZ6]=DATE(YEAR([.BZ6]);11;11);&quot;Armistice 1918&quot;;IF([.BZ6]=DATE(YEAR([.BZ6]);12;25);&quot;Noël&quot;;&quot;&quot;)))))))))))))); IF((MONTH([.BZ6])=3)AND(WEEKDAY([.BZ6])=1)AND(DAY([.BZ6])&gt;=25);&quot;  * +1h&quot;;IF((MONTH([.BZ6])=10)AND(WEEKDAY([.BZ6])=1)AND(DAY([.BZ6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6"/>
          <table:table-cell table:style-name="ce190" office:value-type="float" office:value="0" calcext:value-type="float">
            <text:p>0,00</text:p>
          </table:table-cell>
          <table:table-cell table:style-name="ce196"/>
          <table:table-cell table:style-name="ce204" table:formula="of:=[.F7]" office:value-type="date" office:date-value="2018-01-03" calcext:value-type="date">
            <text:p>03/01/2018</text:p>
          </table:table-cell>
          <table:table-cell table:style-name="ce210" table:formula="of:=[.F6]+1" office:value-type="date" office:date-value="2018-01-03" calcext:value-type="date">
            <text:p>mer. 03</text:p>
          </table:table-cell>
          <table:table-cell table:style-name="ce223" table:formula="of:=CONCATENATE(IF([.F7]=&quot;&quot;;&quot;&quot;;IF([.F7]=DATE(YEAR([.F7]);1;1);&quot;Jour de l'an&quot;;IF([.F7]=ORG.OPENOFFICE.EASTERSUNDAY(YEAR([.F7]));&quot;Pâques&quot;;IF([.F7]=ORG.OPENOFFICE.EASTERSUNDAY(YEAR([.F7]))+1;&quot; &quot;;IF([.F7]=ORG.OPENOFFICE.EASTERSUNDAY(YEAR([.F7]))+39;&quot;Ascension&quot;;IF([.F7]=ORG.OPENOFFICE.EASTERSUNDAY(YEAR([.F7]))+49;&quot;Pentecôte&quot;;IF([.F7]=ORG.OPENOFFICE.EASTERSUNDAY(YEAR([.F7]))+50;&quot; &quot;;IF([.C6]=DATE(YEAR([.F7]);5;1);&quot;Fête du travail&quot;;IF([.F7]=DATE(YEAR([.F7]);5;8);&quot;Victoire 1945&quot;;IF([.F7]=DATE(YEAR([.F7]);7;14);&quot;Fête nationale&quot;;IF([.F7]=DATE(YEAR([.F7]);8;15);&quot;Assomption&quot;;IF([.F7]=DATE(YEAR([.F7]);11;1);&quot;Toussaint&quot;;IF([.F7]=DATE(YEAR([.F7]);11;11);&quot;Armistice 1918&quot;;IF([.F7]=DATE(YEAR([.F7]);12;25);&quot;Noël&quot;;&quot;&quot;)))))))))))))); IF((MONTH([.F7])=3)AND(WEEKDAY([.F7])=1)AND(DAY([.F7])&gt;=25);&quot;  * +1h&quot;;IF((MONTH([.F7])=10)AND(WEEKDAY([.F7])=1)AND(DAY([.F7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7]" office:value-type="date" office:date-value="2018-02-03" calcext:value-type="date">
            <text:p>03/02/2018</text:p>
          </table:table-cell>
          <table:table-cell table:style-name="ce210" table:formula="of:=[.L6]+1" office:value-type="date" office:date-value="2018-02-03" calcext:value-type="date">
            <text:p>sam. 03</text:p>
          </table:table-cell>
          <table:table-cell table:style-name="ce223" table:formula="of:=CONCATENATE(IF([.L7]=&quot;&quot;;&quot;&quot;;IF([.L7]=DATE(YEAR([.L7]);1;1);&quot;Jour de l'an&quot;;IF([.L7]=ORG.OPENOFFICE.EASTERSUNDAY(YEAR([.L7]));&quot;Pâques&quot;;IF([.L7]=ORG.OPENOFFICE.EASTERSUNDAY(YEAR([.L7]))+1;&quot; &quot;;IF([.L7]=ORG.OPENOFFICE.EASTERSUNDAY(YEAR([.L7]))+39;&quot;Ascension&quot;;IF([.L7]=ORG.OPENOFFICE.EASTERSUNDAY(YEAR([.L7]))+49;&quot;Pentecôte&quot;;IF([.L7]=ORG.OPENOFFICE.EASTERSUNDAY(YEAR([.L7]))+50;&quot; &quot;;IF([.L7]=DATE(YEAR([.L7]);5;1);&quot;Fête du travail&quot;;IF([.L7]=DATE(YEAR([.L7]);5;8);&quot;Victoire 1945&quot;;IF([.L7]=DATE(YEAR([.L7]);7;14);&quot;Fête nationale&quot;;IF([.L7]=DATE(YEAR([.L7]);8;15);&quot;Assomption&quot;;IF([.L7]=DATE(YEAR([.L7]);11;1);&quot;Toussaint&quot;;IF([.L7]=DATE(YEAR([.L7]);11;11);&quot;Armistice 1918&quot;;IF([.L7]=DATE(YEAR([.L7]);12;25);&quot;Noël&quot;;&quot;&quot;)))))))))))))); IF((MONTH([.L7])=3)AND(WEEKDAY([.L7])=1)AND(DAY([.L7])&gt;=25);&quot;  * +1h&quot;;IF((MONTH([.L7])=10)AND(WEEKDAY([.L7])=1)AND(DAY([.L7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7]" office:value-type="date" office:date-value="2018-03-03" calcext:value-type="date">
            <text:p>03/03/2018</text:p>
          </table:table-cell>
          <table:table-cell table:style-name="ce210" table:formula="of:=[.R6]+1" office:value-type="date" office:date-value="2018-03-03" calcext:value-type="date">
            <text:p>sam. 03</text:p>
          </table:table-cell>
          <table:table-cell table:style-name="ce223" table:formula="of:=CONCATENATE(IF([.R7]=&quot;&quot;;&quot;&quot;;IF([.R7]=DATE(YEAR([.R7]);1;1);&quot;Jour de l'an&quot;;IF([.R7]=ORG.OPENOFFICE.EASTERSUNDAY(YEAR([.R7]));&quot;Pâques&quot;;IF([.R7]=ORG.OPENOFFICE.EASTERSUNDAY(YEAR([.R7]))+1;&quot; &quot;;IF([.R7]=ORG.OPENOFFICE.EASTERSUNDAY(YEAR([.R7]))+39;&quot;Ascension&quot;;IF([.R7]=ORG.OPENOFFICE.EASTERSUNDAY(YEAR([.R7]))+49;&quot;Pentecôte&quot;;IF([.R7]=ORG.OPENOFFICE.EASTERSUNDAY(YEAR([.R7]))+50;&quot; &quot;;IF([.R7]=DATE(YEAR([.R7]);5;1);&quot;Fête du travail&quot;;IF([.R7]=DATE(YEAR([.R7]);5;8);&quot;Victoire 1945&quot;;IF([.R7]=DATE(YEAR([.R7]);7;14);&quot;Fête nationale&quot;;IF([.R7]=DATE(YEAR([.R7]);8;15);&quot;Assomption&quot;;IF([.R7]=DATE(YEAR([.R7]);11;1);&quot;Toussaint&quot;;IF([.R7]=DATE(YEAR([.R7]);11;11);&quot;Armistice 1918&quot;;IF([.R7]=DATE(YEAR([.R7]);12;25);&quot;Noël&quot;;&quot;&quot;)))))))))))))); IF((MONTH([.R7])=3)AND(WEEKDAY([.R7])=1)AND(DAY([.R7])&gt;=25);&quot;  * +1h&quot;;IF((MONTH([.R7])=10)AND(WEEKDAY([.R7])=1)AND(DAY([.R7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7]" office:value-type="date" office:date-value="2018-04-03" calcext:value-type="date">
            <text:p>03/04/2018</text:p>
          </table:table-cell>
          <table:table-cell table:style-name="ce210" table:formula="of:=[.X6]+1" office:value-type="date" office:date-value="2018-04-03" calcext:value-type="date">
            <text:p>mar. 03</text:p>
          </table:table-cell>
          <table:table-cell table:style-name="ce223" table:formula="of:=CONCATENATE(IF([.X7]=&quot;&quot;;&quot;&quot;;IF([.X7]=DATE(YEAR([.X7]);1;1);&quot;Jour de l'an&quot;;IF([.X7]=ORG.OPENOFFICE.EASTERSUNDAY(YEAR([.X7]));&quot;Pâques&quot;;IF([.X7]=ORG.OPENOFFICE.EASTERSUNDAY(YEAR([.X7]))+1;&quot; &quot;;IF([.X7]=ORG.OPENOFFICE.EASTERSUNDAY(YEAR([.X7]))+39;&quot;Ascension&quot;;IF([.X7]=ORG.OPENOFFICE.EASTERSUNDAY(YEAR([.X7]))+49;&quot;Pentecôte&quot;;IF([.X7]=ORG.OPENOFFICE.EASTERSUNDAY(YEAR([.X7]))+50;&quot; &quot;;IF([.X7]=DATE(YEAR([.X7]);5;1);&quot;Fête du travail&quot;;IF([.X7]=DATE(YEAR([.X7]);5;8);&quot;Victoire 1945&quot;;IF([.X7]=DATE(YEAR([.X7]);7;14);&quot;Fête nationale&quot;;IF([.X7]=DATE(YEAR([.X7]);8;15);&quot;Assomption&quot;;IF([.X7]=DATE(YEAR([.X7]);11;1);&quot;Toussaint&quot;;IF([.X7]=DATE(YEAR([.X7]);11;11);&quot;Armistice 1918&quot;;IF([.X7]=DATE(YEAR([.X7]);12;25);&quot;Noël&quot;;&quot;&quot;)))))))))))))); IF((MONTH([.X7])=3)AND(WEEKDAY([.X7])=1)AND(DAY([.X7])&gt;=25);&quot;  * +1h&quot;;IF((MONTH([.X7])=10)AND(WEEKDAY([.X7])=1)AND(DAY([.X7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7]" office:value-type="date" office:date-value="2018-05-03" calcext:value-type="date">
            <text:p>03/05/2018</text:p>
          </table:table-cell>
          <table:table-cell table:style-name="ce210" table:formula="of:=[.AD6]+1" office:value-type="date" office:date-value="2018-05-03" calcext:value-type="date">
            <text:p>jeu. 03</text:p>
          </table:table-cell>
          <table:table-cell table:style-name="ce223" table:formula="of:=CONCATENATE(IF([.AD7]=&quot;&quot;;&quot;&quot;;IF([.AD7]=DATE(YEAR([.AD7]);1;1);&quot;Jour de l'an&quot;;IF([.AD7]=ORG.OPENOFFICE.EASTERSUNDAY(YEAR([.AD7]));&quot;Pâques&quot;;IF([.AD7]=ORG.OPENOFFICE.EASTERSUNDAY(YEAR([.AD7]))+1;&quot; &quot;;IF([.AD7]=ORG.OPENOFFICE.EASTERSUNDAY(YEAR([.AD7]))+39;&quot;Ascension&quot;;IF([.AD7]=ORG.OPENOFFICE.EASTERSUNDAY(YEAR([.AD7]))+49;&quot;Pentecôte&quot;;IF([.AD7]=ORG.OPENOFFICE.EASTERSUNDAY(YEAR([.AD7]))+50;&quot; &quot;;IF([.AD7]=DATE(YEAR([.AD7]);5;1);&quot;Fête du travail&quot;;IF([.AD7]=DATE(YEAR([.AD7]);5;8);&quot;Victoire 1945&quot;;IF([.AD7]=DATE(YEAR([.AD7]);7;14);&quot;Fête nationale&quot;;IF([.AD7]=DATE(YEAR([.AD7]);8;15);&quot;Assomption&quot;;IF([.AD7]=DATE(YEAR([.AD7]);11;1);&quot;Toussaint&quot;;IF([.AD7]=DATE(YEAR([.AD7]);11;11);&quot;Armistice 1918&quot;;IF([.AD7]=DATE(YEAR([.AD7]);12;25);&quot;Noël&quot;;&quot;&quot;)))))))))))))); IF((MONTH([.AD7])=3)AND(WEEKDAY([.AD7])=1)AND(DAY([.AD7])&gt;=25);&quot;  * +1h&quot;;IF((MONTH([.AD7])=10)AND(WEEKDAY([.AD7])=1)AND(DAY([.AD7])&gt;=25);&quot;  * -1h&quot;;&quot;&quot;)))">
            <text:p/>
          </table:table-cell>
          <table:table-cell table:style-name="ce344"/>
          <table:table-cell table:style-name="ce190"/>
          <table:table-cell table:style-name="ce196"/>
          <table:table-cell table:style-name="ce204" table:formula="of:=[.AJ7]" office:value-type="date" office:date-value="2018-06-03" calcext:value-type="date">
            <text:p>03/06/2018</text:p>
          </table:table-cell>
          <table:table-cell table:style-name="ce210" table:formula="of:=[.AJ6]+1" office:value-type="date" office:date-value="2018-06-03" calcext:value-type="date">
            <text:p>dim. 03</text:p>
          </table:table-cell>
          <table:table-cell table:style-name="ce223" table:formula="of:=CONCATENATE(IF([.AJ7]=&quot;&quot;;&quot;&quot;;IF([.AJ7]=DATE(YEAR([.AJ7]);1;1);&quot;Jour de l'an&quot;;IF([.AJ7]=ORG.OPENOFFICE.EASTERSUNDAY(YEAR([.AJ7]));&quot;Pâques&quot;;IF([.AJ7]=ORG.OPENOFFICE.EASTERSUNDAY(YEAR([.AJ7]))+1;&quot; &quot;;IF([.AJ7]=ORG.OPENOFFICE.EASTERSUNDAY(YEAR([.AJ7]))+39;&quot;Ascension&quot;;IF([.AJ7]=ORG.OPENOFFICE.EASTERSUNDAY(YEAR([.AJ7]))+49;&quot;Pentecôte&quot;;IF([.AJ7]=ORG.OPENOFFICE.EASTERSUNDAY(YEAR([.AJ7]))+50;&quot; &quot;;IF([.AJ7]=DATE(YEAR([.AJ7]);5;1);&quot;Fête du travail&quot;;IF([.AJ7]=DATE(YEAR([.AJ7]);5;8);&quot;Victoire 1945&quot;;IF([.AJ7]=DATE(YEAR([.AJ7]);7;14);&quot;Fête nationale&quot;;IF([.AJ7]=DATE(YEAR([.AJ7]);8;15);&quot;Assomption&quot;;IF([.AJ7]=DATE(YEAR([.AJ7]);11;1);&quot;Toussaint&quot;;IF([.AJ7]=DATE(YEAR([.AJ7]);11;11);&quot;Armistice 1918&quot;;IF([.AJ7]=DATE(YEAR([.AJ7]);12;25);&quot;Noël&quot;;&quot;&quot;)))))))))))))); IF((MONTH([.AJ7])=3)AND(WEEKDAY([.AJ7])=1)AND(DAY([.AJ7])&gt;=25);&quot;  * +1h&quot;;IF((MONTH([.AJ7])=10)AND(WEEKDAY([.AJ7])=1)AND(DAY([.AJ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7]" office:value-type="date" office:date-value="2018-07-03" calcext:value-type="date">
            <text:p>03/07/2018</text:p>
          </table:table-cell>
          <table:table-cell table:style-name="ce210" table:formula="of:=[.AP6]+1" office:value-type="date" office:date-value="2018-07-03" calcext:value-type="date">
            <text:p>mar. 03</text:p>
          </table:table-cell>
          <table:table-cell table:style-name="ce223" table:formula="of:=CONCATENATE(IF([.AP7]=&quot;&quot;;&quot;&quot;;IF([.AP7]=DATE(YEAR([.AP7]);1;1);&quot;Jour de l'an&quot;;IF([.AP7]=ORG.OPENOFFICE.EASTERSUNDAY(YEAR([.AP7]));&quot;Pâques&quot;;IF([.AP7]=ORG.OPENOFFICE.EASTERSUNDAY(YEAR([.AP7]))+1;&quot; &quot;;IF([.AP7]=ORG.OPENOFFICE.EASTERSUNDAY(YEAR([.AP7]))+39;&quot;Ascension&quot;;IF([.AP7]=ORG.OPENOFFICE.EASTERSUNDAY(YEAR([.AP7]))+49;&quot;Pentecôte&quot;;IF([.AP7]=ORG.OPENOFFICE.EASTERSUNDAY(YEAR([.AP7]))+50;&quot; &quot;;IF([.AP7]=DATE(YEAR([.AP7]);5;1);&quot;Fête du travail&quot;;IF([.AP7]=DATE(YEAR([.AP7]);5;8);&quot;Victoire 1945&quot;;IF([.AP7]=DATE(YEAR([.AP7]);7;14);&quot;Fête nationale&quot;;IF([.AP7]=DATE(YEAR([.AP7]);8;15);&quot;Assomption&quot;;IF([.AP7]=DATE(YEAR([.AP7]);11;1);&quot;Toussaint&quot;;IF([.AP7]=DATE(YEAR([.AP7]);11;11);&quot;Armistice 1918&quot;;IF([.AP7]=DATE(YEAR([.AP7]);12;25);&quot;Noël&quot;;&quot;&quot;)))))))))))))); IF((MONTH([.AP7])=3)AND(WEEKDAY([.AP7])=1)AND(DAY([.AP7])&gt;=25);&quot;  * +1h&quot;;IF((MONTH([.AP7])=10)AND(WEEKDAY([.AP7])=1)AND(DAY([.AP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7]" office:value-type="date" office:date-value="2018-08-03" calcext:value-type="date">
            <text:p>03/08/2018</text:p>
          </table:table-cell>
          <table:table-cell table:style-name="ce210" table:formula="of:=[.AV6]+1" office:value-type="date" office:date-value="2018-08-03" calcext:value-type="date">
            <text:p>ven. 03</text:p>
          </table:table-cell>
          <table:table-cell table:style-name="ce223" table:formula="of:=CONCATENATE(IF([.AV7]=&quot;&quot;;&quot;&quot;;IF([.AV7]=DATE(YEAR([.AV7]);1;1);&quot;Jour de l'an&quot;;IF([.AV7]=ORG.OPENOFFICE.EASTERSUNDAY(YEAR([.AV7]));&quot;Pâques&quot;;IF([.AV7]=ORG.OPENOFFICE.EASTERSUNDAY(YEAR([.AV7]))+1;&quot; &quot;;IF([.AV7]=ORG.OPENOFFICE.EASTERSUNDAY(YEAR([.AV7]))+39;&quot;Ascension&quot;;IF([.AV7]=ORG.OPENOFFICE.EASTERSUNDAY(YEAR([.AV7]))+49;&quot;Pentecôte&quot;;IF([.AV7]=ORG.OPENOFFICE.EASTERSUNDAY(YEAR([.AV7]))+50;&quot; &quot;;IF([.AV7]=DATE(YEAR([.AV7]);5;1);&quot;Fête du travail&quot;;IF([.AV7]=DATE(YEAR([.AV7]);5;8);&quot;Victoire 1945&quot;;IF([.AV7]=DATE(YEAR([.AV7]);7;14);&quot;Fête nationale&quot;;IF([.AV7]=DATE(YEAR([.AV7]);8;15);&quot;Assomption&quot;;IF([.AV7]=DATE(YEAR([.AV7]);11;1);&quot;Toussaint&quot;;IF([.AV7]=DATE(YEAR([.AV7]);11;11);&quot;Armistice 1918&quot;;IF([.AV7]=DATE(YEAR([.AV7]);12;25);&quot;Noël&quot;;&quot;&quot;)))))))))))))); IF((MONTH([.AV7])=3)AND(WEEKDAY([.AV7])=1)AND(DAY([.AV7])&gt;=25);&quot;  * +1h&quot;;IF((MONTH([.AV7])=10)AND(WEEKDAY([.AV7])=1)AND(DAY([.AV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7]" office:value-type="date" office:date-value="2018-09-03" calcext:value-type="date">
            <text:p>03/09/2018</text:p>
          </table:table-cell>
          <table:table-cell table:style-name="ce210" table:formula="of:=[.BB6]+1" office:value-type="date" office:date-value="2018-09-03" calcext:value-type="date">
            <text:p>lun. 03</text:p>
          </table:table-cell>
          <table:table-cell table:style-name="ce223" table:formula="of:=CONCATENATE(IF([.BB7]=&quot;&quot;;&quot;&quot;;IF([.BB7]=DATE(YEAR([.BB7]);1;1);&quot;Jour de l'an&quot;;IF([.BB7]=ORG.OPENOFFICE.EASTERSUNDAY(YEAR([.BB7]));&quot;Pâques&quot;;IF([.BB7]=ORG.OPENOFFICE.EASTERSUNDAY(YEAR([.BB7]))+1;&quot; &quot;;IF([.BB7]=ORG.OPENOFFICE.EASTERSUNDAY(YEAR([.BB7]))+39;&quot;Ascension&quot;;IF([.BB7]=ORG.OPENOFFICE.EASTERSUNDAY(YEAR([.BB7]))+49;&quot;Pentecôte&quot;;IF([.BB7]=ORG.OPENOFFICE.EASTERSUNDAY(YEAR([.BB7]))+50;&quot; &quot;;IF([.BB7]=DATE(YEAR([.BB7]);5;1);&quot;Fête du travail&quot;;IF([.BB7]=DATE(YEAR([.BB7]);5;8);&quot;Victoire 1945&quot;;IF([.BB7]=DATE(YEAR([.BB7]);7;14);&quot;Fête nationale&quot;;IF([.BB7]=DATE(YEAR([.BB7]);8;15);&quot;Assomption&quot;;IF([.BB7]=DATE(YEAR([.BB7]);11;1);&quot;Toussaint&quot;;IF([.BB7]=DATE(YEAR([.BB7]);11;11);&quot;Armistice 1918&quot;;IF([.BB7]=DATE(YEAR([.BB7]);12;25);&quot;Noël&quot;;&quot;&quot;)))))))))))))); IF((MONTH([.BB7])=3)AND(WEEKDAY([.BB7])=1)AND(DAY([.BB7])&gt;=25);&quot;  * +1h&quot;;IF((MONTH([.BB7])=10)AND(WEEKDAY([.BB7])=1)AND(DAY([.BB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7]" office:value-type="date" office:date-value="2018-10-03" calcext:value-type="date">
            <text:p>03/10/2018</text:p>
          </table:table-cell>
          <table:table-cell table:style-name="ce210" table:formula="of:=[.BH6]+1" office:value-type="date" office:date-value="2018-10-03" calcext:value-type="date">
            <text:p>mer. 03</text:p>
          </table:table-cell>
          <table:table-cell table:style-name="ce223" table:formula="of:=CONCATENATE(IF([.BH7]=&quot;&quot;;&quot;&quot;;IF([.BH7]=DATE(YEAR([.BH7]);1;1);&quot;Jour de l'an&quot;;IF([.BH7]=ORG.OPENOFFICE.EASTERSUNDAY(YEAR([.BH7]));&quot;Pâques&quot;;IF([.BH7]=ORG.OPENOFFICE.EASTERSUNDAY(YEAR([.BH7]))+1;&quot; &quot;;IF([.BH7]=ORG.OPENOFFICE.EASTERSUNDAY(YEAR([.BH7]))+39;&quot;Ascension&quot;;IF([.BH7]=ORG.OPENOFFICE.EASTERSUNDAY(YEAR([.BH7]))+49;&quot;Pentecôte&quot;;IF([.BH7]=ORG.OPENOFFICE.EASTERSUNDAY(YEAR([.BH7]))+50;&quot; &quot;;IF([.BH7]=DATE(YEAR([.BH7]);5;1);&quot;Fête du travail&quot;;IF([.BH7]=DATE(YEAR([.BH7]);5;8);&quot;Victoire 1945&quot;;IF([.BH7]=DATE(YEAR([.BH7]);7;14);&quot;Fête nationale&quot;;IF([.BH7]=DATE(YEAR([.BH7]);8;15);&quot;Assomption&quot;;IF([.BH7]=DATE(YEAR([.BH7]);11;1);&quot;Toussaint&quot;;IF([.BH7]=DATE(YEAR([.BH7]);11;11);&quot;Armistice 1918&quot;;IF([.BH7]=DATE(YEAR([.BH7]);12;25);&quot;Noël&quot;;&quot;&quot;)))))))))))))); IF((MONTH([.BH7])=3)AND(WEEKDAY([.BH7])=1)AND(DAY([.BH7])&gt;=25);&quot;  * +1h&quot;;IF((MONTH([.BH7])=10)AND(WEEKDAY([.BH7])=1)AND(DAY([.BH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7]" office:value-type="date" office:date-value="2018-11-03" calcext:value-type="date">
            <text:p>03/11/2018</text:p>
          </table:table-cell>
          <table:table-cell table:style-name="ce210" table:formula="of:=[.BN6]+1" office:value-type="date" office:date-value="2018-11-03" calcext:value-type="date">
            <text:p>sam. 03</text:p>
          </table:table-cell>
          <table:table-cell table:style-name="ce223" table:formula="of:=CONCATENATE(IF([.BN7]=&quot;&quot;;&quot;&quot;;IF([.BN7]=DATE(YEAR([.BN7]);1;1);&quot;Jour de l'an&quot;;IF([.BN7]=ORG.OPENOFFICE.EASTERSUNDAY(YEAR([.BN7]));&quot;Pâques&quot;;IF([.BN7]=ORG.OPENOFFICE.EASTERSUNDAY(YEAR([.BN7]))+1;&quot; &quot;;IF([.BN7]=ORG.OPENOFFICE.EASTERSUNDAY(YEAR([.BN7]))+39;&quot;Ascension&quot;;IF([.BN7]=ORG.OPENOFFICE.EASTERSUNDAY(YEAR([.BN7]))+49;&quot;Pentecôte&quot;;IF([.BN7]=ORG.OPENOFFICE.EASTERSUNDAY(YEAR([.BN7]))+50;&quot; &quot;;IF([.BN7]=DATE(YEAR([.BN7]);5;1);&quot;Fête du travail&quot;;IF([.BN7]=DATE(YEAR([.BN7]);5;8);&quot;Victoire 1945&quot;;IF([.BN7]=DATE(YEAR([.BN7]);7;14);&quot;Fête nationale&quot;;IF([.BN7]=DATE(YEAR([.BN7]);8;15);&quot;Assomption&quot;;IF([.BN7]=DATE(YEAR([.BN7]);11;1);&quot;Toussaint&quot;;IF([.BN7]=DATE(YEAR([.BN7]);11;11);&quot;Armistice 1918&quot;;IF([.BN7]=DATE(YEAR([.BN7]);12;25);&quot;Noël&quot;;&quot;&quot;)))))))))))))); IF((MONTH([.BN7])=3)AND(WEEKDAY([.BN7])=1)AND(DAY([.BN7])&gt;=25);&quot;  * +1h&quot;;IF((MONTH([.BN7])=10)AND(WEEKDAY([.BN7])=1)AND(DAY([.BN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7]" office:value-type="date" office:date-value="2018-12-03" calcext:value-type="date">
            <text:p>03/12/2018</text:p>
          </table:table-cell>
          <table:table-cell table:style-name="ce210" table:formula="of:=[.BT6]+1" office:value-type="date" office:date-value="2018-12-03" calcext:value-type="date">
            <text:p>lun. 03</text:p>
          </table:table-cell>
          <table:table-cell table:style-name="ce223" table:formula="of:=CONCATENATE(IF([.BT7]=&quot;&quot;;&quot;&quot;;IF([.BT7]=DATE(YEAR([.BT7]);1;1);&quot;Jour de l'an&quot;;IF([.BT7]=ORG.OPENOFFICE.EASTERSUNDAY(YEAR([.BT7]));&quot;Pâques&quot;;IF([.BT7]=ORG.OPENOFFICE.EASTERSUNDAY(YEAR([.BT7]))+1;&quot; &quot;;IF([.BT7]=ORG.OPENOFFICE.EASTERSUNDAY(YEAR([.BT7]))+39;&quot;Ascension&quot;;IF([.BT7]=ORG.OPENOFFICE.EASTERSUNDAY(YEAR([.BT7]))+49;&quot;Pentecôte&quot;;IF([.BT7]=ORG.OPENOFFICE.EASTERSUNDAY(YEAR([.BT7]))+50;&quot; &quot;;IF([.BT7]=DATE(YEAR([.BT7]);5;1);&quot;Fête du travail&quot;;IF([.BT7]=DATE(YEAR([.BT7]);5;8);&quot;Victoire 1945&quot;;IF([.BT7]=DATE(YEAR([.BT7]);7;14);&quot;Fête nationale&quot;;IF([.BT7]=DATE(YEAR([.BT7]);8;15);&quot;Assomption&quot;;IF([.BT7]=DATE(YEAR([.BT7]);11;1);&quot;Toussaint&quot;;IF([.BT7]=DATE(YEAR([.BT7]);11;11);&quot;Armistice 1918&quot;;IF([.BT7]=DATE(YEAR([.BT7]);12;25);&quot;Noël&quot;;&quot;&quot;)))))))))))))); IF((MONTH([.BT7])=3)AND(WEEKDAY([.BT7])=1)AND(DAY([.BT7])&gt;=25);&quot;  * +1h&quot;;IF((MONTH([.BT7])=10)AND(WEEKDAY([.BT7])=1)AND(DAY([.BT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7]" office:value-type="date" office:date-value="2019-01-03" calcext:value-type="date">
            <text:p>03/01/2019</text:p>
          </table:table-cell>
          <table:table-cell table:style-name="ce210" table:formula="of:=[.BZ6]+1" office:value-type="date" office:date-value="2019-01-03" calcext:value-type="date">
            <text:p>jeu. 03</text:p>
          </table:table-cell>
          <table:table-cell table:style-name="ce223" table:formula="of:=CONCATENATE(IF([.BZ7]=&quot;&quot;;&quot;&quot;;IF([.BZ7]=DATE(YEAR([.BZ7]);1;1);&quot;Jour de l'an&quot;;IF([.BZ7]=ORG.OPENOFFICE.EASTERSUNDAY(YEAR([.BZ7]));&quot;Pâques&quot;;IF([.BZ7]=ORG.OPENOFFICE.EASTERSUNDAY(YEAR([.BZ7]))+1;&quot; &quot;;IF([.BZ7]=ORG.OPENOFFICE.EASTERSUNDAY(YEAR([.BZ7]))+39;&quot;Ascension&quot;;IF([.BZ7]=ORG.OPENOFFICE.EASTERSUNDAY(YEAR([.BZ7]))+49;&quot;Pentecôte&quot;;IF([.BZ7]=ORG.OPENOFFICE.EASTERSUNDAY(YEAR([.BZ7]))+50;&quot; &quot;;IF([.BZ7]=DATE(YEAR([.BZ7]);5;1);&quot;Fête du travail&quot;;IF([.BZ7]=DATE(YEAR([.BZ7]);5;8);&quot;Victoire 1945&quot;;IF([.BZ7]=DATE(YEAR([.BZ7]);7;14);&quot;Fête nationale&quot;;IF([.BZ7]=DATE(YEAR([.BZ7]);8;15);&quot;Assomption&quot;;IF([.BZ7]=DATE(YEAR([.BZ7]);11;1);&quot;Toussaint&quot;;IF([.BZ7]=DATE(YEAR([.BZ7]);11;11);&quot;Armistice 1918&quot;;IF([.BZ7]=DATE(YEAR([.BZ7]);12;25);&quot;Noël&quot;;&quot;&quot;)))))))))))))); IF((MONTH([.BZ7])=3)AND(WEEKDAY([.BZ7])=1)AND(DAY([.BZ7])&gt;=25);&quot;  * +1h&quot;;IF((MONTH([.BZ7])=10)AND(WEEKDAY([.BZ7])=1)AND(DAY([.BZ7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 table:number-columns-repeated="2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F8]" office:value-type="date" office:date-value="2018-01-04" calcext:value-type="date">
            <text:p>04/01/2018</text:p>
          </table:table-cell>
          <table:table-cell table:style-name="ce210" table:formula="of:=[.F7]+1" office:value-type="date" office:date-value="2018-01-04" calcext:value-type="date">
            <text:p>jeu. 04</text:p>
          </table:table-cell>
          <table:table-cell table:style-name="ce223" table:formula="of:=CONCATENATE(IF([.F8]=&quot;&quot;;&quot;&quot;;IF([.F8]=DATE(YEAR([.F8]);1;1);&quot;Jour de l'an&quot;;IF([.F8]=ORG.OPENOFFICE.EASTERSUNDAY(YEAR([.F8]));&quot;Pâques&quot;;IF([.F8]=ORG.OPENOFFICE.EASTERSUNDAY(YEAR([.F8]))+1;&quot; &quot;;IF([.F8]=ORG.OPENOFFICE.EASTERSUNDAY(YEAR([.F8]))+39;&quot;Ascension&quot;;IF([.F8]=ORG.OPENOFFICE.EASTERSUNDAY(YEAR([.F8]))+49;&quot;Pentecôte&quot;;IF([.F8]=ORG.OPENOFFICE.EASTERSUNDAY(YEAR([.F8]))+50;&quot; &quot;;IF([.C7]=DATE(YEAR([.F8]);5;1);&quot;Fête du travail&quot;;IF([.F8]=DATE(YEAR([.F8]);5;8);&quot;Victoire 1945&quot;;IF([.F8]=DATE(YEAR([.F8]);7;14);&quot;Fête nationale&quot;;IF([.F8]=DATE(YEAR([.F8]);8;15);&quot;Assomption&quot;;IF([.F8]=DATE(YEAR([.F8]);11;1);&quot;Toussaint&quot;;IF([.F8]=DATE(YEAR([.F8]);11;11);&quot;Armistice 1918&quot;;IF([.F8]=DATE(YEAR([.F8]);12;25);&quot;Noël&quot;;&quot;&quot;)))))))))))))); IF((MONTH([.F8])=3)AND(WEEKDAY([.F8])=1)AND(DAY([.F8])&gt;=25);&quot;  * +1h&quot;;IF((MONTH([.F8])=10)AND(WEEKDAY([.F8])=1)AND(DAY([.F8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8]" office:value-type="date" office:date-value="2018-02-04" calcext:value-type="date">
            <text:p>04/02/2018</text:p>
          </table:table-cell>
          <table:table-cell table:style-name="ce210" table:formula="of:=[.L7]+1" office:value-type="date" office:date-value="2018-02-04" calcext:value-type="date">
            <text:p>dim. 04</text:p>
          </table:table-cell>
          <table:table-cell table:style-name="ce223" table:formula="of:=CONCATENATE(IF([.L8]=&quot;&quot;;&quot;&quot;;IF([.L8]=DATE(YEAR([.L8]);1;1);&quot;Jour de l'an&quot;;IF([.L8]=ORG.OPENOFFICE.EASTERSUNDAY(YEAR([.L8]));&quot;Pâques&quot;;IF([.L8]=ORG.OPENOFFICE.EASTERSUNDAY(YEAR([.L8]))+1;&quot; &quot;;IF([.L8]=ORG.OPENOFFICE.EASTERSUNDAY(YEAR([.L8]))+39;&quot;Ascension&quot;;IF([.L8]=ORG.OPENOFFICE.EASTERSUNDAY(YEAR([.L8]))+49;&quot;Pentecôte&quot;;IF([.L8]=ORG.OPENOFFICE.EASTERSUNDAY(YEAR([.L8]))+50;&quot; &quot;;IF([.L8]=DATE(YEAR([.L8]);5;1);&quot;Fête du travail&quot;;IF([.L8]=DATE(YEAR([.L8]);5;8);&quot;Victoire 1945&quot;;IF([.L8]=DATE(YEAR([.L8]);7;14);&quot;Fête nationale&quot;;IF([.L8]=DATE(YEAR([.L8]);8;15);&quot;Assomption&quot;;IF([.L8]=DATE(YEAR([.L8]);11;1);&quot;Toussaint&quot;;IF([.L8]=DATE(YEAR([.L8]);11;11);&quot;Armistice 1918&quot;;IF([.L8]=DATE(YEAR([.L8]);12;25);&quot;Noël&quot;;&quot;&quot;)))))))))))))); IF((MONTH([.L8])=3)AND(WEEKDAY([.L8])=1)AND(DAY([.L8])&gt;=25);&quot;  * +1h&quot;;IF((MONTH([.L8])=10)AND(WEEKDAY([.L8])=1)AND(DAY([.L8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8]" office:value-type="date" office:date-value="2018-03-04" calcext:value-type="date">
            <text:p>04/03/2018</text:p>
          </table:table-cell>
          <table:table-cell table:style-name="ce210" table:formula="of:=[.R7]+1" office:value-type="date" office:date-value="2018-03-04" calcext:value-type="date">
            <text:p>dim. 04</text:p>
          </table:table-cell>
          <table:table-cell table:style-name="ce223" table:formula="of:=CONCATENATE(IF([.R8]=&quot;&quot;;&quot;&quot;;IF([.R8]=DATE(YEAR([.R8]);1;1);&quot;Jour de l'an&quot;;IF([.R8]=ORG.OPENOFFICE.EASTERSUNDAY(YEAR([.R8]));&quot;Pâques&quot;;IF([.R8]=ORG.OPENOFFICE.EASTERSUNDAY(YEAR([.R8]))+1;&quot; &quot;;IF([.R8]=ORG.OPENOFFICE.EASTERSUNDAY(YEAR([.R8]))+39;&quot;Ascension&quot;;IF([.R8]=ORG.OPENOFFICE.EASTERSUNDAY(YEAR([.R8]))+49;&quot;Pentecôte&quot;;IF([.R8]=ORG.OPENOFFICE.EASTERSUNDAY(YEAR([.R8]))+50;&quot; &quot;;IF([.R8]=DATE(YEAR([.R8]);5;1);&quot;Fête du travail&quot;;IF([.R8]=DATE(YEAR([.R8]);5;8);&quot;Victoire 1945&quot;;IF([.R8]=DATE(YEAR([.R8]);7;14);&quot;Fête nationale&quot;;IF([.R8]=DATE(YEAR([.R8]);8;15);&quot;Assomption&quot;;IF([.R8]=DATE(YEAR([.R8]);11;1);&quot;Toussaint&quot;;IF([.R8]=DATE(YEAR([.R8]);11;11);&quot;Armistice 1918&quot;;IF([.R8]=DATE(YEAR([.R8]);12;25);&quot;Noël&quot;;&quot;&quot;)))))))))))))); IF((MONTH([.R8])=3)AND(WEEKDAY([.R8])=1)AND(DAY([.R8])&gt;=25);&quot;  * +1h&quot;;IF((MONTH([.R8])=10)AND(WEEKDAY([.R8])=1)AND(DAY([.R8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8]" office:value-type="date" office:date-value="2018-04-04" calcext:value-type="date">
            <text:p>04/04/2018</text:p>
          </table:table-cell>
          <table:table-cell table:style-name="ce210" table:formula="of:=[.X7]+1" office:value-type="date" office:date-value="2018-04-04" calcext:value-type="date">
            <text:p>mer. 04</text:p>
          </table:table-cell>
          <table:table-cell table:style-name="ce223" table:formula="of:=CONCATENATE(IF([.X8]=&quot;&quot;;&quot;&quot;;IF([.X8]=DATE(YEAR([.X8]);1;1);&quot;Jour de l'an&quot;;IF([.X8]=ORG.OPENOFFICE.EASTERSUNDAY(YEAR([.X8]));&quot;Pâques&quot;;IF([.X8]=ORG.OPENOFFICE.EASTERSUNDAY(YEAR([.X8]))+1;&quot; &quot;;IF([.X8]=ORG.OPENOFFICE.EASTERSUNDAY(YEAR([.X8]))+39;&quot;Ascension&quot;;IF([.X8]=ORG.OPENOFFICE.EASTERSUNDAY(YEAR([.X8]))+49;&quot;Pentecôte&quot;;IF([.X8]=ORG.OPENOFFICE.EASTERSUNDAY(YEAR([.X8]))+50;&quot; &quot;;IF([.X8]=DATE(YEAR([.X8]);5;1);&quot;Fête du travail&quot;;IF([.X8]=DATE(YEAR([.X8]);5;8);&quot;Victoire 1945&quot;;IF([.X8]=DATE(YEAR([.X8]);7;14);&quot;Fête nationale&quot;;IF([.X8]=DATE(YEAR([.X8]);8;15);&quot;Assomption&quot;;IF([.X8]=DATE(YEAR([.X8]);11;1);&quot;Toussaint&quot;;IF([.X8]=DATE(YEAR([.X8]);11;11);&quot;Armistice 1918&quot;;IF([.X8]=DATE(YEAR([.X8]);12;25);&quot;Noël&quot;;&quot;&quot;)))))))))))))); IF((MONTH([.X8])=3)AND(WEEKDAY([.X8])=1)AND(DAY([.X8])&gt;=25);&quot;  * +1h&quot;;IF((MONTH([.X8])=10)AND(WEEKDAY([.X8])=1)AND(DAY([.X8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8]" office:value-type="date" office:date-value="2018-05-04" calcext:value-type="date">
            <text:p>04/05/2018</text:p>
          </table:table-cell>
          <table:table-cell table:style-name="ce210" table:formula="of:=[.AD7]+1" office:value-type="date" office:date-value="2018-05-04" calcext:value-type="date">
            <text:p>ven. 04</text:p>
          </table:table-cell>
          <table:table-cell table:style-name="ce223" table:formula="of:=CONCATENATE(IF([.AD8]=&quot;&quot;;&quot;&quot;;IF([.AD8]=DATE(YEAR([.AD8]);1;1);&quot;Jour de l'an&quot;;IF([.AD8]=ORG.OPENOFFICE.EASTERSUNDAY(YEAR([.AD8]));&quot;Pâques&quot;;IF([.AD8]=ORG.OPENOFFICE.EASTERSUNDAY(YEAR([.AD8]))+1;&quot; &quot;;IF([.AD8]=ORG.OPENOFFICE.EASTERSUNDAY(YEAR([.AD8]))+39;&quot;Ascension&quot;;IF([.AD8]=ORG.OPENOFFICE.EASTERSUNDAY(YEAR([.AD8]))+49;&quot;Pentecôte&quot;;IF([.AD8]=ORG.OPENOFFICE.EASTERSUNDAY(YEAR([.AD8]))+50;&quot; &quot;;IF([.AD8]=DATE(YEAR([.AD8]);5;1);&quot;Fête du travail&quot;;IF([.AD8]=DATE(YEAR([.AD8]);5;8);&quot;Victoire 1945&quot;;IF([.AD8]=DATE(YEAR([.AD8]);7;14);&quot;Fête nationale&quot;;IF([.AD8]=DATE(YEAR([.AD8]);8;15);&quot;Assomption&quot;;IF([.AD8]=DATE(YEAR([.AD8]);11;1);&quot;Toussaint&quot;;IF([.AD8]=DATE(YEAR([.AD8]);11;11);&quot;Armistice 1918&quot;;IF([.AD8]=DATE(YEAR([.AD8]);12;25);&quot;Noël&quot;;&quot;&quot;)))))))))))))); IF((MONTH([.AD8])=3)AND(WEEKDAY([.AD8])=1)AND(DAY([.AD8])&gt;=25);&quot;  * +1h&quot;;IF((MONTH([.AD8])=10)AND(WEEKDAY([.AD8])=1)AND(DAY([.AD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8]" office:value-type="date" office:date-value="2018-06-04" calcext:value-type="date">
            <text:p>04/06/2018</text:p>
          </table:table-cell>
          <table:table-cell table:style-name="ce210" table:formula="of:=[.AJ7]+1" office:value-type="date" office:date-value="2018-06-04" calcext:value-type="date">
            <text:p>lun. 04</text:p>
          </table:table-cell>
          <table:table-cell table:style-name="ce223" table:formula="of:=CONCATENATE(IF([.AJ8]=&quot;&quot;;&quot;&quot;;IF([.AJ8]=DATE(YEAR([.AJ8]);1;1);&quot;Jour de l'an&quot;;IF([.AJ8]=ORG.OPENOFFICE.EASTERSUNDAY(YEAR([.AJ8]));&quot;Pâques&quot;;IF([.AJ8]=ORG.OPENOFFICE.EASTERSUNDAY(YEAR([.AJ8]))+1;&quot; &quot;;IF([.AJ8]=ORG.OPENOFFICE.EASTERSUNDAY(YEAR([.AJ8]))+39;&quot;Ascension&quot;;IF([.AJ8]=ORG.OPENOFFICE.EASTERSUNDAY(YEAR([.AJ8]))+49;&quot;Pentecôte&quot;;IF([.AJ8]=ORG.OPENOFFICE.EASTERSUNDAY(YEAR([.AJ8]))+50;&quot; &quot;;IF([.AJ8]=DATE(YEAR([.AJ8]);5;1);&quot;Fête du travail&quot;;IF([.AJ8]=DATE(YEAR([.AJ8]);5;8);&quot;Victoire 1945&quot;;IF([.AJ8]=DATE(YEAR([.AJ8]);7;14);&quot;Fête nationale&quot;;IF([.AJ8]=DATE(YEAR([.AJ8]);8;15);&quot;Assomption&quot;;IF([.AJ8]=DATE(YEAR([.AJ8]);11;1);&quot;Toussaint&quot;;IF([.AJ8]=DATE(YEAR([.AJ8]);11;11);&quot;Armistice 1918&quot;;IF([.AJ8]=DATE(YEAR([.AJ8]);12;25);&quot;Noël&quot;;&quot;&quot;)))))))))))))); IF((MONTH([.AJ8])=3)AND(WEEKDAY([.AJ8])=1)AND(DAY([.AJ8])&gt;=25);&quot;  * +1h&quot;;IF((MONTH([.AJ8])=10)AND(WEEKDAY([.AJ8])=1)AND(DAY([.AJ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8]" office:value-type="date" office:date-value="2018-07-04" calcext:value-type="date">
            <text:p>04/07/2018</text:p>
          </table:table-cell>
          <table:table-cell table:style-name="ce210" table:formula="of:=[.AP7]+1" office:value-type="date" office:date-value="2018-07-04" calcext:value-type="date">
            <text:p>mer. 04</text:p>
          </table:table-cell>
          <table:table-cell table:style-name="ce223" table:formula="of:=CONCATENATE(IF([.AP8]=&quot;&quot;;&quot;&quot;;IF([.AP8]=DATE(YEAR([.AP8]);1;1);&quot;Jour de l'an&quot;;IF([.AP8]=ORG.OPENOFFICE.EASTERSUNDAY(YEAR([.AP8]));&quot;Pâques&quot;;IF([.AP8]=ORG.OPENOFFICE.EASTERSUNDAY(YEAR([.AP8]))+1;&quot; &quot;;IF([.AP8]=ORG.OPENOFFICE.EASTERSUNDAY(YEAR([.AP8]))+39;&quot;Ascension&quot;;IF([.AP8]=ORG.OPENOFFICE.EASTERSUNDAY(YEAR([.AP8]))+49;&quot;Pentecôte&quot;;IF([.AP8]=ORG.OPENOFFICE.EASTERSUNDAY(YEAR([.AP8]))+50;&quot; &quot;;IF([.AP8]=DATE(YEAR([.AP8]);5;1);&quot;Fête du travail&quot;;IF([.AP8]=DATE(YEAR([.AP8]);5;8);&quot;Victoire 1945&quot;;IF([.AP8]=DATE(YEAR([.AP8]);7;14);&quot;Fête nationale&quot;;IF([.AP8]=DATE(YEAR([.AP8]);8;15);&quot;Assomption&quot;;IF([.AP8]=DATE(YEAR([.AP8]);11;1);&quot;Toussaint&quot;;IF([.AP8]=DATE(YEAR([.AP8]);11;11);&quot;Armistice 1918&quot;;IF([.AP8]=DATE(YEAR([.AP8]);12;25);&quot;Noël&quot;;&quot;&quot;)))))))))))))); IF((MONTH([.AP8])=3)AND(WEEKDAY([.AP8])=1)AND(DAY([.AP8])&gt;=25);&quot;  * +1h&quot;;IF((MONTH([.AP8])=10)AND(WEEKDAY([.AP8])=1)AND(DAY([.AP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8]" office:value-type="date" office:date-value="2018-08-04" calcext:value-type="date">
            <text:p>04/08/2018</text:p>
          </table:table-cell>
          <table:table-cell table:style-name="ce210" table:formula="of:=[.AV7]+1" office:value-type="date" office:date-value="2018-08-04" calcext:value-type="date">
            <text:p>sam. 04</text:p>
          </table:table-cell>
          <table:table-cell table:style-name="ce223" table:formula="of:=CONCATENATE(IF([.AV8]=&quot;&quot;;&quot;&quot;;IF([.AV8]=DATE(YEAR([.AV8]);1;1);&quot;Jour de l'an&quot;;IF([.AV8]=ORG.OPENOFFICE.EASTERSUNDAY(YEAR([.AV8]));&quot;Pâques&quot;;IF([.AV8]=ORG.OPENOFFICE.EASTERSUNDAY(YEAR([.AV8]))+1;&quot; &quot;;IF([.AV8]=ORG.OPENOFFICE.EASTERSUNDAY(YEAR([.AV8]))+39;&quot;Ascension&quot;;IF([.AV8]=ORG.OPENOFFICE.EASTERSUNDAY(YEAR([.AV8]))+49;&quot;Pentecôte&quot;;IF([.AV8]=ORG.OPENOFFICE.EASTERSUNDAY(YEAR([.AV8]))+50;&quot; &quot;;IF([.AV8]=DATE(YEAR([.AV8]);5;1);&quot;Fête du travail&quot;;IF([.AV8]=DATE(YEAR([.AV8]);5;8);&quot;Victoire 1945&quot;;IF([.AV8]=DATE(YEAR([.AV8]);7;14);&quot;Fête nationale&quot;;IF([.AV8]=DATE(YEAR([.AV8]);8;15);&quot;Assomption&quot;;IF([.AV8]=DATE(YEAR([.AV8]);11;1);&quot;Toussaint&quot;;IF([.AV8]=DATE(YEAR([.AV8]);11;11);&quot;Armistice 1918&quot;;IF([.AV8]=DATE(YEAR([.AV8]);12;25);&quot;Noël&quot;;&quot;&quot;)))))))))))))); IF((MONTH([.AV8])=3)AND(WEEKDAY([.AV8])=1)AND(DAY([.AV8])&gt;=25);&quot;  * +1h&quot;;IF((MONTH([.AV8])=10)AND(WEEKDAY([.AV8])=1)AND(DAY([.AV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8]" office:value-type="date" office:date-value="2018-09-04" calcext:value-type="date">
            <text:p>04/09/2018</text:p>
          </table:table-cell>
          <table:table-cell table:style-name="ce210" table:formula="of:=[.BB7]+1" office:value-type="date" office:date-value="2018-09-04" calcext:value-type="date">
            <text:p>mar. 04</text:p>
          </table:table-cell>
          <table:table-cell table:style-name="ce223" table:formula="of:=CONCATENATE(IF([.BB8]=&quot;&quot;;&quot;&quot;;IF([.BB8]=DATE(YEAR([.BB8]);1;1);&quot;Jour de l'an&quot;;IF([.BB8]=ORG.OPENOFFICE.EASTERSUNDAY(YEAR([.BB8]));&quot;Pâques&quot;;IF([.BB8]=ORG.OPENOFFICE.EASTERSUNDAY(YEAR([.BB8]))+1;&quot; &quot;;IF([.BB8]=ORG.OPENOFFICE.EASTERSUNDAY(YEAR([.BB8]))+39;&quot;Ascension&quot;;IF([.BB8]=ORG.OPENOFFICE.EASTERSUNDAY(YEAR([.BB8]))+49;&quot;Pentecôte&quot;;IF([.BB8]=ORG.OPENOFFICE.EASTERSUNDAY(YEAR([.BB8]))+50;&quot; &quot;;IF([.BB8]=DATE(YEAR([.BB8]);5;1);&quot;Fête du travail&quot;;IF([.BB8]=DATE(YEAR([.BB8]);5;8);&quot;Victoire 1945&quot;;IF([.BB8]=DATE(YEAR([.BB8]);7;14);&quot;Fête nationale&quot;;IF([.BB8]=DATE(YEAR([.BB8]);8;15);&quot;Assomption&quot;;IF([.BB8]=DATE(YEAR([.BB8]);11;1);&quot;Toussaint&quot;;IF([.BB8]=DATE(YEAR([.BB8]);11;11);&quot;Armistice 1918&quot;;IF([.BB8]=DATE(YEAR([.BB8]);12;25);&quot;Noël&quot;;&quot;&quot;)))))))))))))); IF((MONTH([.BB8])=3)AND(WEEKDAY([.BB8])=1)AND(DAY([.BB8])&gt;=25);&quot;  * +1h&quot;;IF((MONTH([.BB8])=10)AND(WEEKDAY([.BB8])=1)AND(DAY([.BB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8]" office:value-type="date" office:date-value="2018-10-04" calcext:value-type="date">
            <text:p>04/10/2018</text:p>
          </table:table-cell>
          <table:table-cell table:style-name="ce210" table:formula="of:=[.BH7]+1" office:value-type="date" office:date-value="2018-10-04" calcext:value-type="date">
            <text:p>jeu. 04</text:p>
          </table:table-cell>
          <table:table-cell table:style-name="ce223" table:formula="of:=CONCATENATE(IF([.BH8]=&quot;&quot;;&quot;&quot;;IF([.BH8]=DATE(YEAR([.BH8]);1;1);&quot;Jour de l'an&quot;;IF([.BH8]=ORG.OPENOFFICE.EASTERSUNDAY(YEAR([.BH8]));&quot;Pâques&quot;;IF([.BH8]=ORG.OPENOFFICE.EASTERSUNDAY(YEAR([.BH8]))+1;&quot; &quot;;IF([.BH8]=ORG.OPENOFFICE.EASTERSUNDAY(YEAR([.BH8]))+39;&quot;Ascension&quot;;IF([.BH8]=ORG.OPENOFFICE.EASTERSUNDAY(YEAR([.BH8]))+49;&quot;Pentecôte&quot;;IF([.BH8]=ORG.OPENOFFICE.EASTERSUNDAY(YEAR([.BH8]))+50;&quot; &quot;;IF([.BH8]=DATE(YEAR([.BH8]);5;1);&quot;Fête du travail&quot;;IF([.BH8]=DATE(YEAR([.BH8]);5;8);&quot;Victoire 1945&quot;;IF([.BH8]=DATE(YEAR([.BH8]);7;14);&quot;Fête nationale&quot;;IF([.BH8]=DATE(YEAR([.BH8]);8;15);&quot;Assomption&quot;;IF([.BH8]=DATE(YEAR([.BH8]);11;1);&quot;Toussaint&quot;;IF([.BH8]=DATE(YEAR([.BH8]);11;11);&quot;Armistice 1918&quot;;IF([.BH8]=DATE(YEAR([.BH8]);12;25);&quot;Noël&quot;;&quot;&quot;)))))))))))))); IF((MONTH([.BH8])=3)AND(WEEKDAY([.BH8])=1)AND(DAY([.BH8])&gt;=25);&quot;  * +1h&quot;;IF((MONTH([.BH8])=10)AND(WEEKDAY([.BH8])=1)AND(DAY([.BH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8]" office:value-type="date" office:date-value="2018-11-04" calcext:value-type="date">
            <text:p>04/11/2018</text:p>
          </table:table-cell>
          <table:table-cell table:style-name="ce210" table:formula="of:=[.BN7]+1" office:value-type="date" office:date-value="2018-11-04" calcext:value-type="date">
            <text:p>dim. 04</text:p>
          </table:table-cell>
          <table:table-cell table:style-name="ce223" table:formula="of:=CONCATENATE(IF([.BN8]=&quot;&quot;;&quot;&quot;;IF([.BN8]=DATE(YEAR([.BN8]);1;1);&quot;Jour de l'an&quot;;IF([.BN8]=ORG.OPENOFFICE.EASTERSUNDAY(YEAR([.BN8]));&quot;Pâques&quot;;IF([.BN8]=ORG.OPENOFFICE.EASTERSUNDAY(YEAR([.BN8]))+1;&quot; &quot;;IF([.BN8]=ORG.OPENOFFICE.EASTERSUNDAY(YEAR([.BN8]))+39;&quot;Ascension&quot;;IF([.BN8]=ORG.OPENOFFICE.EASTERSUNDAY(YEAR([.BN8]))+49;&quot;Pentecôte&quot;;IF([.BN8]=ORG.OPENOFFICE.EASTERSUNDAY(YEAR([.BN8]))+50;&quot; &quot;;IF([.BN8]=DATE(YEAR([.BN8]);5;1);&quot;Fête du travail&quot;;IF([.BN8]=DATE(YEAR([.BN8]);5;8);&quot;Victoire 1945&quot;;IF([.BN8]=DATE(YEAR([.BN8]);7;14);&quot;Fête nationale&quot;;IF([.BN8]=DATE(YEAR([.BN8]);8;15);&quot;Assomption&quot;;IF([.BN8]=DATE(YEAR([.BN8]);11;1);&quot;Toussaint&quot;;IF([.BN8]=DATE(YEAR([.BN8]);11;11);&quot;Armistice 1918&quot;;IF([.BN8]=DATE(YEAR([.BN8]);12;25);&quot;Noël&quot;;&quot;&quot;)))))))))))))); IF((MONTH([.BN8])=3)AND(WEEKDAY([.BN8])=1)AND(DAY([.BN8])&gt;=25);&quot;  * +1h&quot;;IF((MONTH([.BN8])=10)AND(WEEKDAY([.BN8])=1)AND(DAY([.BN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8]" office:value-type="date" office:date-value="2018-12-04" calcext:value-type="date">
            <text:p>04/12/2018</text:p>
          </table:table-cell>
          <table:table-cell table:style-name="ce210" table:formula="of:=[.BT7]+1" office:value-type="date" office:date-value="2018-12-04" calcext:value-type="date">
            <text:p>mar. 04</text:p>
          </table:table-cell>
          <table:table-cell table:style-name="ce223" table:formula="of:=CONCATENATE(IF([.BT8]=&quot;&quot;;&quot;&quot;;IF([.BT8]=DATE(YEAR([.BT8]);1;1);&quot;Jour de l'an&quot;;IF([.BT8]=ORG.OPENOFFICE.EASTERSUNDAY(YEAR([.BT8]));&quot;Pâques&quot;;IF([.BT8]=ORG.OPENOFFICE.EASTERSUNDAY(YEAR([.BT8]))+1;&quot; &quot;;IF([.BT8]=ORG.OPENOFFICE.EASTERSUNDAY(YEAR([.BT8]))+39;&quot;Ascension&quot;;IF([.BT8]=ORG.OPENOFFICE.EASTERSUNDAY(YEAR([.BT8]))+49;&quot;Pentecôte&quot;;IF([.BT8]=ORG.OPENOFFICE.EASTERSUNDAY(YEAR([.BT8]))+50;&quot; &quot;;IF([.BT8]=DATE(YEAR([.BT8]);5;1);&quot;Fête du travail&quot;;IF([.BT8]=DATE(YEAR([.BT8]);5;8);&quot;Victoire 1945&quot;;IF([.BT8]=DATE(YEAR([.BT8]);7;14);&quot;Fête nationale&quot;;IF([.BT8]=DATE(YEAR([.BT8]);8;15);&quot;Assomption&quot;;IF([.BT8]=DATE(YEAR([.BT8]);11;1);&quot;Toussaint&quot;;IF([.BT8]=DATE(YEAR([.BT8]);11;11);&quot;Armistice 1918&quot;;IF([.BT8]=DATE(YEAR([.BT8]);12;25);&quot;Noël&quot;;&quot;&quot;)))))))))))))); IF((MONTH([.BT8])=3)AND(WEEKDAY([.BT8])=1)AND(DAY([.BT8])&gt;=25);&quot;  * +1h&quot;;IF((MONTH([.BT8])=10)AND(WEEKDAY([.BT8])=1)AND(DAY([.BT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8]" office:value-type="date" office:date-value="2019-01-04" calcext:value-type="date">
            <text:p>04/01/2019</text:p>
          </table:table-cell>
          <table:table-cell table:style-name="ce210" table:formula="of:=[.BZ7]+1" office:value-type="date" office:date-value="2019-01-04" calcext:value-type="date">
            <text:p>ven. 04</text:p>
          </table:table-cell>
          <table:table-cell table:style-name="ce223" table:formula="of:=CONCATENATE(IF([.BZ8]=&quot;&quot;;&quot;&quot;;IF([.BZ8]=DATE(YEAR([.BZ8]);1;1);&quot;Jour de l'an&quot;;IF([.BZ8]=ORG.OPENOFFICE.EASTERSUNDAY(YEAR([.BZ8]));&quot;Pâques&quot;;IF([.BZ8]=ORG.OPENOFFICE.EASTERSUNDAY(YEAR([.BZ8]))+1;&quot; &quot;;IF([.BZ8]=ORG.OPENOFFICE.EASTERSUNDAY(YEAR([.BZ8]))+39;&quot;Ascension&quot;;IF([.BZ8]=ORG.OPENOFFICE.EASTERSUNDAY(YEAR([.BZ8]))+49;&quot;Pentecôte&quot;;IF([.BZ8]=ORG.OPENOFFICE.EASTERSUNDAY(YEAR([.BZ8]))+50;&quot; &quot;;IF([.BZ8]=DATE(YEAR([.BZ8]);5;1);&quot;Fête du travail&quot;;IF([.BZ8]=DATE(YEAR([.BZ8]);5;8);&quot;Victoire 1945&quot;;IF([.BZ8]=DATE(YEAR([.BZ8]);7;14);&quot;Fête nationale&quot;;IF([.BZ8]=DATE(YEAR([.BZ8]);8;15);&quot;Assomption&quot;;IF([.BZ8]=DATE(YEAR([.BZ8]);11;1);&quot;Toussaint&quot;;IF([.BZ8]=DATE(YEAR([.BZ8]);11;11);&quot;Armistice 1918&quot;;IF([.BZ8]=DATE(YEAR([.BZ8]);12;25);&quot;Noël&quot;;&quot;&quot;)))))))))))))); IF((MONTH([.BZ8])=3)AND(WEEKDAY([.BZ8])=1)AND(DAY([.BZ8])&gt;=25);&quot;  * +1h&quot;;IF((MONTH([.BZ8])=10)AND(WEEKDAY([.BZ8])=1)AND(DAY([.BZ8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F9]" office:value-type="date" office:date-value="2018-01-05" calcext:value-type="date">
            <text:p>05/01/2018</text:p>
          </table:table-cell>
          <table:table-cell table:style-name="ce210" table:formula="of:=[.F8]+1" office:value-type="date" office:date-value="2018-01-05" calcext:value-type="date">
            <text:p>ven. 05</text:p>
          </table:table-cell>
          <table:table-cell table:style-name="ce223" table:formula="of:=CONCATENATE(IF([.F9]=&quot;&quot;;&quot;&quot;;IF([.F9]=DATE(YEAR([.F9]);1;1);&quot;Jour de l'an&quot;;IF([.F9]=ORG.OPENOFFICE.EASTERSUNDAY(YEAR([.F9]));&quot;Pâques&quot;;IF([.F9]=ORG.OPENOFFICE.EASTERSUNDAY(YEAR([.F9]))+1;&quot; &quot;;IF([.F9]=ORG.OPENOFFICE.EASTERSUNDAY(YEAR([.F9]))+39;&quot;Ascension&quot;;IF([.F9]=ORG.OPENOFFICE.EASTERSUNDAY(YEAR([.F9]))+49;&quot;Pentecôte&quot;;IF([.F9]=ORG.OPENOFFICE.EASTERSUNDAY(YEAR([.F9]))+50;&quot; &quot;;IF([.C8]=DATE(YEAR([.F9]);5;1);&quot;Fête du travail&quot;;IF([.F9]=DATE(YEAR([.F9]);5;8);&quot;Victoire 1945&quot;;IF([.F9]=DATE(YEAR([.F9]);7;14);&quot;Fête nationale&quot;;IF([.F9]=DATE(YEAR([.F9]);8;15);&quot;Assomption&quot;;IF([.F9]=DATE(YEAR([.F9]);11;1);&quot;Toussaint&quot;;IF([.F9]=DATE(YEAR([.F9]);11;11);&quot;Armistice 1918&quot;;IF([.F9]=DATE(YEAR([.F9]);12;25);&quot;Noël&quot;;&quot;&quot;)))))))))))))); IF((MONTH([.F9])=3)AND(WEEKDAY([.F9])=1)AND(DAY([.F9])&gt;=25);&quot;  * +1h&quot;;IF((MONTH([.F9])=10)AND(WEEKDAY([.F9])=1)AND(DAY([.F9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9]" office:value-type="date" office:date-value="2018-02-05" calcext:value-type="date">
            <text:p>05/02/2018</text:p>
          </table:table-cell>
          <table:table-cell table:style-name="ce210" table:formula="of:=[.L8]+1" office:value-type="date" office:date-value="2018-02-05" calcext:value-type="date">
            <text:p>lun. 05</text:p>
          </table:table-cell>
          <table:table-cell table:style-name="ce223" table:formula="of:=CONCATENATE(IF([.L9]=&quot;&quot;;&quot;&quot;;IF([.L9]=DATE(YEAR([.L9]);1;1);&quot;Jour de l'an&quot;;IF([.L9]=ORG.OPENOFFICE.EASTERSUNDAY(YEAR([.L9]));&quot;Pâques&quot;;IF([.L9]=ORG.OPENOFFICE.EASTERSUNDAY(YEAR([.L9]))+1;&quot; &quot;;IF([.L9]=ORG.OPENOFFICE.EASTERSUNDAY(YEAR([.L9]))+39;&quot;Ascension&quot;;IF([.L9]=ORG.OPENOFFICE.EASTERSUNDAY(YEAR([.L9]))+49;&quot;Pentecôte&quot;;IF([.L9]=ORG.OPENOFFICE.EASTERSUNDAY(YEAR([.L9]))+50;&quot; &quot;;IF([.L9]=DATE(YEAR([.L9]);5;1);&quot;Fête du travail&quot;;IF([.L9]=DATE(YEAR([.L9]);5;8);&quot;Victoire 1945&quot;;IF([.L9]=DATE(YEAR([.L9]);7;14);&quot;Fête nationale&quot;;IF([.L9]=DATE(YEAR([.L9]);8;15);&quot;Assomption&quot;;IF([.L9]=DATE(YEAR([.L9]);11;1);&quot;Toussaint&quot;;IF([.L9]=DATE(YEAR([.L9]);11;11);&quot;Armistice 1918&quot;;IF([.L9]=DATE(YEAR([.L9]);12;25);&quot;Noël&quot;;&quot;&quot;)))))))))))))); IF((MONTH([.L9])=3)AND(WEEKDAY([.L9])=1)AND(DAY([.L9])&gt;=25);&quot;  * +1h&quot;;IF((MONTH([.L9])=10)AND(WEEKDAY([.L9])=1)AND(DAY([.L9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9]" office:value-type="date" office:date-value="2018-03-05" calcext:value-type="date">
            <text:p>05/03/2018</text:p>
          </table:table-cell>
          <table:table-cell table:style-name="ce210" table:formula="of:=[.R8]+1" office:value-type="date" office:date-value="2018-03-05" calcext:value-type="date">
            <text:p>lun. 05</text:p>
          </table:table-cell>
          <table:table-cell table:style-name="ce223" table:formula="of:=CONCATENATE(IF([.R9]=&quot;&quot;;&quot;&quot;;IF([.R9]=DATE(YEAR([.R9]);1;1);&quot;Jour de l'an&quot;;IF([.R9]=ORG.OPENOFFICE.EASTERSUNDAY(YEAR([.R9]));&quot;Pâques&quot;;IF([.R9]=ORG.OPENOFFICE.EASTERSUNDAY(YEAR([.R9]))+1;&quot; &quot;;IF([.R9]=ORG.OPENOFFICE.EASTERSUNDAY(YEAR([.R9]))+39;&quot;Ascension&quot;;IF([.R9]=ORG.OPENOFFICE.EASTERSUNDAY(YEAR([.R9]))+49;&quot;Pentecôte&quot;;IF([.R9]=ORG.OPENOFFICE.EASTERSUNDAY(YEAR([.R9]))+50;&quot; &quot;;IF([.R9]=DATE(YEAR([.R9]);5;1);&quot;Fête du travail&quot;;IF([.R9]=DATE(YEAR([.R9]);5;8);&quot;Victoire 1945&quot;;IF([.R9]=DATE(YEAR([.R9]);7;14);&quot;Fête nationale&quot;;IF([.R9]=DATE(YEAR([.R9]);8;15);&quot;Assomption&quot;;IF([.R9]=DATE(YEAR([.R9]);11;1);&quot;Toussaint&quot;;IF([.R9]=DATE(YEAR([.R9]);11;11);&quot;Armistice 1918&quot;;IF([.R9]=DATE(YEAR([.R9]);12;25);&quot;Noël&quot;;&quot;&quot;)))))))))))))); IF((MONTH([.R9])=3)AND(WEEKDAY([.R9])=1)AND(DAY([.R9])&gt;=25);&quot;  * +1h&quot;;IF((MONTH([.R9])=10)AND(WEEKDAY([.R9])=1)AND(DAY([.R9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9]" office:value-type="date" office:date-value="2018-04-05" calcext:value-type="date">
            <text:p>05/04/2018</text:p>
          </table:table-cell>
          <table:table-cell table:style-name="ce210" table:formula="of:=[.X8]+1" office:value-type="date" office:date-value="2018-04-05" calcext:value-type="date">
            <text:p>jeu. 05</text:p>
          </table:table-cell>
          <table:table-cell table:style-name="ce223" table:formula="of:=CONCATENATE(IF([.X9]=&quot;&quot;;&quot;&quot;;IF([.X9]=DATE(YEAR([.X9]);1;1);&quot;Jour de l'an&quot;;IF([.X9]=ORG.OPENOFFICE.EASTERSUNDAY(YEAR([.X9]));&quot;Pâques&quot;;IF([.X9]=ORG.OPENOFFICE.EASTERSUNDAY(YEAR([.X9]))+1;&quot; &quot;;IF([.X9]=ORG.OPENOFFICE.EASTERSUNDAY(YEAR([.X9]))+39;&quot;Ascension&quot;;IF([.X9]=ORG.OPENOFFICE.EASTERSUNDAY(YEAR([.X9]))+49;&quot;Pentecôte&quot;;IF([.X9]=ORG.OPENOFFICE.EASTERSUNDAY(YEAR([.X9]))+50;&quot; &quot;;IF([.X9]=DATE(YEAR([.X9]);5;1);&quot;Fête du travail&quot;;IF([.X9]=DATE(YEAR([.X9]);5;8);&quot;Victoire 1945&quot;;IF([.X9]=DATE(YEAR([.X9]);7;14);&quot;Fête nationale&quot;;IF([.X9]=DATE(YEAR([.X9]);8;15);&quot;Assomption&quot;;IF([.X9]=DATE(YEAR([.X9]);11;1);&quot;Toussaint&quot;;IF([.X9]=DATE(YEAR([.X9]);11;11);&quot;Armistice 1918&quot;;IF([.X9]=DATE(YEAR([.X9]);12;25);&quot;Noël&quot;;&quot;&quot;)))))))))))))); IF((MONTH([.X9])=3)AND(WEEKDAY([.X9])=1)AND(DAY([.X9])&gt;=25);&quot;  * +1h&quot;;IF((MONTH([.X9])=10)AND(WEEKDAY([.X9])=1)AND(DAY([.X9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9]" office:value-type="date" office:date-value="2018-05-05" calcext:value-type="date">
            <text:p>05/05/2018</text:p>
          </table:table-cell>
          <table:table-cell table:style-name="ce210" table:formula="of:=[.AD8]+1" office:value-type="date" office:date-value="2018-05-05" calcext:value-type="date">
            <text:p>sam. 05</text:p>
          </table:table-cell>
          <table:table-cell table:style-name="ce223" table:formula="of:=CONCATENATE(IF([.AD9]=&quot;&quot;;&quot;&quot;;IF([.AD9]=DATE(YEAR([.AD9]);1;1);&quot;Jour de l'an&quot;;IF([.AD9]=ORG.OPENOFFICE.EASTERSUNDAY(YEAR([.AD9]));&quot;Pâques&quot;;IF([.AD9]=ORG.OPENOFFICE.EASTERSUNDAY(YEAR([.AD9]))+1;&quot; &quot;;IF([.AD9]=ORG.OPENOFFICE.EASTERSUNDAY(YEAR([.AD9]))+39;&quot;Ascension&quot;;IF([.AD9]=ORG.OPENOFFICE.EASTERSUNDAY(YEAR([.AD9]))+49;&quot;Pentecôte&quot;;IF([.AD9]=ORG.OPENOFFICE.EASTERSUNDAY(YEAR([.AD9]))+50;&quot; &quot;;IF([.AD9]=DATE(YEAR([.AD9]);5;1);&quot;Fête du travail&quot;;IF([.AD9]=DATE(YEAR([.AD9]);5;8);&quot;Victoire 1945&quot;;IF([.AD9]=DATE(YEAR([.AD9]);7;14);&quot;Fête nationale&quot;;IF([.AD9]=DATE(YEAR([.AD9]);8;15);&quot;Assomption&quot;;IF([.AD9]=DATE(YEAR([.AD9]);11;1);&quot;Toussaint&quot;;IF([.AD9]=DATE(YEAR([.AD9]);11;11);&quot;Armistice 1918&quot;;IF([.AD9]=DATE(YEAR([.AD9]);12;25);&quot;Noël&quot;;&quot;&quot;)))))))))))))); IF((MONTH([.AD9])=3)AND(WEEKDAY([.AD9])=1)AND(DAY([.AD9])&gt;=25);&quot;  * +1h&quot;;IF((MONTH([.AD9])=10)AND(WEEKDAY([.AD9])=1)AND(DAY([.AD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9]" office:value-type="date" office:date-value="2018-06-05" calcext:value-type="date">
            <text:p>05/06/2018</text:p>
          </table:table-cell>
          <table:table-cell table:style-name="ce210" table:formula="of:=[.AJ8]+1" office:value-type="date" office:date-value="2018-06-05" calcext:value-type="date">
            <text:p>mar. 05</text:p>
          </table:table-cell>
          <table:table-cell table:style-name="ce223" table:formula="of:=CONCATENATE(IF([.AJ9]=&quot;&quot;;&quot;&quot;;IF([.AJ9]=DATE(YEAR([.AJ9]);1;1);&quot;Jour de l'an&quot;;IF([.AJ9]=ORG.OPENOFFICE.EASTERSUNDAY(YEAR([.AJ9]));&quot;Pâques&quot;;IF([.AJ9]=ORG.OPENOFFICE.EASTERSUNDAY(YEAR([.AJ9]))+1;&quot; &quot;;IF([.AJ9]=ORG.OPENOFFICE.EASTERSUNDAY(YEAR([.AJ9]))+39;&quot;Ascension&quot;;IF([.AJ9]=ORG.OPENOFFICE.EASTERSUNDAY(YEAR([.AJ9]))+49;&quot;Pentecôte&quot;;IF([.AJ9]=ORG.OPENOFFICE.EASTERSUNDAY(YEAR([.AJ9]))+50;&quot; &quot;;IF([.AJ9]=DATE(YEAR([.AJ9]);5;1);&quot;Fête du travail&quot;;IF([.AJ9]=DATE(YEAR([.AJ9]);5;8);&quot;Victoire 1945&quot;;IF([.AJ9]=DATE(YEAR([.AJ9]);7;14);&quot;Fête nationale&quot;;IF([.AJ9]=DATE(YEAR([.AJ9]);8;15);&quot;Assomption&quot;;IF([.AJ9]=DATE(YEAR([.AJ9]);11;1);&quot;Toussaint&quot;;IF([.AJ9]=DATE(YEAR([.AJ9]);11;11);&quot;Armistice 1918&quot;;IF([.AJ9]=DATE(YEAR([.AJ9]);12;25);&quot;Noël&quot;;&quot;&quot;)))))))))))))); IF((MONTH([.AJ9])=3)AND(WEEKDAY([.AJ9])=1)AND(DAY([.AJ9])&gt;=25);&quot;  * +1h&quot;;IF((MONTH([.AJ9])=10)AND(WEEKDAY([.AJ9])=1)AND(DAY([.AJ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9]" office:value-type="date" office:date-value="2018-07-05" calcext:value-type="date">
            <text:p>05/07/2018</text:p>
          </table:table-cell>
          <table:table-cell table:style-name="ce210" table:formula="of:=[.AP8]+1" office:value-type="date" office:date-value="2018-07-05" calcext:value-type="date">
            <text:p>jeu. 05</text:p>
          </table:table-cell>
          <table:table-cell table:style-name="ce223" table:formula="of:=CONCATENATE(IF([.AP9]=&quot;&quot;;&quot;&quot;;IF([.AP9]=DATE(YEAR([.AP9]);1;1);&quot;Jour de l'an&quot;;IF([.AP9]=ORG.OPENOFFICE.EASTERSUNDAY(YEAR([.AP9]));&quot;Pâques&quot;;IF([.AP9]=ORG.OPENOFFICE.EASTERSUNDAY(YEAR([.AP9]))+1;&quot; &quot;;IF([.AP9]=ORG.OPENOFFICE.EASTERSUNDAY(YEAR([.AP9]))+39;&quot;Ascension&quot;;IF([.AP9]=ORG.OPENOFFICE.EASTERSUNDAY(YEAR([.AP9]))+49;&quot;Pentecôte&quot;;IF([.AP9]=ORG.OPENOFFICE.EASTERSUNDAY(YEAR([.AP9]))+50;&quot; &quot;;IF([.AP9]=DATE(YEAR([.AP9]);5;1);&quot;Fête du travail&quot;;IF([.AP9]=DATE(YEAR([.AP9]);5;8);&quot;Victoire 1945&quot;;IF([.AP9]=DATE(YEAR([.AP9]);7;14);&quot;Fête nationale&quot;;IF([.AP9]=DATE(YEAR([.AP9]);8;15);&quot;Assomption&quot;;IF([.AP9]=DATE(YEAR([.AP9]);11;1);&quot;Toussaint&quot;;IF([.AP9]=DATE(YEAR([.AP9]);11;11);&quot;Armistice 1918&quot;;IF([.AP9]=DATE(YEAR([.AP9]);12;25);&quot;Noël&quot;;&quot;&quot;)))))))))))))); IF((MONTH([.AP9])=3)AND(WEEKDAY([.AP9])=1)AND(DAY([.AP9])&gt;=25);&quot;  * +1h&quot;;IF((MONTH([.AP9])=10)AND(WEEKDAY([.AP9])=1)AND(DAY([.AP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9]" office:value-type="date" office:date-value="2018-08-05" calcext:value-type="date">
            <text:p>05/08/2018</text:p>
          </table:table-cell>
          <table:table-cell table:style-name="ce210" table:formula="of:=[.AV8]+1" office:value-type="date" office:date-value="2018-08-05" calcext:value-type="date">
            <text:p>dim. 05</text:p>
          </table:table-cell>
          <table:table-cell table:style-name="ce223" table:formula="of:=CONCATENATE(IF([.AV9]=&quot;&quot;;&quot;&quot;;IF([.AV9]=DATE(YEAR([.AV9]);1;1);&quot;Jour de l'an&quot;;IF([.AV9]=ORG.OPENOFFICE.EASTERSUNDAY(YEAR([.AV9]));&quot;Pâques&quot;;IF([.AV9]=ORG.OPENOFFICE.EASTERSUNDAY(YEAR([.AV9]))+1;&quot; &quot;;IF([.AV9]=ORG.OPENOFFICE.EASTERSUNDAY(YEAR([.AV9]))+39;&quot;Ascension&quot;;IF([.AV9]=ORG.OPENOFFICE.EASTERSUNDAY(YEAR([.AV9]))+49;&quot;Pentecôte&quot;;IF([.AV9]=ORG.OPENOFFICE.EASTERSUNDAY(YEAR([.AV9]))+50;&quot; &quot;;IF([.AV9]=DATE(YEAR([.AV9]);5;1);&quot;Fête du travail&quot;;IF([.AV9]=DATE(YEAR([.AV9]);5;8);&quot;Victoire 1945&quot;;IF([.AV9]=DATE(YEAR([.AV9]);7;14);&quot;Fête nationale&quot;;IF([.AV9]=DATE(YEAR([.AV9]);8;15);&quot;Assomption&quot;;IF([.AV9]=DATE(YEAR([.AV9]);11;1);&quot;Toussaint&quot;;IF([.AV9]=DATE(YEAR([.AV9]);11;11);&quot;Armistice 1918&quot;;IF([.AV9]=DATE(YEAR([.AV9]);12;25);&quot;Noël&quot;;&quot;&quot;)))))))))))))); IF((MONTH([.AV9])=3)AND(WEEKDAY([.AV9])=1)AND(DAY([.AV9])&gt;=25);&quot;  * +1h&quot;;IF((MONTH([.AV9])=10)AND(WEEKDAY([.AV9])=1)AND(DAY([.AV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9]" office:value-type="date" office:date-value="2018-09-05" calcext:value-type="date">
            <text:p>05/09/2018</text:p>
          </table:table-cell>
          <table:table-cell table:style-name="ce210" table:formula="of:=[.BB8]+1" office:value-type="date" office:date-value="2018-09-05" calcext:value-type="date">
            <text:p>mer. 05</text:p>
          </table:table-cell>
          <table:table-cell table:style-name="ce223" table:formula="of:=CONCATENATE(IF([.BB9]=&quot;&quot;;&quot;&quot;;IF([.BB9]=DATE(YEAR([.BB9]);1;1);&quot;Jour de l'an&quot;;IF([.BB9]=ORG.OPENOFFICE.EASTERSUNDAY(YEAR([.BB9]));&quot;Pâques&quot;;IF([.BB9]=ORG.OPENOFFICE.EASTERSUNDAY(YEAR([.BB9]))+1;&quot; &quot;;IF([.BB9]=ORG.OPENOFFICE.EASTERSUNDAY(YEAR([.BB9]))+39;&quot;Ascension&quot;;IF([.BB9]=ORG.OPENOFFICE.EASTERSUNDAY(YEAR([.BB9]))+49;&quot;Pentecôte&quot;;IF([.BB9]=ORG.OPENOFFICE.EASTERSUNDAY(YEAR([.BB9]))+50;&quot; &quot;;IF([.BB9]=DATE(YEAR([.BB9]);5;1);&quot;Fête du travail&quot;;IF([.BB9]=DATE(YEAR([.BB9]);5;8);&quot;Victoire 1945&quot;;IF([.BB9]=DATE(YEAR([.BB9]);7;14);&quot;Fête nationale&quot;;IF([.BB9]=DATE(YEAR([.BB9]);8;15);&quot;Assomption&quot;;IF([.BB9]=DATE(YEAR([.BB9]);11;1);&quot;Toussaint&quot;;IF([.BB9]=DATE(YEAR([.BB9]);11;11);&quot;Armistice 1918&quot;;IF([.BB9]=DATE(YEAR([.BB9]);12;25);&quot;Noël&quot;;&quot;&quot;)))))))))))))); IF((MONTH([.BB9])=3)AND(WEEKDAY([.BB9])=1)AND(DAY([.BB9])&gt;=25);&quot;  * +1h&quot;;IF((MONTH([.BB9])=10)AND(WEEKDAY([.BB9])=1)AND(DAY([.BB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9]" office:value-type="date" office:date-value="2018-10-05" calcext:value-type="date">
            <text:p>05/10/2018</text:p>
          </table:table-cell>
          <table:table-cell table:style-name="ce210" table:formula="of:=[.BH8]+1" office:value-type="date" office:date-value="2018-10-05" calcext:value-type="date">
            <text:p>ven. 05</text:p>
          </table:table-cell>
          <table:table-cell table:style-name="ce223" table:formula="of:=CONCATENATE(IF([.BH9]=&quot;&quot;;&quot;&quot;;IF([.BH9]=DATE(YEAR([.BH9]);1;1);&quot;Jour de l'an&quot;;IF([.BH9]=ORG.OPENOFFICE.EASTERSUNDAY(YEAR([.BH9]));&quot;Pâques&quot;;IF([.BH9]=ORG.OPENOFFICE.EASTERSUNDAY(YEAR([.BH9]))+1;&quot; &quot;;IF([.BH9]=ORG.OPENOFFICE.EASTERSUNDAY(YEAR([.BH9]))+39;&quot;Ascension&quot;;IF([.BH9]=ORG.OPENOFFICE.EASTERSUNDAY(YEAR([.BH9]))+49;&quot;Pentecôte&quot;;IF([.BH9]=ORG.OPENOFFICE.EASTERSUNDAY(YEAR([.BH9]))+50;&quot; &quot;;IF([.BH9]=DATE(YEAR([.BH9]);5;1);&quot;Fête du travail&quot;;IF([.BH9]=DATE(YEAR([.BH9]);5;8);&quot;Victoire 1945&quot;;IF([.BH9]=DATE(YEAR([.BH9]);7;14);&quot;Fête nationale&quot;;IF([.BH9]=DATE(YEAR([.BH9]);8;15);&quot;Assomption&quot;;IF([.BH9]=DATE(YEAR([.BH9]);11;1);&quot;Toussaint&quot;;IF([.BH9]=DATE(YEAR([.BH9]);11;11);&quot;Armistice 1918&quot;;IF([.BH9]=DATE(YEAR([.BH9]);12;25);&quot;Noël&quot;;&quot;&quot;)))))))))))))); IF((MONTH([.BH9])=3)AND(WEEKDAY([.BH9])=1)AND(DAY([.BH9])&gt;=25);&quot;  * +1h&quot;;IF((MONTH([.BH9])=10)AND(WEEKDAY([.BH9])=1)AND(DAY([.BH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9]" office:value-type="date" office:date-value="2018-11-05" calcext:value-type="date">
            <text:p>05/11/2018</text:p>
          </table:table-cell>
          <table:table-cell table:style-name="ce210" table:formula="of:=[.BN8]+1" office:value-type="date" office:date-value="2018-11-05" calcext:value-type="date">
            <text:p>lun. 05</text:p>
          </table:table-cell>
          <table:table-cell table:style-name="ce223" table:formula="of:=CONCATENATE(IF([.BN9]=&quot;&quot;;&quot;&quot;;IF([.BN9]=DATE(YEAR([.BN9]);1;1);&quot;Jour de l'an&quot;;IF([.BN9]=ORG.OPENOFFICE.EASTERSUNDAY(YEAR([.BN9]));&quot;Pâques&quot;;IF([.BN9]=ORG.OPENOFFICE.EASTERSUNDAY(YEAR([.BN9]))+1;&quot; &quot;;IF([.BN9]=ORG.OPENOFFICE.EASTERSUNDAY(YEAR([.BN9]))+39;&quot;Ascension&quot;;IF([.BN9]=ORG.OPENOFFICE.EASTERSUNDAY(YEAR([.BN9]))+49;&quot;Pentecôte&quot;;IF([.BN9]=ORG.OPENOFFICE.EASTERSUNDAY(YEAR([.BN9]))+50;&quot; &quot;;IF([.BN9]=DATE(YEAR([.BN9]);5;1);&quot;Fête du travail&quot;;IF([.BN9]=DATE(YEAR([.BN9]);5;8);&quot;Victoire 1945&quot;;IF([.BN9]=DATE(YEAR([.BN9]);7;14);&quot;Fête nationale&quot;;IF([.BN9]=DATE(YEAR([.BN9]);8;15);&quot;Assomption&quot;;IF([.BN9]=DATE(YEAR([.BN9]);11;1);&quot;Toussaint&quot;;IF([.BN9]=DATE(YEAR([.BN9]);11;11);&quot;Armistice 1918&quot;;IF([.BN9]=DATE(YEAR([.BN9]);12;25);&quot;Noël&quot;;&quot;&quot;)))))))))))))); IF((MONTH([.BN9])=3)AND(WEEKDAY([.BN9])=1)AND(DAY([.BN9])&gt;=25);&quot;  * +1h&quot;;IF((MONTH([.BN9])=10)AND(WEEKDAY([.BN9])=1)AND(DAY([.BN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9]" office:value-type="date" office:date-value="2018-12-05" calcext:value-type="date">
            <text:p>05/12/2018</text:p>
          </table:table-cell>
          <table:table-cell table:style-name="ce210" table:formula="of:=[.BT8]+1" office:value-type="date" office:date-value="2018-12-05" calcext:value-type="date">
            <text:p>mer. 05</text:p>
          </table:table-cell>
          <table:table-cell table:style-name="ce223" table:formula="of:=CONCATENATE(IF([.BT9]=&quot;&quot;;&quot;&quot;;IF([.BT9]=DATE(YEAR([.BT9]);1;1);&quot;Jour de l'an&quot;;IF([.BT9]=ORG.OPENOFFICE.EASTERSUNDAY(YEAR([.BT9]));&quot;Pâques&quot;;IF([.BT9]=ORG.OPENOFFICE.EASTERSUNDAY(YEAR([.BT9]))+1;&quot; &quot;;IF([.BT9]=ORG.OPENOFFICE.EASTERSUNDAY(YEAR([.BT9]))+39;&quot;Ascension&quot;;IF([.BT9]=ORG.OPENOFFICE.EASTERSUNDAY(YEAR([.BT9]))+49;&quot;Pentecôte&quot;;IF([.BT9]=ORG.OPENOFFICE.EASTERSUNDAY(YEAR([.BT9]))+50;&quot; &quot;;IF([.BT9]=DATE(YEAR([.BT9]);5;1);&quot;Fête du travail&quot;;IF([.BT9]=DATE(YEAR([.BT9]);5;8);&quot;Victoire 1945&quot;;IF([.BT9]=DATE(YEAR([.BT9]);7;14);&quot;Fête nationale&quot;;IF([.BT9]=DATE(YEAR([.BT9]);8;15);&quot;Assomption&quot;;IF([.BT9]=DATE(YEAR([.BT9]);11;1);&quot;Toussaint&quot;;IF([.BT9]=DATE(YEAR([.BT9]);11;11);&quot;Armistice 1918&quot;;IF([.BT9]=DATE(YEAR([.BT9]);12;25);&quot;Noël&quot;;&quot;&quot;)))))))))))))); IF((MONTH([.BT9])=3)AND(WEEKDAY([.BT9])=1)AND(DAY([.BT9])&gt;=25);&quot;  * +1h&quot;;IF((MONTH([.BT9])=10)AND(WEEKDAY([.BT9])=1)AND(DAY([.BT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9]" office:value-type="date" office:date-value="2019-01-05" calcext:value-type="date">
            <text:p>05/01/2019</text:p>
          </table:table-cell>
          <table:table-cell table:style-name="ce210" table:formula="of:=[.BZ8]+1" office:value-type="date" office:date-value="2019-01-05" calcext:value-type="date">
            <text:p>sam. 05</text:p>
          </table:table-cell>
          <table:table-cell table:style-name="ce223" table:formula="of:=CONCATENATE(IF([.BZ9]=&quot;&quot;;&quot;&quot;;IF([.BZ9]=DATE(YEAR([.BZ9]);1;1);&quot;Jour de l'an&quot;;IF([.BZ9]=ORG.OPENOFFICE.EASTERSUNDAY(YEAR([.BZ9]));&quot;Pâques&quot;;IF([.BZ9]=ORG.OPENOFFICE.EASTERSUNDAY(YEAR([.BZ9]))+1;&quot; &quot;;IF([.BZ9]=ORG.OPENOFFICE.EASTERSUNDAY(YEAR([.BZ9]))+39;&quot;Ascension&quot;;IF([.BZ9]=ORG.OPENOFFICE.EASTERSUNDAY(YEAR([.BZ9]))+49;&quot;Pentecôte&quot;;IF([.BZ9]=ORG.OPENOFFICE.EASTERSUNDAY(YEAR([.BZ9]))+50;&quot; &quot;;IF([.BZ9]=DATE(YEAR([.BZ9]);5;1);&quot;Fête du travail&quot;;IF([.BZ9]=DATE(YEAR([.BZ9]);5;8);&quot;Victoire 1945&quot;;IF([.BZ9]=DATE(YEAR([.BZ9]);7;14);&quot;Fête nationale&quot;;IF([.BZ9]=DATE(YEAR([.BZ9]);8;15);&quot;Assomption&quot;;IF([.BZ9]=DATE(YEAR([.BZ9]);11;1);&quot;Toussaint&quot;;IF([.BZ9]=DATE(YEAR([.BZ9]);11;11);&quot;Armistice 1918&quot;;IF([.BZ9]=DATE(YEAR([.BZ9]);12;25);&quot;Noël&quot;;&quot;&quot;)))))))))))))); IF((MONTH([.BZ9])=3)AND(WEEKDAY([.BZ9])=1)AND(DAY([.BZ9])&gt;=25);&quot;  * +1h&quot;;IF((MONTH([.BZ9])=10)AND(WEEKDAY([.BZ9])=1)AND(DAY([.BZ9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F10]" office:value-type="date" office:date-value="2018-01-06" calcext:value-type="date">
            <text:p>06/01/2018</text:p>
          </table:table-cell>
          <table:table-cell table:style-name="ce210" table:formula="of:=[.F9]+1" office:value-type="date" office:date-value="2018-01-06" calcext:value-type="date">
            <text:p>sam. 06</text:p>
          </table:table-cell>
          <table:table-cell table:style-name="ce223" table:formula="of:=CONCATENATE(IF([.F10]=&quot;&quot;;&quot;&quot;;IF([.F10]=DATE(YEAR([.F10]);1;1);&quot;Jour de l'an&quot;;IF([.F10]=ORG.OPENOFFICE.EASTERSUNDAY(YEAR([.F10]));&quot;Pâques&quot;;IF([.F10]=ORG.OPENOFFICE.EASTERSUNDAY(YEAR([.F10]))+1;&quot; &quot;;IF([.F10]=ORG.OPENOFFICE.EASTERSUNDAY(YEAR([.F10]))+39;&quot;Ascension&quot;;IF([.F10]=ORG.OPENOFFICE.EASTERSUNDAY(YEAR([.F10]))+49;&quot;Pentecôte&quot;;IF([.F10]=ORG.OPENOFFICE.EASTERSUNDAY(YEAR([.F10]))+50;&quot; &quot;;IF([.C9]=DATE(YEAR([.F10]);5;1);&quot;Fête du travail&quot;;IF([.F10]=DATE(YEAR([.F10]);5;8);&quot;Victoire 1945&quot;;IF([.F10]=DATE(YEAR([.F10]);7;14);&quot;Fête nationale&quot;;IF([.F10]=DATE(YEAR([.F10]);8;15);&quot;Assomption&quot;;IF([.F10]=DATE(YEAR([.F10]);11;1);&quot;Toussaint&quot;;IF([.F10]=DATE(YEAR([.F10]);11;11);&quot;Armistice 1918&quot;;IF([.F10]=DATE(YEAR([.F10]);12;25);&quot;Noël&quot;;&quot;&quot;)))))))))))))); IF((MONTH([.F10])=3)AND(WEEKDAY([.F10])=1)AND(DAY([.F10])&gt;=25);&quot;  * +1h&quot;;IF((MONTH([.F10])=10)AND(WEEKDAY([.F10])=1)AND(DAY([.F10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10]" office:value-type="date" office:date-value="2018-02-06" calcext:value-type="date">
            <text:p>06/02/2018</text:p>
          </table:table-cell>
          <table:table-cell table:style-name="ce210" table:formula="of:=[.L9]+1" office:value-type="date" office:date-value="2018-02-06" calcext:value-type="date">
            <text:p>mar. 06</text:p>
          </table:table-cell>
          <table:table-cell table:style-name="ce223" table:formula="of:=CONCATENATE(IF([.L10]=&quot;&quot;;&quot;&quot;;IF([.L10]=DATE(YEAR([.L10]);1;1);&quot;Jour de l'an&quot;;IF([.L10]=ORG.OPENOFFICE.EASTERSUNDAY(YEAR([.L10]));&quot;Pâques&quot;;IF([.L10]=ORG.OPENOFFICE.EASTERSUNDAY(YEAR([.L10]))+1;&quot; &quot;;IF([.L10]=ORG.OPENOFFICE.EASTERSUNDAY(YEAR([.L10]))+39;&quot;Ascension&quot;;IF([.L10]=ORG.OPENOFFICE.EASTERSUNDAY(YEAR([.L10]))+49;&quot;Pentecôte&quot;;IF([.L10]=ORG.OPENOFFICE.EASTERSUNDAY(YEAR([.L10]))+50;&quot; &quot;;IF([.L10]=DATE(YEAR([.L10]);5;1);&quot;Fête du travail&quot;;IF([.L10]=DATE(YEAR([.L10]);5;8);&quot;Victoire 1945&quot;;IF([.L10]=DATE(YEAR([.L10]);7;14);&quot;Fête nationale&quot;;IF([.L10]=DATE(YEAR([.L10]);8;15);&quot;Assomption&quot;;IF([.L10]=DATE(YEAR([.L10]);11;1);&quot;Toussaint&quot;;IF([.L10]=DATE(YEAR([.L10]);11;11);&quot;Armistice 1918&quot;;IF([.L10]=DATE(YEAR([.L10]);12;25);&quot;Noël&quot;;&quot;&quot;)))))))))))))); IF((MONTH([.L10])=3)AND(WEEKDAY([.L10])=1)AND(DAY([.L10])&gt;=25);&quot;  * +1h&quot;;IF((MONTH([.L10])=10)AND(WEEKDAY([.L10])=1)AND(DAY([.L10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10]" office:value-type="date" office:date-value="2018-03-06" calcext:value-type="date">
            <text:p>06/03/2018</text:p>
          </table:table-cell>
          <table:table-cell table:style-name="ce210" table:formula="of:=[.R9]+1" office:value-type="date" office:date-value="2018-03-06" calcext:value-type="date">
            <text:p>mar. 06</text:p>
          </table:table-cell>
          <table:table-cell table:style-name="ce223" table:formula="of:=CONCATENATE(IF([.R10]=&quot;&quot;;&quot;&quot;;IF([.R10]=DATE(YEAR([.R10]);1;1);&quot;Jour de l'an&quot;;IF([.R10]=ORG.OPENOFFICE.EASTERSUNDAY(YEAR([.R10]));&quot;Pâques&quot;;IF([.R10]=ORG.OPENOFFICE.EASTERSUNDAY(YEAR([.R10]))+1;&quot; &quot;;IF([.R10]=ORG.OPENOFFICE.EASTERSUNDAY(YEAR([.R10]))+39;&quot;Ascension&quot;;IF([.R10]=ORG.OPENOFFICE.EASTERSUNDAY(YEAR([.R10]))+49;&quot;Pentecôte&quot;;IF([.R10]=ORG.OPENOFFICE.EASTERSUNDAY(YEAR([.R10]))+50;&quot; &quot;;IF([.R10]=DATE(YEAR([.R10]);5;1);&quot;Fête du travail&quot;;IF([.R10]=DATE(YEAR([.R10]);5;8);&quot;Victoire 1945&quot;;IF([.R10]=DATE(YEAR([.R10]);7;14);&quot;Fête nationale&quot;;IF([.R10]=DATE(YEAR([.R10]);8;15);&quot;Assomption&quot;;IF([.R10]=DATE(YEAR([.R10]);11;1);&quot;Toussaint&quot;;IF([.R10]=DATE(YEAR([.R10]);11;11);&quot;Armistice 1918&quot;;IF([.R10]=DATE(YEAR([.R10]);12;25);&quot;Noël&quot;;&quot;&quot;)))))))))))))); IF((MONTH([.R10])=3)AND(WEEKDAY([.R10])=1)AND(DAY([.R10])&gt;=25);&quot;  * +1h&quot;;IF((MONTH([.R10])=10)AND(WEEKDAY([.R10])=1)AND(DAY([.R10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10]" office:value-type="date" office:date-value="2018-04-06" calcext:value-type="date">
            <text:p>06/04/2018</text:p>
          </table:table-cell>
          <table:table-cell table:style-name="ce210" table:formula="of:=[.X9]+1" office:value-type="date" office:date-value="2018-04-06" calcext:value-type="date">
            <text:p>ven. 06</text:p>
          </table:table-cell>
          <table:table-cell table:style-name="ce223" table:formula="of:=CONCATENATE(IF([.X10]=&quot;&quot;;&quot;&quot;;IF([.X10]=DATE(YEAR([.X10]);1;1);&quot;Jour de l'an&quot;;IF([.X10]=ORG.OPENOFFICE.EASTERSUNDAY(YEAR([.X10]));&quot;Pâques&quot;;IF([.X10]=ORG.OPENOFFICE.EASTERSUNDAY(YEAR([.X10]))+1;&quot; &quot;;IF([.X10]=ORG.OPENOFFICE.EASTERSUNDAY(YEAR([.X10]))+39;&quot;Ascension&quot;;IF([.X10]=ORG.OPENOFFICE.EASTERSUNDAY(YEAR([.X10]))+49;&quot;Pentecôte&quot;;IF([.X10]=ORG.OPENOFFICE.EASTERSUNDAY(YEAR([.X10]))+50;&quot; &quot;;IF([.X10]=DATE(YEAR([.X10]);5;1);&quot;Fête du travail&quot;;IF([.X10]=DATE(YEAR([.X10]);5;8);&quot;Victoire 1945&quot;;IF([.X10]=DATE(YEAR([.X10]);7;14);&quot;Fête nationale&quot;;IF([.X10]=DATE(YEAR([.X10]);8;15);&quot;Assomption&quot;;IF([.X10]=DATE(YEAR([.X10]);11;1);&quot;Toussaint&quot;;IF([.X10]=DATE(YEAR([.X10]);11;11);&quot;Armistice 1918&quot;;IF([.X10]=DATE(YEAR([.X10]);12;25);&quot;Noël&quot;;&quot;&quot;)))))))))))))); IF((MONTH([.X10])=3)AND(WEEKDAY([.X10])=1)AND(DAY([.X10])&gt;=25);&quot;  * +1h&quot;;IF((MONTH([.X10])=10)AND(WEEKDAY([.X10])=1)AND(DAY([.X10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10]" office:value-type="date" office:date-value="2018-05-06" calcext:value-type="date">
            <text:p>06/05/2018</text:p>
          </table:table-cell>
          <table:table-cell table:style-name="ce210" table:formula="of:=[.AD9]+1" office:value-type="date" office:date-value="2018-05-06" calcext:value-type="date">
            <text:p>dim. 06</text:p>
          </table:table-cell>
          <table:table-cell table:style-name="ce223" table:formula="of:=CONCATENATE(IF([.AD10]=&quot;&quot;;&quot;&quot;;IF([.AD10]=DATE(YEAR([.AD10]);1;1);&quot;Jour de l'an&quot;;IF([.AD10]=ORG.OPENOFFICE.EASTERSUNDAY(YEAR([.AD10]));&quot;Pâques&quot;;IF([.AD10]=ORG.OPENOFFICE.EASTERSUNDAY(YEAR([.AD10]))+1;&quot; &quot;;IF([.AD10]=ORG.OPENOFFICE.EASTERSUNDAY(YEAR([.AD10]))+39;&quot;Ascension&quot;;IF([.AD10]=ORG.OPENOFFICE.EASTERSUNDAY(YEAR([.AD10]))+49;&quot;Pentecôte&quot;;IF([.AD10]=ORG.OPENOFFICE.EASTERSUNDAY(YEAR([.AD10]))+50;&quot; &quot;;IF([.AD10]=DATE(YEAR([.AD10]);5;1);&quot;Fête du travail&quot;;IF([.AD10]=DATE(YEAR([.AD10]);5;8);&quot;Victoire 1945&quot;;IF([.AD10]=DATE(YEAR([.AD10]);7;14);&quot;Fête nationale&quot;;IF([.AD10]=DATE(YEAR([.AD10]);8;15);&quot;Assomption&quot;;IF([.AD10]=DATE(YEAR([.AD10]);11;1);&quot;Toussaint&quot;;IF([.AD10]=DATE(YEAR([.AD10]);11;11);&quot;Armistice 1918&quot;;IF([.AD10]=DATE(YEAR([.AD10]);12;25);&quot;Noël&quot;;&quot;&quot;)))))))))))))); IF((MONTH([.AD10])=3)AND(WEEKDAY([.AD10])=1)AND(DAY([.AD10])&gt;=25);&quot;  * +1h&quot;;IF((MONTH([.AD10])=10)AND(WEEKDAY([.AD10])=1)AND(DAY([.AD1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10]" office:value-type="date" office:date-value="2018-06-06" calcext:value-type="date">
            <text:p>06/06/2018</text:p>
          </table:table-cell>
          <table:table-cell table:style-name="ce210" table:formula="of:=[.AJ9]+1" office:value-type="date" office:date-value="2018-06-06" calcext:value-type="date">
            <text:p>mer. 06</text:p>
          </table:table-cell>
          <table:table-cell table:style-name="ce223" table:formula="of:=CONCATENATE(IF([.AJ10]=&quot;&quot;;&quot;&quot;;IF([.AJ10]=DATE(YEAR([.AJ10]);1;1);&quot;Jour de l'an&quot;;IF([.AJ10]=ORG.OPENOFFICE.EASTERSUNDAY(YEAR([.AJ10]));&quot;Pâques&quot;;IF([.AJ10]=ORG.OPENOFFICE.EASTERSUNDAY(YEAR([.AJ10]))+1;&quot; &quot;;IF([.AJ10]=ORG.OPENOFFICE.EASTERSUNDAY(YEAR([.AJ10]))+39;&quot;Ascension&quot;;IF([.AJ10]=ORG.OPENOFFICE.EASTERSUNDAY(YEAR([.AJ10]))+49;&quot;Pentecôte&quot;;IF([.AJ10]=ORG.OPENOFFICE.EASTERSUNDAY(YEAR([.AJ10]))+50;&quot; &quot;;IF([.AJ10]=DATE(YEAR([.AJ10]);5;1);&quot;Fête du travail&quot;;IF([.AJ10]=DATE(YEAR([.AJ10]);5;8);&quot;Victoire 1945&quot;;IF([.AJ10]=DATE(YEAR([.AJ10]);7;14);&quot;Fête nationale&quot;;IF([.AJ10]=DATE(YEAR([.AJ10]);8;15);&quot;Assomption&quot;;IF([.AJ10]=DATE(YEAR([.AJ10]);11;1);&quot;Toussaint&quot;;IF([.AJ10]=DATE(YEAR([.AJ10]);11;11);&quot;Armistice 1918&quot;;IF([.AJ10]=DATE(YEAR([.AJ10]);12;25);&quot;Noël&quot;;&quot;&quot;)))))))))))))); IF((MONTH([.AJ10])=3)AND(WEEKDAY([.AJ10])=1)AND(DAY([.AJ10])&gt;=25);&quot;  * +1h&quot;;IF((MONTH([.AJ10])=10)AND(WEEKDAY([.AJ10])=1)AND(DAY([.AJ1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10]" office:value-type="date" office:date-value="2018-07-06" calcext:value-type="date">
            <text:p>06/07/2018</text:p>
          </table:table-cell>
          <table:table-cell table:style-name="ce210" table:formula="of:=[.AP9]+1" office:value-type="date" office:date-value="2018-07-06" calcext:value-type="date">
            <text:p>ven. 06</text:p>
          </table:table-cell>
          <table:table-cell table:style-name="ce223" table:formula="of:=CONCATENATE(IF([.AP10]=&quot;&quot;;&quot;&quot;;IF([.AP10]=DATE(YEAR([.AP10]);1;1);&quot;Jour de l'an&quot;;IF([.AP10]=ORG.OPENOFFICE.EASTERSUNDAY(YEAR([.AP10]));&quot;Pâques&quot;;IF([.AP10]=ORG.OPENOFFICE.EASTERSUNDAY(YEAR([.AP10]))+1;&quot; &quot;;IF([.AP10]=ORG.OPENOFFICE.EASTERSUNDAY(YEAR([.AP10]))+39;&quot;Ascension&quot;;IF([.AP10]=ORG.OPENOFFICE.EASTERSUNDAY(YEAR([.AP10]))+49;&quot;Pentecôte&quot;;IF([.AP10]=ORG.OPENOFFICE.EASTERSUNDAY(YEAR([.AP10]))+50;&quot; &quot;;IF([.AP10]=DATE(YEAR([.AP10]);5;1);&quot;Fête du travail&quot;;IF([.AP10]=DATE(YEAR([.AP10]);5;8);&quot;Victoire 1945&quot;;IF([.AP10]=DATE(YEAR([.AP10]);7;14);&quot;Fête nationale&quot;;IF([.AP10]=DATE(YEAR([.AP10]);8;15);&quot;Assomption&quot;;IF([.AP10]=DATE(YEAR([.AP10]);11;1);&quot;Toussaint&quot;;IF([.AP10]=DATE(YEAR([.AP10]);11;11);&quot;Armistice 1918&quot;;IF([.AP10]=DATE(YEAR([.AP10]);12;25);&quot;Noël&quot;;&quot;&quot;)))))))))))))); IF((MONTH([.AP10])=3)AND(WEEKDAY([.AP10])=1)AND(DAY([.AP10])&gt;=25);&quot;  * +1h&quot;;IF((MONTH([.AP10])=10)AND(WEEKDAY([.AP10])=1)AND(DAY([.AP1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10]" office:value-type="date" office:date-value="2018-08-06" calcext:value-type="date">
            <text:p>06/08/2018</text:p>
          </table:table-cell>
          <table:table-cell table:style-name="ce210" table:formula="of:=[.AV9]+1" office:value-type="date" office:date-value="2018-08-06" calcext:value-type="date">
            <text:p>lun. 06</text:p>
          </table:table-cell>
          <table:table-cell table:style-name="ce223" table:formula="of:=CONCATENATE(IF([.AV10]=&quot;&quot;;&quot;&quot;;IF([.AV10]=DATE(YEAR([.AV10]);1;1);&quot;Jour de l'an&quot;;IF([.AV10]=ORG.OPENOFFICE.EASTERSUNDAY(YEAR([.AV10]));&quot;Pâques&quot;;IF([.AV10]=ORG.OPENOFFICE.EASTERSUNDAY(YEAR([.AV10]))+1;&quot; &quot;;IF([.AV10]=ORG.OPENOFFICE.EASTERSUNDAY(YEAR([.AV10]))+39;&quot;Ascension&quot;;IF([.AV10]=ORG.OPENOFFICE.EASTERSUNDAY(YEAR([.AV10]))+49;&quot;Pentecôte&quot;;IF([.AV10]=ORG.OPENOFFICE.EASTERSUNDAY(YEAR([.AV10]))+50;&quot; &quot;;IF([.AV10]=DATE(YEAR([.AV10]);5;1);&quot;Fête du travail&quot;;IF([.AV10]=DATE(YEAR([.AV10]);5;8);&quot;Victoire 1945&quot;;IF([.AV10]=DATE(YEAR([.AV10]);7;14);&quot;Fête nationale&quot;;IF([.AV10]=DATE(YEAR([.AV10]);8;15);&quot;Assomption&quot;;IF([.AV10]=DATE(YEAR([.AV10]);11;1);&quot;Toussaint&quot;;IF([.AV10]=DATE(YEAR([.AV10]);11;11);&quot;Armistice 1918&quot;;IF([.AV10]=DATE(YEAR([.AV10]);12;25);&quot;Noël&quot;;&quot;&quot;)))))))))))))); IF((MONTH([.AV10])=3)AND(WEEKDAY([.AV10])=1)AND(DAY([.AV10])&gt;=25);&quot;  * +1h&quot;;IF((MONTH([.AV10])=10)AND(WEEKDAY([.AV10])=1)AND(DAY([.AV1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10]" office:value-type="date" office:date-value="2018-09-06" calcext:value-type="date">
            <text:p>06/09/2018</text:p>
          </table:table-cell>
          <table:table-cell table:style-name="ce210" table:formula="of:=[.BB9]+1" office:value-type="date" office:date-value="2018-09-06" calcext:value-type="date">
            <text:p>jeu. 06</text:p>
          </table:table-cell>
          <table:table-cell table:style-name="ce223" table:formula="of:=CONCATENATE(IF([.BB10]=&quot;&quot;;&quot;&quot;;IF([.BB10]=DATE(YEAR([.BB10]);1;1);&quot;Jour de l'an&quot;;IF([.BB10]=ORG.OPENOFFICE.EASTERSUNDAY(YEAR([.BB10]));&quot;Pâques&quot;;IF([.BB10]=ORG.OPENOFFICE.EASTERSUNDAY(YEAR([.BB10]))+1;&quot; &quot;;IF([.BB10]=ORG.OPENOFFICE.EASTERSUNDAY(YEAR([.BB10]))+39;&quot;Ascension&quot;;IF([.BB10]=ORG.OPENOFFICE.EASTERSUNDAY(YEAR([.BB10]))+49;&quot;Pentecôte&quot;;IF([.BB10]=ORG.OPENOFFICE.EASTERSUNDAY(YEAR([.BB10]))+50;&quot; &quot;;IF([.BB10]=DATE(YEAR([.BB10]);5;1);&quot;Fête du travail&quot;;IF([.BB10]=DATE(YEAR([.BB10]);5;8);&quot;Victoire 1945&quot;;IF([.BB10]=DATE(YEAR([.BB10]);7;14);&quot;Fête nationale&quot;;IF([.BB10]=DATE(YEAR([.BB10]);8;15);&quot;Assomption&quot;;IF([.BB10]=DATE(YEAR([.BB10]);11;1);&quot;Toussaint&quot;;IF([.BB10]=DATE(YEAR([.BB10]);11;11);&quot;Armistice 1918&quot;;IF([.BB10]=DATE(YEAR([.BB10]);12;25);&quot;Noël&quot;;&quot;&quot;)))))))))))))); IF((MONTH([.BB10])=3)AND(WEEKDAY([.BB10])=1)AND(DAY([.BB10])&gt;=25);&quot;  * +1h&quot;;IF((MONTH([.BB10])=10)AND(WEEKDAY([.BB10])=1)AND(DAY([.BB1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10]" office:value-type="date" office:date-value="2018-10-06" calcext:value-type="date">
            <text:p>06/10/2018</text:p>
          </table:table-cell>
          <table:table-cell table:style-name="ce210" table:formula="of:=[.BH9]+1" office:value-type="date" office:date-value="2018-10-06" calcext:value-type="date">
            <text:p>sam. 06</text:p>
          </table:table-cell>
          <table:table-cell table:style-name="ce223" table:formula="of:=CONCATENATE(IF([.BH10]=&quot;&quot;;&quot;&quot;;IF([.BH10]=DATE(YEAR([.BH10]);1;1);&quot;Jour de l'an&quot;;IF([.BH10]=ORG.OPENOFFICE.EASTERSUNDAY(YEAR([.BH10]));&quot;Pâques&quot;;IF([.BH10]=ORG.OPENOFFICE.EASTERSUNDAY(YEAR([.BH10]))+1;&quot; &quot;;IF([.BH10]=ORG.OPENOFFICE.EASTERSUNDAY(YEAR([.BH10]))+39;&quot;Ascension&quot;;IF([.BH10]=ORG.OPENOFFICE.EASTERSUNDAY(YEAR([.BH10]))+49;&quot;Pentecôte&quot;;IF([.BH10]=ORG.OPENOFFICE.EASTERSUNDAY(YEAR([.BH10]))+50;&quot; &quot;;IF([.BH10]=DATE(YEAR([.BH10]);5;1);&quot;Fête du travail&quot;;IF([.BH10]=DATE(YEAR([.BH10]);5;8);&quot;Victoire 1945&quot;;IF([.BH10]=DATE(YEAR([.BH10]);7;14);&quot;Fête nationale&quot;;IF([.BH10]=DATE(YEAR([.BH10]);8;15);&quot;Assomption&quot;;IF([.BH10]=DATE(YEAR([.BH10]);11;1);&quot;Toussaint&quot;;IF([.BH10]=DATE(YEAR([.BH10]);11;11);&quot;Armistice 1918&quot;;IF([.BH10]=DATE(YEAR([.BH10]);12;25);&quot;Noël&quot;;&quot;&quot;)))))))))))))); IF((MONTH([.BH10])=3)AND(WEEKDAY([.BH10])=1)AND(DAY([.BH10])&gt;=25);&quot;  * +1h&quot;;IF((MONTH([.BH10])=10)AND(WEEKDAY([.BH10])=1)AND(DAY([.BH1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10]" office:value-type="date" office:date-value="2018-11-06" calcext:value-type="date">
            <text:p>06/11/2018</text:p>
          </table:table-cell>
          <table:table-cell table:style-name="ce210" table:formula="of:=[.BN9]+1" office:value-type="date" office:date-value="2018-11-06" calcext:value-type="date">
            <text:p>mar. 06</text:p>
          </table:table-cell>
          <table:table-cell table:style-name="ce223" table:formula="of:=CONCATENATE(IF([.BN10]=&quot;&quot;;&quot;&quot;;IF([.BN10]=DATE(YEAR([.BN10]);1;1);&quot;Jour de l'an&quot;;IF([.BN10]=ORG.OPENOFFICE.EASTERSUNDAY(YEAR([.BN10]));&quot;Pâques&quot;;IF([.BN10]=ORG.OPENOFFICE.EASTERSUNDAY(YEAR([.BN10]))+1;&quot; &quot;;IF([.BN10]=ORG.OPENOFFICE.EASTERSUNDAY(YEAR([.BN10]))+39;&quot;Ascension&quot;;IF([.BN10]=ORG.OPENOFFICE.EASTERSUNDAY(YEAR([.BN10]))+49;&quot;Pentecôte&quot;;IF([.BN10]=ORG.OPENOFFICE.EASTERSUNDAY(YEAR([.BN10]))+50;&quot; &quot;;IF([.BN10]=DATE(YEAR([.BN10]);5;1);&quot;Fête du travail&quot;;IF([.BN10]=DATE(YEAR([.BN10]);5;8);&quot;Victoire 1945&quot;;IF([.BN10]=DATE(YEAR([.BN10]);7;14);&quot;Fête nationale&quot;;IF([.BN10]=DATE(YEAR([.BN10]);8;15);&quot;Assomption&quot;;IF([.BN10]=DATE(YEAR([.BN10]);11;1);&quot;Toussaint&quot;;IF([.BN10]=DATE(YEAR([.BN10]);11;11);&quot;Armistice 1918&quot;;IF([.BN10]=DATE(YEAR([.BN10]);12;25);&quot;Noël&quot;;&quot;&quot;)))))))))))))); IF((MONTH([.BN10])=3)AND(WEEKDAY([.BN10])=1)AND(DAY([.BN10])&gt;=25);&quot;  * +1h&quot;;IF((MONTH([.BN10])=10)AND(WEEKDAY([.BN10])=1)AND(DAY([.BN10])&gt;=25);&quot;  * -1h&quot;;&quot;&quot;)))">
            <text:p/>
          </table:table-cell>
          <table:table-cell table:style-name="ce296"/>
          <table:table-cell table:style-name="ce190" office:value-type="float" office:value="0" calcext:value-type="float">
            <text:p>0,00</text:p>
          </table:table-cell>
          <table:table-cell table:style-name="ce196"/>
          <table:table-cell table:style-name="ce204" table:formula="of:=[.BT10]" office:value-type="date" office:date-value="2018-12-06" calcext:value-type="date">
            <text:p>06/12/2018</text:p>
          </table:table-cell>
          <table:table-cell table:style-name="ce210" table:formula="of:=[.BT9]+1" office:value-type="date" office:date-value="2018-12-06" calcext:value-type="date">
            <text:p>jeu. 06</text:p>
          </table:table-cell>
          <table:table-cell table:style-name="ce223" table:formula="of:=CONCATENATE(IF([.BT10]=&quot;&quot;;&quot;&quot;;IF([.BT10]=DATE(YEAR([.BT10]);1;1);&quot;Jour de l'an&quot;;IF([.BT10]=ORG.OPENOFFICE.EASTERSUNDAY(YEAR([.BT10]));&quot;Pâques&quot;;IF([.BT10]=ORG.OPENOFFICE.EASTERSUNDAY(YEAR([.BT10]))+1;&quot; &quot;;IF([.BT10]=ORG.OPENOFFICE.EASTERSUNDAY(YEAR([.BT10]))+39;&quot;Ascension&quot;;IF([.BT10]=ORG.OPENOFFICE.EASTERSUNDAY(YEAR([.BT10]))+49;&quot;Pentecôte&quot;;IF([.BT10]=ORG.OPENOFFICE.EASTERSUNDAY(YEAR([.BT10]))+50;&quot; &quot;;IF([.BT10]=DATE(YEAR([.BT10]);5;1);&quot;Fête du travail&quot;;IF([.BT10]=DATE(YEAR([.BT10]);5;8);&quot;Victoire 1945&quot;;IF([.BT10]=DATE(YEAR([.BT10]);7;14);&quot;Fête nationale&quot;;IF([.BT10]=DATE(YEAR([.BT10]);8;15);&quot;Assomption&quot;;IF([.BT10]=DATE(YEAR([.BT10]);11;1);&quot;Toussaint&quot;;IF([.BT10]=DATE(YEAR([.BT10]);11;11);&quot;Armistice 1918&quot;;IF([.BT10]=DATE(YEAR([.BT10]);12;25);&quot;Noël&quot;;&quot;&quot;)))))))))))))); IF((MONTH([.BT10])=3)AND(WEEKDAY([.BT10])=1)AND(DAY([.BT10])&gt;=25);&quot;  * +1h&quot;;IF((MONTH([.BT10])=10)AND(WEEKDAY([.BT10])=1)AND(DAY([.BT1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10]" office:value-type="date" office:date-value="2019-01-06" calcext:value-type="date">
            <text:p>06/01/2019</text:p>
          </table:table-cell>
          <table:table-cell table:style-name="ce210" table:formula="of:=[.BZ9]+1" office:value-type="date" office:date-value="2019-01-06" calcext:value-type="date">
            <text:p>dim. 06</text:p>
          </table:table-cell>
          <table:table-cell table:style-name="ce223" table:formula="of:=CONCATENATE(IF([.BZ10]=&quot;&quot;;&quot;&quot;;IF([.BZ10]=DATE(YEAR([.BZ10]);1;1);&quot;Jour de l'an&quot;;IF([.BZ10]=ORG.OPENOFFICE.EASTERSUNDAY(YEAR([.BZ10]));&quot;Pâques&quot;;IF([.BZ10]=ORG.OPENOFFICE.EASTERSUNDAY(YEAR([.BZ10]))+1;&quot; &quot;;IF([.BZ10]=ORG.OPENOFFICE.EASTERSUNDAY(YEAR([.BZ10]))+39;&quot;Ascension&quot;;IF([.BZ10]=ORG.OPENOFFICE.EASTERSUNDAY(YEAR([.BZ10]))+49;&quot;Pentecôte&quot;;IF([.BZ10]=ORG.OPENOFFICE.EASTERSUNDAY(YEAR([.BZ10]))+50;&quot; &quot;;IF([.BZ10]=DATE(YEAR([.BZ10]);5;1);&quot;Fête du travail&quot;;IF([.BZ10]=DATE(YEAR([.BZ10]);5;8);&quot;Victoire 1945&quot;;IF([.BZ10]=DATE(YEAR([.BZ10]);7;14);&quot;Fête nationale&quot;;IF([.BZ10]=DATE(YEAR([.BZ10]);8;15);&quot;Assomption&quot;;IF([.BZ10]=DATE(YEAR([.BZ10]);11;1);&quot;Toussaint&quot;;IF([.BZ10]=DATE(YEAR([.BZ10]);11;11);&quot;Armistice 1918&quot;;IF([.BZ10]=DATE(YEAR([.BZ10]);12;25);&quot;Noël&quot;;&quot;&quot;)))))))))))))); IF((MONTH([.BZ10])=3)AND(WEEKDAY([.BZ10])=1)AND(DAY([.BZ10])&gt;=25);&quot;  * +1h&quot;;IF((MONTH([.BZ10])=10)AND(WEEKDAY([.BZ10])=1)AND(DAY([.BZ10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F11]" office:value-type="date" office:date-value="2018-01-07" calcext:value-type="date">
            <text:p>07/01/2018</text:p>
          </table:table-cell>
          <table:table-cell table:style-name="ce210" table:formula="of:=[.F10]+1" office:value-type="date" office:date-value="2018-01-07" calcext:value-type="date">
            <text:p>dim. 07</text:p>
          </table:table-cell>
          <table:table-cell table:style-name="ce223" table:formula="of:=CONCATENATE(IF([.F11]=&quot;&quot;;&quot;&quot;;IF([.F11]=DATE(YEAR([.F11]);1;1);&quot;Jour de l'an&quot;;IF([.F11]=ORG.OPENOFFICE.EASTERSUNDAY(YEAR([.F11]));&quot;Pâques&quot;;IF([.F11]=ORG.OPENOFFICE.EASTERSUNDAY(YEAR([.F11]))+1;&quot; &quot;;IF([.F11]=ORG.OPENOFFICE.EASTERSUNDAY(YEAR([.F11]))+39;&quot;Ascension&quot;;IF([.F11]=ORG.OPENOFFICE.EASTERSUNDAY(YEAR([.F11]))+49;&quot;Pentecôte&quot;;IF([.F11]=ORG.OPENOFFICE.EASTERSUNDAY(YEAR([.F11]))+50;&quot; &quot;;IF([.C10]=DATE(YEAR([.F11]);5;1);&quot;Fête du travail&quot;;IF([.F11]=DATE(YEAR([.F11]);5;8);&quot;Victoire 1945&quot;;IF([.F11]=DATE(YEAR([.F11]);7;14);&quot;Fête nationale&quot;;IF([.F11]=DATE(YEAR([.F11]);8;15);&quot;Assomption&quot;;IF([.F11]=DATE(YEAR([.F11]);11;1);&quot;Toussaint&quot;;IF([.F11]=DATE(YEAR([.F11]);11;11);&quot;Armistice 1918&quot;;IF([.F11]=DATE(YEAR([.F11]);12;25);&quot;Noël&quot;;&quot;&quot;)))))))))))))); IF((MONTH([.F11])=3)AND(WEEKDAY([.F11])=1)AND(DAY([.F11])&gt;=25);&quot;  * +1h&quot;;IF((MONTH([.F11])=10)AND(WEEKDAY([.F11])=1)AND(DAY([.F11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11]" office:value-type="date" office:date-value="2018-02-07" calcext:value-type="date">
            <text:p>07/02/2018</text:p>
          </table:table-cell>
          <table:table-cell table:style-name="ce210" table:formula="of:=[.L10]+1" office:value-type="date" office:date-value="2018-02-07" calcext:value-type="date">
            <text:p>mer. 07</text:p>
          </table:table-cell>
          <table:table-cell table:style-name="ce223" table:formula="of:=CONCATENATE(IF([.L11]=&quot;&quot;;&quot;&quot;;IF([.L11]=DATE(YEAR([.L11]);1;1);&quot;Jour de l'an&quot;;IF([.L11]=ORG.OPENOFFICE.EASTERSUNDAY(YEAR([.L11]));&quot;Pâques&quot;;IF([.L11]=ORG.OPENOFFICE.EASTERSUNDAY(YEAR([.L11]))+1;&quot; &quot;;IF([.L11]=ORG.OPENOFFICE.EASTERSUNDAY(YEAR([.L11]))+39;&quot;Ascension&quot;;IF([.L11]=ORG.OPENOFFICE.EASTERSUNDAY(YEAR([.L11]))+49;&quot;Pentecôte&quot;;IF([.L11]=ORG.OPENOFFICE.EASTERSUNDAY(YEAR([.L11]))+50;&quot; &quot;;IF([.L11]=DATE(YEAR([.L11]);5;1);&quot;Fête du travail&quot;;IF([.L11]=DATE(YEAR([.L11]);5;8);&quot;Victoire 1945&quot;;IF([.L11]=DATE(YEAR([.L11]);7;14);&quot;Fête nationale&quot;;IF([.L11]=DATE(YEAR([.L11]);8;15);&quot;Assomption&quot;;IF([.L11]=DATE(YEAR([.L11]);11;1);&quot;Toussaint&quot;;IF([.L11]=DATE(YEAR([.L11]);11;11);&quot;Armistice 1918&quot;;IF([.L11]=DATE(YEAR([.L11]);12;25);&quot;Noël&quot;;&quot;&quot;)))))))))))))); IF((MONTH([.L11])=3)AND(WEEKDAY([.L11])=1)AND(DAY([.L11])&gt;=25);&quot;  * +1h&quot;;IF((MONTH([.L11])=10)AND(WEEKDAY([.L11])=1)AND(DAY([.L11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11]" office:value-type="date" office:date-value="2018-03-07" calcext:value-type="date">
            <text:p>07/03/2018</text:p>
          </table:table-cell>
          <table:table-cell table:style-name="ce210" table:formula="of:=[.R10]+1" office:value-type="date" office:date-value="2018-03-07" calcext:value-type="date">
            <text:p>mer. 07</text:p>
          </table:table-cell>
          <table:table-cell table:style-name="ce223" table:formula="of:=CONCATENATE(IF([.R11]=&quot;&quot;;&quot;&quot;;IF([.R11]=DATE(YEAR([.R11]);1;1);&quot;Jour de l'an&quot;;IF([.R11]=ORG.OPENOFFICE.EASTERSUNDAY(YEAR([.R11]));&quot;Pâques&quot;;IF([.R11]=ORG.OPENOFFICE.EASTERSUNDAY(YEAR([.R11]))+1;&quot; &quot;;IF([.R11]=ORG.OPENOFFICE.EASTERSUNDAY(YEAR([.R11]))+39;&quot;Ascension&quot;;IF([.R11]=ORG.OPENOFFICE.EASTERSUNDAY(YEAR([.R11]))+49;&quot;Pentecôte&quot;;IF([.R11]=ORG.OPENOFFICE.EASTERSUNDAY(YEAR([.R11]))+50;&quot; &quot;;IF([.R11]=DATE(YEAR([.R11]);5;1);&quot;Fête du travail&quot;;IF([.R11]=DATE(YEAR([.R11]);5;8);&quot;Victoire 1945&quot;;IF([.R11]=DATE(YEAR([.R11]);7;14);&quot;Fête nationale&quot;;IF([.R11]=DATE(YEAR([.R11]);8;15);&quot;Assomption&quot;;IF([.R11]=DATE(YEAR([.R11]);11;1);&quot;Toussaint&quot;;IF([.R11]=DATE(YEAR([.R11]);11;11);&quot;Armistice 1918&quot;;IF([.R11]=DATE(YEAR([.R11]);12;25);&quot;Noël&quot;;&quot;&quot;)))))))))))))); IF((MONTH([.R11])=3)AND(WEEKDAY([.R11])=1)AND(DAY([.R11])&gt;=25);&quot;  * +1h&quot;;IF((MONTH([.R11])=10)AND(WEEKDAY([.R11])=1)AND(DAY([.R11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11]" office:value-type="date" office:date-value="2018-04-07" calcext:value-type="date">
            <text:p>07/04/2018</text:p>
          </table:table-cell>
          <table:table-cell table:style-name="ce210" table:formula="of:=[.X10]+1" office:value-type="date" office:date-value="2018-04-07" calcext:value-type="date">
            <text:p>sam. 07</text:p>
          </table:table-cell>
          <table:table-cell table:style-name="ce223" table:formula="of:=CONCATENATE(IF([.X11]=&quot;&quot;;&quot;&quot;;IF([.X11]=DATE(YEAR([.X11]);1;1);&quot;Jour de l'an&quot;;IF([.X11]=ORG.OPENOFFICE.EASTERSUNDAY(YEAR([.X11]));&quot;Pâques&quot;;IF([.X11]=ORG.OPENOFFICE.EASTERSUNDAY(YEAR([.X11]))+1;&quot; &quot;;IF([.X11]=ORG.OPENOFFICE.EASTERSUNDAY(YEAR([.X11]))+39;&quot;Ascension&quot;;IF([.X11]=ORG.OPENOFFICE.EASTERSUNDAY(YEAR([.X11]))+49;&quot;Pentecôte&quot;;IF([.X11]=ORG.OPENOFFICE.EASTERSUNDAY(YEAR([.X11]))+50;&quot; &quot;;IF([.X11]=DATE(YEAR([.X11]);5;1);&quot;Fête du travail&quot;;IF([.X11]=DATE(YEAR([.X11]);5;8);&quot;Victoire 1945&quot;;IF([.X11]=DATE(YEAR([.X11]);7;14);&quot;Fête nationale&quot;;IF([.X11]=DATE(YEAR([.X11]);8;15);&quot;Assomption&quot;;IF([.X11]=DATE(YEAR([.X11]);11;1);&quot;Toussaint&quot;;IF([.X11]=DATE(YEAR([.X11]);11;11);&quot;Armistice 1918&quot;;IF([.X11]=DATE(YEAR([.X11]);12;25);&quot;Noël&quot;;&quot;&quot;)))))))))))))); IF((MONTH([.X11])=3)AND(WEEKDAY([.X11])=1)AND(DAY([.X11])&gt;=25);&quot;  * +1h&quot;;IF((MONTH([.X11])=10)AND(WEEKDAY([.X11])=1)AND(DAY([.X11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11]" office:value-type="date" office:date-value="2018-05-07" calcext:value-type="date">
            <text:p>07/05/2018</text:p>
          </table:table-cell>
          <table:table-cell table:style-name="ce210" table:formula="of:=[.AD10]+1" office:value-type="date" office:date-value="2018-05-07" calcext:value-type="date">
            <text:p>lun. 07</text:p>
          </table:table-cell>
          <table:table-cell table:style-name="ce223" table:formula="of:=CONCATENATE(IF([.AD11]=&quot;&quot;;&quot;&quot;;IF([.AD11]=DATE(YEAR([.AD11]);1;1);&quot;Jour de l'an&quot;;IF([.AD11]=ORG.OPENOFFICE.EASTERSUNDAY(YEAR([.AD11]));&quot;Pâques&quot;;IF([.AD11]=ORG.OPENOFFICE.EASTERSUNDAY(YEAR([.AD11]))+1;&quot; &quot;;IF([.AD11]=ORG.OPENOFFICE.EASTERSUNDAY(YEAR([.AD11]))+39;&quot;Ascension&quot;;IF([.AD11]=ORG.OPENOFFICE.EASTERSUNDAY(YEAR([.AD11]))+49;&quot;Pentecôte&quot;;IF([.AD11]=ORG.OPENOFFICE.EASTERSUNDAY(YEAR([.AD11]))+50;&quot; &quot;;IF([.AD11]=DATE(YEAR([.AD11]);5;1);&quot;Fête du travail&quot;;IF([.AD11]=DATE(YEAR([.AD11]);5;8);&quot;Victoire 1945&quot;;IF([.AD11]=DATE(YEAR([.AD11]);7;14);&quot;Fête nationale&quot;;IF([.AD11]=DATE(YEAR([.AD11]);8;15);&quot;Assomption&quot;;IF([.AD11]=DATE(YEAR([.AD11]);11;1);&quot;Toussaint&quot;;IF([.AD11]=DATE(YEAR([.AD11]);11;11);&quot;Armistice 1918&quot;;IF([.AD11]=DATE(YEAR([.AD11]);12;25);&quot;Noël&quot;;&quot;&quot;)))))))))))))); IF((MONTH([.AD11])=3)AND(WEEKDAY([.AD11])=1)AND(DAY([.AD11])&gt;=25);&quot;  * +1h&quot;;IF((MONTH([.AD11])=10)AND(WEEKDAY([.AD11])=1)AND(DAY([.AD1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11]" office:value-type="date" office:date-value="2018-06-07" calcext:value-type="date">
            <text:p>07/06/2018</text:p>
          </table:table-cell>
          <table:table-cell table:style-name="ce210" table:formula="of:=[.AJ10]+1" office:value-type="date" office:date-value="2018-06-07" calcext:value-type="date">
            <text:p>jeu. 07</text:p>
          </table:table-cell>
          <table:table-cell table:style-name="ce223" table:formula="of:=CONCATENATE(IF([.AJ11]=&quot;&quot;;&quot;&quot;;IF([.AJ11]=DATE(YEAR([.AJ11]);1;1);&quot;Jour de l'an&quot;;IF([.AJ11]=ORG.OPENOFFICE.EASTERSUNDAY(YEAR([.AJ11]));&quot;Pâques&quot;;IF([.AJ11]=ORG.OPENOFFICE.EASTERSUNDAY(YEAR([.AJ11]))+1;&quot; &quot;;IF([.AJ11]=ORG.OPENOFFICE.EASTERSUNDAY(YEAR([.AJ11]))+39;&quot;Ascension&quot;;IF([.AJ11]=ORG.OPENOFFICE.EASTERSUNDAY(YEAR([.AJ11]))+49;&quot;Pentecôte&quot;;IF([.AJ11]=ORG.OPENOFFICE.EASTERSUNDAY(YEAR([.AJ11]))+50;&quot; &quot;;IF([.AJ11]=DATE(YEAR([.AJ11]);5;1);&quot;Fête du travail&quot;;IF([.AJ11]=DATE(YEAR([.AJ11]);5;8);&quot;Victoire 1945&quot;;IF([.AJ11]=DATE(YEAR([.AJ11]);7;14);&quot;Fête nationale&quot;;IF([.AJ11]=DATE(YEAR([.AJ11]);8;15);&quot;Assomption&quot;;IF([.AJ11]=DATE(YEAR([.AJ11]);11;1);&quot;Toussaint&quot;;IF([.AJ11]=DATE(YEAR([.AJ11]);11;11);&quot;Armistice 1918&quot;;IF([.AJ11]=DATE(YEAR([.AJ11]);12;25);&quot;Noël&quot;;&quot;&quot;)))))))))))))); IF((MONTH([.AJ11])=3)AND(WEEKDAY([.AJ11])=1)AND(DAY([.AJ11])&gt;=25);&quot;  * +1h&quot;;IF((MONTH([.AJ11])=10)AND(WEEKDAY([.AJ11])=1)AND(DAY([.AJ1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11]" office:value-type="date" office:date-value="2018-07-07" calcext:value-type="date">
            <text:p>07/07/2018</text:p>
          </table:table-cell>
          <table:table-cell table:style-name="ce210" table:formula="of:=[.AP10]+1" office:value-type="date" office:date-value="2018-07-07" calcext:value-type="date">
            <text:p>sam. 07</text:p>
          </table:table-cell>
          <table:table-cell table:style-name="ce223" table:formula="of:=CONCATENATE(IF([.AP11]=&quot;&quot;;&quot;&quot;;IF([.AP11]=DATE(YEAR([.AP11]);1;1);&quot;Jour de l'an&quot;;IF([.AP11]=ORG.OPENOFFICE.EASTERSUNDAY(YEAR([.AP11]));&quot;Pâques&quot;;IF([.AP11]=ORG.OPENOFFICE.EASTERSUNDAY(YEAR([.AP11]))+1;&quot; &quot;;IF([.AP11]=ORG.OPENOFFICE.EASTERSUNDAY(YEAR([.AP11]))+39;&quot;Ascension&quot;;IF([.AP11]=ORG.OPENOFFICE.EASTERSUNDAY(YEAR([.AP11]))+49;&quot;Pentecôte&quot;;IF([.AP11]=ORG.OPENOFFICE.EASTERSUNDAY(YEAR([.AP11]))+50;&quot; &quot;;IF([.AP11]=DATE(YEAR([.AP11]);5;1);&quot;Fête du travail&quot;;IF([.AP11]=DATE(YEAR([.AP11]);5;8);&quot;Victoire 1945&quot;;IF([.AP11]=DATE(YEAR([.AP11]);7;14);&quot;Fête nationale&quot;;IF([.AP11]=DATE(YEAR([.AP11]);8;15);&quot;Assomption&quot;;IF([.AP11]=DATE(YEAR([.AP11]);11;1);&quot;Toussaint&quot;;IF([.AP11]=DATE(YEAR([.AP11]);11;11);&quot;Armistice 1918&quot;;IF([.AP11]=DATE(YEAR([.AP11]);12;25);&quot;Noël&quot;;&quot;&quot;)))))))))))))); IF((MONTH([.AP11])=3)AND(WEEKDAY([.AP11])=1)AND(DAY([.AP11])&gt;=25);&quot;  * +1h&quot;;IF((MONTH([.AP11])=10)AND(WEEKDAY([.AP11])=1)AND(DAY([.AP1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11]" office:value-type="date" office:date-value="2018-08-07" calcext:value-type="date">
            <text:p>07/08/2018</text:p>
          </table:table-cell>
          <table:table-cell table:style-name="ce210" table:formula="of:=[.AV10]+1" office:value-type="date" office:date-value="2018-08-07" calcext:value-type="date">
            <text:p>mar. 07</text:p>
          </table:table-cell>
          <table:table-cell table:style-name="ce223" table:formula="of:=CONCATENATE(IF([.AV11]=&quot;&quot;;&quot;&quot;;IF([.AV11]=DATE(YEAR([.AV11]);1;1);&quot;Jour de l'an&quot;;IF([.AV11]=ORG.OPENOFFICE.EASTERSUNDAY(YEAR([.AV11]));&quot;Pâques&quot;;IF([.AV11]=ORG.OPENOFFICE.EASTERSUNDAY(YEAR([.AV11]))+1;&quot; &quot;;IF([.AV11]=ORG.OPENOFFICE.EASTERSUNDAY(YEAR([.AV11]))+39;&quot;Ascension&quot;;IF([.AV11]=ORG.OPENOFFICE.EASTERSUNDAY(YEAR([.AV11]))+49;&quot;Pentecôte&quot;;IF([.AV11]=ORG.OPENOFFICE.EASTERSUNDAY(YEAR([.AV11]))+50;&quot; &quot;;IF([.AV11]=DATE(YEAR([.AV11]);5;1);&quot;Fête du travail&quot;;IF([.AV11]=DATE(YEAR([.AV11]);5;8);&quot;Victoire 1945&quot;;IF([.AV11]=DATE(YEAR([.AV11]);7;14);&quot;Fête nationale&quot;;IF([.AV11]=DATE(YEAR([.AV11]);8;15);&quot;Assomption&quot;;IF([.AV11]=DATE(YEAR([.AV11]);11;1);&quot;Toussaint&quot;;IF([.AV11]=DATE(YEAR([.AV11]);11;11);&quot;Armistice 1918&quot;;IF([.AV11]=DATE(YEAR([.AV11]);12;25);&quot;Noël&quot;;&quot;&quot;)))))))))))))); IF((MONTH([.AV11])=3)AND(WEEKDAY([.AV11])=1)AND(DAY([.AV11])&gt;=25);&quot;  * +1h&quot;;IF((MONTH([.AV11])=10)AND(WEEKDAY([.AV11])=1)AND(DAY([.AV1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11]" office:value-type="date" office:date-value="2018-09-07" calcext:value-type="date">
            <text:p>07/09/2018</text:p>
          </table:table-cell>
          <table:table-cell table:style-name="ce210" table:formula="of:=[.BB10]+1" office:value-type="date" office:date-value="2018-09-07" calcext:value-type="date">
            <text:p>ven. 07</text:p>
          </table:table-cell>
          <table:table-cell table:style-name="ce223" table:formula="of:=CONCATENATE(IF([.BB11]=&quot;&quot;;&quot;&quot;;IF([.BB11]=DATE(YEAR([.BB11]);1;1);&quot;Jour de l'an&quot;;IF([.BB11]=ORG.OPENOFFICE.EASTERSUNDAY(YEAR([.BB11]));&quot;Pâques&quot;;IF([.BB11]=ORG.OPENOFFICE.EASTERSUNDAY(YEAR([.BB11]))+1;&quot; &quot;;IF([.BB11]=ORG.OPENOFFICE.EASTERSUNDAY(YEAR([.BB11]))+39;&quot;Ascension&quot;;IF([.BB11]=ORG.OPENOFFICE.EASTERSUNDAY(YEAR([.BB11]))+49;&quot;Pentecôte&quot;;IF([.BB11]=ORG.OPENOFFICE.EASTERSUNDAY(YEAR([.BB11]))+50;&quot; &quot;;IF([.BB11]=DATE(YEAR([.BB11]);5;1);&quot;Fête du travail&quot;;IF([.BB11]=DATE(YEAR([.BB11]);5;8);&quot;Victoire 1945&quot;;IF([.BB11]=DATE(YEAR([.BB11]);7;14);&quot;Fête nationale&quot;;IF([.BB11]=DATE(YEAR([.BB11]);8;15);&quot;Assomption&quot;;IF([.BB11]=DATE(YEAR([.BB11]);11;1);&quot;Toussaint&quot;;IF([.BB11]=DATE(YEAR([.BB11]);11;11);&quot;Armistice 1918&quot;;IF([.BB11]=DATE(YEAR([.BB11]);12;25);&quot;Noël&quot;;&quot;&quot;)))))))))))))); IF((MONTH([.BB11])=3)AND(WEEKDAY([.BB11])=1)AND(DAY([.BB11])&gt;=25);&quot;  * +1h&quot;;IF((MONTH([.BB11])=10)AND(WEEKDAY([.BB11])=1)AND(DAY([.BB1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11]" office:value-type="date" office:date-value="2018-10-07" calcext:value-type="date">
            <text:p>07/10/2018</text:p>
          </table:table-cell>
          <table:table-cell table:style-name="ce210" table:formula="of:=[.BH10]+1" office:value-type="date" office:date-value="2018-10-07" calcext:value-type="date">
            <text:p>dim. 07</text:p>
          </table:table-cell>
          <table:table-cell table:style-name="ce223" table:formula="of:=CONCATENATE(IF([.BH11]=&quot;&quot;;&quot;&quot;;IF([.BH11]=DATE(YEAR([.BH11]);1;1);&quot;Jour de l'an&quot;;IF([.BH11]=ORG.OPENOFFICE.EASTERSUNDAY(YEAR([.BH11]));&quot;Pâques&quot;;IF([.BH11]=ORG.OPENOFFICE.EASTERSUNDAY(YEAR([.BH11]))+1;&quot; &quot;;IF([.BH11]=ORG.OPENOFFICE.EASTERSUNDAY(YEAR([.BH11]))+39;&quot;Ascension&quot;;IF([.BH11]=ORG.OPENOFFICE.EASTERSUNDAY(YEAR([.BH11]))+49;&quot;Pentecôte&quot;;IF([.BH11]=ORG.OPENOFFICE.EASTERSUNDAY(YEAR([.BH11]))+50;&quot; &quot;;IF([.BH11]=DATE(YEAR([.BH11]);5;1);&quot;Fête du travail&quot;;IF([.BH11]=DATE(YEAR([.BH11]);5;8);&quot;Victoire 1945&quot;;IF([.BH11]=DATE(YEAR([.BH11]);7;14);&quot;Fête nationale&quot;;IF([.BH11]=DATE(YEAR([.BH11]);8;15);&quot;Assomption&quot;;IF([.BH11]=DATE(YEAR([.BH11]);11;1);&quot;Toussaint&quot;;IF([.BH11]=DATE(YEAR([.BH11]);11;11);&quot;Armistice 1918&quot;;IF([.BH11]=DATE(YEAR([.BH11]);12;25);&quot;Noël&quot;;&quot;&quot;)))))))))))))); IF((MONTH([.BH11])=3)AND(WEEKDAY([.BH11])=1)AND(DAY([.BH11])&gt;=25);&quot;  * +1h&quot;;IF((MONTH([.BH11])=10)AND(WEEKDAY([.BH11])=1)AND(DAY([.BH1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11]" office:value-type="date" office:date-value="2018-11-07" calcext:value-type="date">
            <text:p>07/11/2018</text:p>
          </table:table-cell>
          <table:table-cell table:style-name="ce210" table:formula="of:=[.BN10]+1" office:value-type="date" office:date-value="2018-11-07" calcext:value-type="date">
            <text:p>mer. 07</text:p>
          </table:table-cell>
          <table:table-cell table:style-name="ce223" table:formula="of:=CONCATENATE(IF([.BN11]=&quot;&quot;;&quot;&quot;;IF([.BN11]=DATE(YEAR([.BN11]);1;1);&quot;Jour de l'an&quot;;IF([.BN11]=ORG.OPENOFFICE.EASTERSUNDAY(YEAR([.BN11]));&quot;Pâques&quot;;IF([.BN11]=ORG.OPENOFFICE.EASTERSUNDAY(YEAR([.BN11]))+1;&quot; &quot;;IF([.BN11]=ORG.OPENOFFICE.EASTERSUNDAY(YEAR([.BN11]))+39;&quot;Ascension&quot;;IF([.BN11]=ORG.OPENOFFICE.EASTERSUNDAY(YEAR([.BN11]))+49;&quot;Pentecôte&quot;;IF([.BN11]=ORG.OPENOFFICE.EASTERSUNDAY(YEAR([.BN11]))+50;&quot; &quot;;IF([.BN11]=DATE(YEAR([.BN11]);5;1);&quot;Fête du travail&quot;;IF([.BN11]=DATE(YEAR([.BN11]);5;8);&quot;Victoire 1945&quot;;IF([.BN11]=DATE(YEAR([.BN11]);7;14);&quot;Fête nationale&quot;;IF([.BN11]=DATE(YEAR([.BN11]);8;15);&quot;Assomption&quot;;IF([.BN11]=DATE(YEAR([.BN11]);11;1);&quot;Toussaint&quot;;IF([.BN11]=DATE(YEAR([.BN11]);11;11);&quot;Armistice 1918&quot;;IF([.BN11]=DATE(YEAR([.BN11]);12;25);&quot;Noël&quot;;&quot;&quot;)))))))))))))); IF((MONTH([.BN11])=3)AND(WEEKDAY([.BN11])=1)AND(DAY([.BN11])&gt;=25);&quot;  * +1h&quot;;IF((MONTH([.BN11])=10)AND(WEEKDAY([.BN11])=1)AND(DAY([.BN11])&gt;=25);&quot;  * -1h&quot;;&quot;&quot;)))">
            <text:p/>
          </table:table-cell>
          <table:table-cell table:style-name="ce296"/>
          <table:table-cell table:style-name="ce190" office:value-type="float" office:value="0" calcext:value-type="float">
            <text:p>0,00</text:p>
          </table:table-cell>
          <table:table-cell table:style-name="ce196"/>
          <table:table-cell table:style-name="ce204" table:formula="of:=[.BT11]" office:value-type="date" office:date-value="2018-12-07" calcext:value-type="date">
            <text:p>07/12/2018</text:p>
          </table:table-cell>
          <table:table-cell table:style-name="ce210" table:formula="of:=[.BT10]+1" office:value-type="date" office:date-value="2018-12-07" calcext:value-type="date">
            <text:p>ven. 07</text:p>
          </table:table-cell>
          <table:table-cell table:style-name="ce223" table:formula="of:=CONCATENATE(IF([.BT11]=&quot;&quot;;&quot;&quot;;IF([.BT11]=DATE(YEAR([.BT11]);1;1);&quot;Jour de l'an&quot;;IF([.BT11]=ORG.OPENOFFICE.EASTERSUNDAY(YEAR([.BT11]));&quot;Pâques&quot;;IF([.BT11]=ORG.OPENOFFICE.EASTERSUNDAY(YEAR([.BT11]))+1;&quot; &quot;;IF([.BT11]=ORG.OPENOFFICE.EASTERSUNDAY(YEAR([.BT11]))+39;&quot;Ascension&quot;;IF([.BT11]=ORG.OPENOFFICE.EASTERSUNDAY(YEAR([.BT11]))+49;&quot;Pentecôte&quot;;IF([.BT11]=ORG.OPENOFFICE.EASTERSUNDAY(YEAR([.BT11]))+50;&quot; &quot;;IF([.BT11]=DATE(YEAR([.BT11]);5;1);&quot;Fête du travail&quot;;IF([.BT11]=DATE(YEAR([.BT11]);5;8);&quot;Victoire 1945&quot;;IF([.BT11]=DATE(YEAR([.BT11]);7;14);&quot;Fête nationale&quot;;IF([.BT11]=DATE(YEAR([.BT11]);8;15);&quot;Assomption&quot;;IF([.BT11]=DATE(YEAR([.BT11]);11;1);&quot;Toussaint&quot;;IF([.BT11]=DATE(YEAR([.BT11]);11;11);&quot;Armistice 1918&quot;;IF([.BT11]=DATE(YEAR([.BT11]);12;25);&quot;Noël&quot;;&quot;&quot;)))))))))))))); IF((MONTH([.BT11])=3)AND(WEEKDAY([.BT11])=1)AND(DAY([.BT11])&gt;=25);&quot;  * +1h&quot;;IF((MONTH([.BT11])=10)AND(WEEKDAY([.BT11])=1)AND(DAY([.BT1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11]" office:value-type="date" office:date-value="2019-01-07" calcext:value-type="date">
            <text:p>07/01/2019</text:p>
          </table:table-cell>
          <table:table-cell table:style-name="ce210" table:formula="of:=[.BZ10]+1" office:value-type="date" office:date-value="2019-01-07" calcext:value-type="date">
            <text:p>lun. 07</text:p>
          </table:table-cell>
          <table:table-cell table:style-name="ce223" table:formula="of:=CONCATENATE(IF([.BZ11]=&quot;&quot;;&quot;&quot;;IF([.BZ11]=DATE(YEAR([.BZ11]);1;1);&quot;Jour de l'an&quot;;IF([.BZ11]=ORG.OPENOFFICE.EASTERSUNDAY(YEAR([.BZ11]));&quot;Pâques&quot;;IF([.BZ11]=ORG.OPENOFFICE.EASTERSUNDAY(YEAR([.BZ11]))+1;&quot; &quot;;IF([.BZ11]=ORG.OPENOFFICE.EASTERSUNDAY(YEAR([.BZ11]))+39;&quot;Ascension&quot;;IF([.BZ11]=ORG.OPENOFFICE.EASTERSUNDAY(YEAR([.BZ11]))+49;&quot;Pentecôte&quot;;IF([.BZ11]=ORG.OPENOFFICE.EASTERSUNDAY(YEAR([.BZ11]))+50;&quot; &quot;;IF([.BZ11]=DATE(YEAR([.BZ11]);5;1);&quot;Fête du travail&quot;;IF([.BZ11]=DATE(YEAR([.BZ11]);5;8);&quot;Victoire 1945&quot;;IF([.BZ11]=DATE(YEAR([.BZ11]);7;14);&quot;Fête nationale&quot;;IF([.BZ11]=DATE(YEAR([.BZ11]);8;15);&quot;Assomption&quot;;IF([.BZ11]=DATE(YEAR([.BZ11]);11;1);&quot;Toussaint&quot;;IF([.BZ11]=DATE(YEAR([.BZ11]);11;11);&quot;Armistice 1918&quot;;IF([.BZ11]=DATE(YEAR([.BZ11]);12;25);&quot;Noël&quot;;&quot;&quot;)))))))))))))); IF((MONTH([.BZ11])=3)AND(WEEKDAY([.BZ11])=1)AND(DAY([.BZ11])&gt;=25);&quot;  * +1h&quot;;IF((MONTH([.BZ11])=10)AND(WEEKDAY([.BZ11])=1)AND(DAY([.BZ11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12]" office:value-type="date" office:date-value="2018-01-08" calcext:value-type="date">
            <text:p>08/01/2018</text:p>
          </table:table-cell>
          <table:table-cell table:style-name="ce210" table:formula="of:=[.F11]+1" office:value-type="date" office:date-value="2018-01-08" calcext:value-type="date">
            <text:p>lun. 08</text:p>
          </table:table-cell>
          <table:table-cell table:style-name="ce223" table:formula="of:=CONCATENATE(IF([.F12]=&quot;&quot;;&quot;&quot;;IF([.F12]=DATE(YEAR([.F12]);1;1);&quot;Jour de l'an&quot;;IF([.F12]=ORG.OPENOFFICE.EASTERSUNDAY(YEAR([.F12]));&quot;Pâques&quot;;IF([.F12]=ORG.OPENOFFICE.EASTERSUNDAY(YEAR([.F12]))+1;&quot; &quot;;IF([.F12]=ORG.OPENOFFICE.EASTERSUNDAY(YEAR([.F12]))+39;&quot;Ascension&quot;;IF([.F12]=ORG.OPENOFFICE.EASTERSUNDAY(YEAR([.F12]))+49;&quot;Pentecôte&quot;;IF([.F12]=ORG.OPENOFFICE.EASTERSUNDAY(YEAR([.F12]))+50;&quot; &quot;;IF([.C11]=DATE(YEAR([.F12]);5;1);&quot;Fête du travail&quot;;IF([.F12]=DATE(YEAR([.F12]);5;8);&quot;Victoire 1945&quot;;IF([.F12]=DATE(YEAR([.F12]);7;14);&quot;Fête nationale&quot;;IF([.F12]=DATE(YEAR([.F12]);8;15);&quot;Assomption&quot;;IF([.F12]=DATE(YEAR([.F12]);11;1);&quot;Toussaint&quot;;IF([.F12]=DATE(YEAR([.F12]);11;11);&quot;Armistice 1918&quot;;IF([.F12]=DATE(YEAR([.F12]);12;25);&quot;Noël&quot;;&quot;&quot;)))))))))))))); IF((MONTH([.F12])=3)AND(WEEKDAY([.F12])=1)AND(DAY([.F12])&gt;=25);&quot;  * +1h&quot;;IF((MONTH([.F12])=10)AND(WEEKDAY([.F12])=1)AND(DAY([.F12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12]" office:value-type="date" office:date-value="2018-02-08" calcext:value-type="date">
            <text:p>08/02/2018</text:p>
          </table:table-cell>
          <table:table-cell table:style-name="ce210" table:formula="of:=[.L11]+1" office:value-type="date" office:date-value="2018-02-08" calcext:value-type="date">
            <text:p>jeu. 08</text:p>
          </table:table-cell>
          <table:table-cell table:style-name="ce223" table:formula="of:=CONCATENATE(IF([.L12]=&quot;&quot;;&quot;&quot;;IF([.L12]=DATE(YEAR([.L12]);1;1);&quot;Jour de l'an&quot;;IF([.L12]=ORG.OPENOFFICE.EASTERSUNDAY(YEAR([.L12]));&quot;Pâques&quot;;IF([.L12]=ORG.OPENOFFICE.EASTERSUNDAY(YEAR([.L12]))+1;&quot; &quot;;IF([.L12]=ORG.OPENOFFICE.EASTERSUNDAY(YEAR([.L12]))+39;&quot;Ascension&quot;;IF([.L12]=ORG.OPENOFFICE.EASTERSUNDAY(YEAR([.L12]))+49;&quot;Pentecôte&quot;;IF([.L12]=ORG.OPENOFFICE.EASTERSUNDAY(YEAR([.L12]))+50;&quot; &quot;;IF([.L12]=DATE(YEAR([.L12]);5;1);&quot;Fête du travail&quot;;IF([.L12]=DATE(YEAR([.L12]);5;8);&quot;Victoire 1945&quot;;IF([.L12]=DATE(YEAR([.L12]);7;14);&quot;Fête nationale&quot;;IF([.L12]=DATE(YEAR([.L12]);8;15);&quot;Assomption&quot;;IF([.L12]=DATE(YEAR([.L12]);11;1);&quot;Toussaint&quot;;IF([.L12]=DATE(YEAR([.L12]);11;11);&quot;Armistice 1918&quot;;IF([.L12]=DATE(YEAR([.L12]);12;25);&quot;Noël&quot;;&quot;&quot;)))))))))))))); IF((MONTH([.L12])=3)AND(WEEKDAY([.L12])=1)AND(DAY([.L12])&gt;=25);&quot;  * +1h&quot;;IF((MONTH([.L12])=10)AND(WEEKDAY([.L12])=1)AND(DAY([.L12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12]" office:value-type="date" office:date-value="2018-03-08" calcext:value-type="date">
            <text:p>08/03/2018</text:p>
          </table:table-cell>
          <table:table-cell table:style-name="ce210" table:formula="of:=[.R11]+1" office:value-type="date" office:date-value="2018-03-08" calcext:value-type="date">
            <text:p>jeu. 08</text:p>
          </table:table-cell>
          <table:table-cell table:style-name="ce223" table:formula="of:=CONCATENATE(IF([.R12]=&quot;&quot;;&quot;&quot;;IF([.R12]=DATE(YEAR([.R12]);1;1);&quot;Jour de l'an&quot;;IF([.R12]=ORG.OPENOFFICE.EASTERSUNDAY(YEAR([.R12]));&quot;Pâques&quot;;IF([.R12]=ORG.OPENOFFICE.EASTERSUNDAY(YEAR([.R12]))+1;&quot; &quot;;IF([.R12]=ORG.OPENOFFICE.EASTERSUNDAY(YEAR([.R12]))+39;&quot;Ascension&quot;;IF([.R12]=ORG.OPENOFFICE.EASTERSUNDAY(YEAR([.R12]))+49;&quot;Pentecôte&quot;;IF([.R12]=ORG.OPENOFFICE.EASTERSUNDAY(YEAR([.R12]))+50;&quot; &quot;;IF([.R12]=DATE(YEAR([.R12]);5;1);&quot;Fête du travail&quot;;IF([.R12]=DATE(YEAR([.R12]);5;8);&quot;Victoire 1945&quot;;IF([.R12]=DATE(YEAR([.R12]);7;14);&quot;Fête nationale&quot;;IF([.R12]=DATE(YEAR([.R12]);8;15);&quot;Assomption&quot;;IF([.R12]=DATE(YEAR([.R12]);11;1);&quot;Toussaint&quot;;IF([.R12]=DATE(YEAR([.R12]);11;11);&quot;Armistice 1918&quot;;IF([.R12]=DATE(YEAR([.R12]);12;25);&quot;Noël&quot;;&quot;&quot;)))))))))))))); IF((MONTH([.R12])=3)AND(WEEKDAY([.R12])=1)AND(DAY([.R12])&gt;=25);&quot;  * +1h&quot;;IF((MONTH([.R12])=10)AND(WEEKDAY([.R12])=1)AND(DAY([.R12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12]" office:value-type="date" office:date-value="2018-04-08" calcext:value-type="date">
            <text:p>08/04/2018</text:p>
          </table:table-cell>
          <table:table-cell table:style-name="ce210" table:formula="of:=[.X11]+1" office:value-type="date" office:date-value="2018-04-08" calcext:value-type="date">
            <text:p>dim. 08</text:p>
          </table:table-cell>
          <table:table-cell table:style-name="ce223" table:formula="of:=CONCATENATE(IF([.X12]=&quot;&quot;;&quot;&quot;;IF([.X12]=DATE(YEAR([.X12]);1;1);&quot;Jour de l'an&quot;;IF([.X12]=ORG.OPENOFFICE.EASTERSUNDAY(YEAR([.X12]));&quot;Pâques&quot;;IF([.X12]=ORG.OPENOFFICE.EASTERSUNDAY(YEAR([.X12]))+1;&quot; &quot;;IF([.X12]=ORG.OPENOFFICE.EASTERSUNDAY(YEAR([.X12]))+39;&quot;Ascension&quot;;IF([.X12]=ORG.OPENOFFICE.EASTERSUNDAY(YEAR([.X12]))+49;&quot;Pentecôte&quot;;IF([.X12]=ORG.OPENOFFICE.EASTERSUNDAY(YEAR([.X12]))+50;&quot; &quot;;IF([.X12]=DATE(YEAR([.X12]);5;1);&quot;Fête du travail&quot;;IF([.X12]=DATE(YEAR([.X12]);5;8);&quot;Victoire 1945&quot;;IF([.X12]=DATE(YEAR([.X12]);7;14);&quot;Fête nationale&quot;;IF([.X12]=DATE(YEAR([.X12]);8;15);&quot;Assomption&quot;;IF([.X12]=DATE(YEAR([.X12]);11;1);&quot;Toussaint&quot;;IF([.X12]=DATE(YEAR([.X12]);11;11);&quot;Armistice 1918&quot;;IF([.X12]=DATE(YEAR([.X12]);12;25);&quot;Noël&quot;;&quot;&quot;)))))))))))))); IF((MONTH([.X12])=3)AND(WEEKDAY([.X12])=1)AND(DAY([.X12])&gt;=25);&quot;  * +1h&quot;;IF((MONTH([.X12])=10)AND(WEEKDAY([.X12])=1)AND(DAY([.X12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12]" office:value-type="date" office:date-value="2018-05-08" calcext:value-type="date">
            <text:p>08/05/2018</text:p>
          </table:table-cell>
          <table:table-cell table:style-name="ce210" table:formula="of:=[.AD11]+1" office:value-type="date" office:date-value="2018-05-08" calcext:value-type="date">
            <text:p>mar. 08</text:p>
          </table:table-cell>
          <table:table-cell table:style-name="ce223" table:formula="of:=CONCATENATE(IF([.AD12]=&quot;&quot;;&quot;&quot;;IF([.AD12]=DATE(YEAR([.AD12]);1;1);&quot;Jour de l'an&quot;;IF([.AD12]=ORG.OPENOFFICE.EASTERSUNDAY(YEAR([.AD12]));&quot;Pâques&quot;;IF([.AD12]=ORG.OPENOFFICE.EASTERSUNDAY(YEAR([.AD12]))+1;&quot; &quot;;IF([.AD12]=ORG.OPENOFFICE.EASTERSUNDAY(YEAR([.AD12]))+39;&quot;Ascension&quot;;IF([.AD12]=ORG.OPENOFFICE.EASTERSUNDAY(YEAR([.AD12]))+49;&quot;Pentecôte&quot;;IF([.AD12]=ORG.OPENOFFICE.EASTERSUNDAY(YEAR([.AD12]))+50;&quot; &quot;;IF([.AD12]=DATE(YEAR([.AD12]);5;1);&quot;Fête du travail&quot;;IF([.AD12]=DATE(YEAR([.AD12]);5;8);&quot;Victoire 1945&quot;;IF([.AD12]=DATE(YEAR([.AD12]);7;14);&quot;Fête nationale&quot;;IF([.AD12]=DATE(YEAR([.AD12]);8;15);&quot;Assomption&quot;;IF([.AD12]=DATE(YEAR([.AD12]);11;1);&quot;Toussaint&quot;;IF([.AD12]=DATE(YEAR([.AD12]);11;11);&quot;Armistice 1918&quot;;IF([.AD12]=DATE(YEAR([.AD12]);12;25);&quot;Noël&quot;;&quot;&quot;)))))))))))))); IF((MONTH([.AD12])=3)AND(WEEKDAY([.AD12])=1)AND(DAY([.AD12])&gt;=25);&quot;  * +1h&quot;;IF((MONTH([.AD12])=10)AND(WEEKDAY([.AD12])=1)AND(DAY([.AD12])&gt;=25);&quot;  * -1h&quot;;&quot;&quot;)))" office:value-type="string" office:string-value="Victoire 1945" calcext:value-type="string">
            <text:p>Victoire 1945</text:p>
          </table:table-cell>
          <table:table-cell table:style-name="ce296"/>
          <table:table-cell table:style-name="ce190"/>
          <table:table-cell table:style-name="ce196"/>
          <table:table-cell table:style-name="ce204" table:formula="of:=[.AJ12]" office:value-type="date" office:date-value="2018-06-08" calcext:value-type="date">
            <text:p>08/06/2018</text:p>
          </table:table-cell>
          <table:table-cell table:style-name="ce210" table:formula="of:=[.AJ11]+1" office:value-type="date" office:date-value="2018-06-08" calcext:value-type="date">
            <text:p>ven. 08</text:p>
          </table:table-cell>
          <table:table-cell table:style-name="ce223" table:formula="of:=CONCATENATE(IF([.AJ12]=&quot;&quot;;&quot;&quot;;IF([.AJ12]=DATE(YEAR([.AJ12]);1;1);&quot;Jour de l'an&quot;;IF([.AJ12]=ORG.OPENOFFICE.EASTERSUNDAY(YEAR([.AJ12]));&quot;Pâques&quot;;IF([.AJ12]=ORG.OPENOFFICE.EASTERSUNDAY(YEAR([.AJ12]))+1;&quot; &quot;;IF([.AJ12]=ORG.OPENOFFICE.EASTERSUNDAY(YEAR([.AJ12]))+39;&quot;Ascension&quot;;IF([.AJ12]=ORG.OPENOFFICE.EASTERSUNDAY(YEAR([.AJ12]))+49;&quot;Pentecôte&quot;;IF([.AJ12]=ORG.OPENOFFICE.EASTERSUNDAY(YEAR([.AJ12]))+50;&quot; &quot;;IF([.AJ12]=DATE(YEAR([.AJ12]);5;1);&quot;Fête du travail&quot;;IF([.AJ12]=DATE(YEAR([.AJ12]);5;8);&quot;Victoire 1945&quot;;IF([.AJ12]=DATE(YEAR([.AJ12]);7;14);&quot;Fête nationale&quot;;IF([.AJ12]=DATE(YEAR([.AJ12]);8;15);&quot;Assomption&quot;;IF([.AJ12]=DATE(YEAR([.AJ12]);11;1);&quot;Toussaint&quot;;IF([.AJ12]=DATE(YEAR([.AJ12]);11;11);&quot;Armistice 1918&quot;;IF([.AJ12]=DATE(YEAR([.AJ12]);12;25);&quot;Noël&quot;;&quot;&quot;)))))))))))))); IF((MONTH([.AJ12])=3)AND(WEEKDAY([.AJ12])=1)AND(DAY([.AJ12])&gt;=25);&quot;  * +1h&quot;;IF((MONTH([.AJ12])=10)AND(WEEKDAY([.AJ12])=1)AND(DAY([.AJ12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P12]" office:value-type="date" office:date-value="2018-07-08" calcext:value-type="date">
            <text:p>08/07/2018</text:p>
          </table:table-cell>
          <table:table-cell table:style-name="ce210" table:formula="of:=[.AP11]+1" office:value-type="date" office:date-value="2018-07-08" calcext:value-type="date">
            <text:p>dim. 08</text:p>
          </table:table-cell>
          <table:table-cell table:style-name="ce223" table:formula="of:=CONCATENATE(IF([.AP12]=&quot;&quot;;&quot;&quot;;IF([.AP12]=DATE(YEAR([.AP12]);1;1);&quot;Jour de l'an&quot;;IF([.AP12]=ORG.OPENOFFICE.EASTERSUNDAY(YEAR([.AP12]));&quot;Pâques&quot;;IF([.AP12]=ORG.OPENOFFICE.EASTERSUNDAY(YEAR([.AP12]))+1;&quot; &quot;;IF([.AP12]=ORG.OPENOFFICE.EASTERSUNDAY(YEAR([.AP12]))+39;&quot;Ascension&quot;;IF([.AP12]=ORG.OPENOFFICE.EASTERSUNDAY(YEAR([.AP12]))+49;&quot;Pentecôte&quot;;IF([.AP12]=ORG.OPENOFFICE.EASTERSUNDAY(YEAR([.AP12]))+50;&quot; &quot;;IF([.AP12]=DATE(YEAR([.AP12]);5;1);&quot;Fête du travail&quot;;IF([.AP12]=DATE(YEAR([.AP12]);5;8);&quot;Victoire 1945&quot;;IF([.AP12]=DATE(YEAR([.AP12]);7;14);&quot;Fête nationale&quot;;IF([.AP12]=DATE(YEAR([.AP12]);8;15);&quot;Assomption&quot;;IF([.AP12]=DATE(YEAR([.AP12]);11;1);&quot;Toussaint&quot;;IF([.AP12]=DATE(YEAR([.AP12]);11;11);&quot;Armistice 1918&quot;;IF([.AP12]=DATE(YEAR([.AP12]);12;25);&quot;Noël&quot;;&quot;&quot;)))))))))))))); IF((MONTH([.AP12])=3)AND(WEEKDAY([.AP12])=1)AND(DAY([.AP12])&gt;=25);&quot;  * +1h&quot;;IF((MONTH([.AP12])=10)AND(WEEKDAY([.AP12])=1)AND(DAY([.AP1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12]" office:value-type="date" office:date-value="2018-08-08" calcext:value-type="date">
            <text:p>08/08/2018</text:p>
          </table:table-cell>
          <table:table-cell table:style-name="ce210" table:formula="of:=[.AV11]+1" office:value-type="date" office:date-value="2018-08-08" calcext:value-type="date">
            <text:p>mer. 08</text:p>
          </table:table-cell>
          <table:table-cell table:style-name="ce223" table:formula="of:=CONCATENATE(IF([.AV12]=&quot;&quot;;&quot;&quot;;IF([.AV12]=DATE(YEAR([.AV12]);1;1);&quot;Jour de l'an&quot;;IF([.AV12]=ORG.OPENOFFICE.EASTERSUNDAY(YEAR([.AV12]));&quot;Pâques&quot;;IF([.AV12]=ORG.OPENOFFICE.EASTERSUNDAY(YEAR([.AV12]))+1;&quot; &quot;;IF([.AV12]=ORG.OPENOFFICE.EASTERSUNDAY(YEAR([.AV12]))+39;&quot;Ascension&quot;;IF([.AV12]=ORG.OPENOFFICE.EASTERSUNDAY(YEAR([.AV12]))+49;&quot;Pentecôte&quot;;IF([.AV12]=ORG.OPENOFFICE.EASTERSUNDAY(YEAR([.AV12]))+50;&quot; &quot;;IF([.AV12]=DATE(YEAR([.AV12]);5;1);&quot;Fête du travail&quot;;IF([.AV12]=DATE(YEAR([.AV12]);5;8);&quot;Victoire 1945&quot;;IF([.AV12]=DATE(YEAR([.AV12]);7;14);&quot;Fête nationale&quot;;IF([.AV12]=DATE(YEAR([.AV12]);8;15);&quot;Assomption&quot;;IF([.AV12]=DATE(YEAR([.AV12]);11;1);&quot;Toussaint&quot;;IF([.AV12]=DATE(YEAR([.AV12]);11;11);&quot;Armistice 1918&quot;;IF([.AV12]=DATE(YEAR([.AV12]);12;25);&quot;Noël&quot;;&quot;&quot;)))))))))))))); IF((MONTH([.AV12])=3)AND(WEEKDAY([.AV12])=1)AND(DAY([.AV12])&gt;=25);&quot;  * +1h&quot;;IF((MONTH([.AV12])=10)AND(WEEKDAY([.AV12])=1)AND(DAY([.AV1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12]" office:value-type="date" office:date-value="2018-09-08" calcext:value-type="date">
            <text:p>08/09/2018</text:p>
          </table:table-cell>
          <table:table-cell table:style-name="ce210" table:formula="of:=[.BB11]+1" office:value-type="date" office:date-value="2018-09-08" calcext:value-type="date">
            <text:p>sam. 08</text:p>
          </table:table-cell>
          <table:table-cell table:style-name="ce223" table:formula="of:=CONCATENATE(IF([.BB12]=&quot;&quot;;&quot;&quot;;IF([.BB12]=DATE(YEAR([.BB12]);1;1);&quot;Jour de l'an&quot;;IF([.BB12]=ORG.OPENOFFICE.EASTERSUNDAY(YEAR([.BB12]));&quot;Pâques&quot;;IF([.BB12]=ORG.OPENOFFICE.EASTERSUNDAY(YEAR([.BB12]))+1;&quot; &quot;;IF([.BB12]=ORG.OPENOFFICE.EASTERSUNDAY(YEAR([.BB12]))+39;&quot;Ascension&quot;;IF([.BB12]=ORG.OPENOFFICE.EASTERSUNDAY(YEAR([.BB12]))+49;&quot;Pentecôte&quot;;IF([.BB12]=ORG.OPENOFFICE.EASTERSUNDAY(YEAR([.BB12]))+50;&quot; &quot;;IF([.BB12]=DATE(YEAR([.BB12]);5;1);&quot;Fête du travail&quot;;IF([.BB12]=DATE(YEAR([.BB12]);5;8);&quot;Victoire 1945&quot;;IF([.BB12]=DATE(YEAR([.BB12]);7;14);&quot;Fête nationale&quot;;IF([.BB12]=DATE(YEAR([.BB12]);8;15);&quot;Assomption&quot;;IF([.BB12]=DATE(YEAR([.BB12]);11;1);&quot;Toussaint&quot;;IF([.BB12]=DATE(YEAR([.BB12]);11;11);&quot;Armistice 1918&quot;;IF([.BB12]=DATE(YEAR([.BB12]);12;25);&quot;Noël&quot;;&quot;&quot;)))))))))))))); IF((MONTH([.BB12])=3)AND(WEEKDAY([.BB12])=1)AND(DAY([.BB12])&gt;=25);&quot;  * +1h&quot;;IF((MONTH([.BB12])=10)AND(WEEKDAY([.BB12])=1)AND(DAY([.BB1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12]" office:value-type="date" office:date-value="2018-10-08" calcext:value-type="date">
            <text:p>08/10/2018</text:p>
          </table:table-cell>
          <table:table-cell table:style-name="ce210" table:formula="of:=[.BH11]+1" office:value-type="date" office:date-value="2018-10-08" calcext:value-type="date">
            <text:p>lun. 08</text:p>
          </table:table-cell>
          <table:table-cell table:style-name="ce223" table:formula="of:=CONCATENATE(IF([.BH12]=&quot;&quot;;&quot;&quot;;IF([.BH12]=DATE(YEAR([.BH12]);1;1);&quot;Jour de l'an&quot;;IF([.BH12]=ORG.OPENOFFICE.EASTERSUNDAY(YEAR([.BH12]));&quot;Pâques&quot;;IF([.BH12]=ORG.OPENOFFICE.EASTERSUNDAY(YEAR([.BH12]))+1;&quot; &quot;;IF([.BH12]=ORG.OPENOFFICE.EASTERSUNDAY(YEAR([.BH12]))+39;&quot;Ascension&quot;;IF([.BH12]=ORG.OPENOFFICE.EASTERSUNDAY(YEAR([.BH12]))+49;&quot;Pentecôte&quot;;IF([.BH12]=ORG.OPENOFFICE.EASTERSUNDAY(YEAR([.BH12]))+50;&quot; &quot;;IF([.BH12]=DATE(YEAR([.BH12]);5;1);&quot;Fête du travail&quot;;IF([.BH12]=DATE(YEAR([.BH12]);5;8);&quot;Victoire 1945&quot;;IF([.BH12]=DATE(YEAR([.BH12]);7;14);&quot;Fête nationale&quot;;IF([.BH12]=DATE(YEAR([.BH12]);8;15);&quot;Assomption&quot;;IF([.BH12]=DATE(YEAR([.BH12]);11;1);&quot;Toussaint&quot;;IF([.BH12]=DATE(YEAR([.BH12]);11;11);&quot;Armistice 1918&quot;;IF([.BH12]=DATE(YEAR([.BH12]);12;25);&quot;Noël&quot;;&quot;&quot;)))))))))))))); IF((MONTH([.BH12])=3)AND(WEEKDAY([.BH12])=1)AND(DAY([.BH12])&gt;=25);&quot;  * +1h&quot;;IF((MONTH([.BH12])=10)AND(WEEKDAY([.BH12])=1)AND(DAY([.BH1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12]" office:value-type="date" office:date-value="2018-11-08" calcext:value-type="date">
            <text:p>08/11/2018</text:p>
          </table:table-cell>
          <table:table-cell table:style-name="ce210" table:formula="of:=[.BN11]+1" office:value-type="date" office:date-value="2018-11-08" calcext:value-type="date">
            <text:p>jeu. 08</text:p>
          </table:table-cell>
          <table:table-cell table:style-name="ce223" table:formula="of:=CONCATENATE(IF([.BN12]=&quot;&quot;;&quot;&quot;;IF([.BN12]=DATE(YEAR([.BN12]);1;1);&quot;Jour de l'an&quot;;IF([.BN12]=ORG.OPENOFFICE.EASTERSUNDAY(YEAR([.BN12]));&quot;Pâques&quot;;IF([.BN12]=ORG.OPENOFFICE.EASTERSUNDAY(YEAR([.BN12]))+1;&quot; &quot;;IF([.BN12]=ORG.OPENOFFICE.EASTERSUNDAY(YEAR([.BN12]))+39;&quot;Ascension&quot;;IF([.BN12]=ORG.OPENOFFICE.EASTERSUNDAY(YEAR([.BN12]))+49;&quot;Pentecôte&quot;;IF([.BN12]=ORG.OPENOFFICE.EASTERSUNDAY(YEAR([.BN12]))+50;&quot; &quot;;IF([.BN12]=DATE(YEAR([.BN12]);5;1);&quot;Fête du travail&quot;;IF([.BN12]=DATE(YEAR([.BN12]);5;8);&quot;Victoire 1945&quot;;IF([.BN12]=DATE(YEAR([.BN12]);7;14);&quot;Fête nationale&quot;;IF([.BN12]=DATE(YEAR([.BN12]);8;15);&quot;Assomption&quot;;IF([.BN12]=DATE(YEAR([.BN12]);11;1);&quot;Toussaint&quot;;IF([.BN12]=DATE(YEAR([.BN12]);11;11);&quot;Armistice 1918&quot;;IF([.BN12]=DATE(YEAR([.BN12]);12;25);&quot;Noël&quot;;&quot;&quot;)))))))))))))); IF((MONTH([.BN12])=3)AND(WEEKDAY([.BN12])=1)AND(DAY([.BN12])&gt;=25);&quot;  * +1h&quot;;IF((MONTH([.BN12])=10)AND(WEEKDAY([.BN12])=1)AND(DAY([.BN12])&gt;=25);&quot;  * -1h&quot;;&quot;&quot;)))">
            <text:p/>
          </table:table-cell>
          <table:table-cell table:style-name="ce296"/>
          <table:table-cell table:style-name="ce190" office:value-type="float" office:value="0" calcext:value-type="float">
            <text:p>0,00</text:p>
          </table:table-cell>
          <table:table-cell table:style-name="ce196"/>
          <table:table-cell table:style-name="ce204" table:formula="of:=[.BT12]" office:value-type="date" office:date-value="2018-12-08" calcext:value-type="date">
            <text:p>08/12/2018</text:p>
          </table:table-cell>
          <table:table-cell table:style-name="ce210" table:formula="of:=[.BT11]+1" office:value-type="date" office:date-value="2018-12-08" calcext:value-type="date">
            <text:p>sam. 08</text:p>
          </table:table-cell>
          <table:table-cell table:style-name="ce223" table:formula="of:=CONCATENATE(IF([.BT12]=&quot;&quot;;&quot;&quot;;IF([.BT12]=DATE(YEAR([.BT12]);1;1);&quot;Jour de l'an&quot;;IF([.BT12]=ORG.OPENOFFICE.EASTERSUNDAY(YEAR([.BT12]));&quot;Pâques&quot;;IF([.BT12]=ORG.OPENOFFICE.EASTERSUNDAY(YEAR([.BT12]))+1;&quot; &quot;;IF([.BT12]=ORG.OPENOFFICE.EASTERSUNDAY(YEAR([.BT12]))+39;&quot;Ascension&quot;;IF([.BT12]=ORG.OPENOFFICE.EASTERSUNDAY(YEAR([.BT12]))+49;&quot;Pentecôte&quot;;IF([.BT12]=ORG.OPENOFFICE.EASTERSUNDAY(YEAR([.BT12]))+50;&quot; &quot;;IF([.BT12]=DATE(YEAR([.BT12]);5;1);&quot;Fête du travail&quot;;IF([.BT12]=DATE(YEAR([.BT12]);5;8);&quot;Victoire 1945&quot;;IF([.BT12]=DATE(YEAR([.BT12]);7;14);&quot;Fête nationale&quot;;IF([.BT12]=DATE(YEAR([.BT12]);8;15);&quot;Assomption&quot;;IF([.BT12]=DATE(YEAR([.BT12]);11;1);&quot;Toussaint&quot;;IF([.BT12]=DATE(YEAR([.BT12]);11;11);&quot;Armistice 1918&quot;;IF([.BT12]=DATE(YEAR([.BT12]);12;25);&quot;Noël&quot;;&quot;&quot;)))))))))))))); IF((MONTH([.BT12])=3)AND(WEEKDAY([.BT12])=1)AND(DAY([.BT12])&gt;=25);&quot;  * +1h&quot;;IF((MONTH([.BT12])=10)AND(WEEKDAY([.BT12])=1)AND(DAY([.BT1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12]" office:value-type="date" office:date-value="2019-01-08" calcext:value-type="date">
            <text:p>08/01/2019</text:p>
          </table:table-cell>
          <table:table-cell table:style-name="ce210" table:formula="of:=[.BZ11]+1" office:value-type="date" office:date-value="2019-01-08" calcext:value-type="date">
            <text:p>mar. 08</text:p>
          </table:table-cell>
          <table:table-cell table:style-name="ce223" table:formula="of:=CONCATENATE(IF([.BZ12]=&quot;&quot;;&quot;&quot;;IF([.BZ12]=DATE(YEAR([.BZ12]);1;1);&quot;Jour de l'an&quot;;IF([.BZ12]=ORG.OPENOFFICE.EASTERSUNDAY(YEAR([.BZ12]));&quot;Pâques&quot;;IF([.BZ12]=ORG.OPENOFFICE.EASTERSUNDAY(YEAR([.BZ12]))+1;&quot; &quot;;IF([.BZ12]=ORG.OPENOFFICE.EASTERSUNDAY(YEAR([.BZ12]))+39;&quot;Ascension&quot;;IF([.BZ12]=ORG.OPENOFFICE.EASTERSUNDAY(YEAR([.BZ12]))+49;&quot;Pentecôte&quot;;IF([.BZ12]=ORG.OPENOFFICE.EASTERSUNDAY(YEAR([.BZ12]))+50;&quot; &quot;;IF([.BZ12]=DATE(YEAR([.BZ12]);5;1);&quot;Fête du travail&quot;;IF([.BZ12]=DATE(YEAR([.BZ12]);5;8);&quot;Victoire 1945&quot;;IF([.BZ12]=DATE(YEAR([.BZ12]);7;14);&quot;Fête nationale&quot;;IF([.BZ12]=DATE(YEAR([.BZ12]);8;15);&quot;Assomption&quot;;IF([.BZ12]=DATE(YEAR([.BZ12]);11;1);&quot;Toussaint&quot;;IF([.BZ12]=DATE(YEAR([.BZ12]);11;11);&quot;Armistice 1918&quot;;IF([.BZ12]=DATE(YEAR([.BZ12]);12;25);&quot;Noël&quot;;&quot;&quot;)))))))))))))); IF((MONTH([.BZ12])=3)AND(WEEKDAY([.BZ12])=1)AND(DAY([.BZ12])&gt;=25);&quot;  * +1h&quot;;IF((MONTH([.BZ12])=10)AND(WEEKDAY([.BZ12])=1)AND(DAY([.BZ12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13]" office:value-type="date" office:date-value="2018-01-09" calcext:value-type="date">
            <text:p>09/01/2018</text:p>
          </table:table-cell>
          <table:table-cell table:style-name="ce210" table:formula="of:=[.F12]+1" office:value-type="date" office:date-value="2018-01-09" calcext:value-type="date">
            <text:p>mar. 09</text:p>
          </table:table-cell>
          <table:table-cell table:style-name="ce223" table:formula="of:=CONCATENATE(IF([.F13]=&quot;&quot;;&quot;&quot;;IF([.F13]=DATE(YEAR([.F13]);1;1);&quot;Jour de l'an&quot;;IF([.F13]=ORG.OPENOFFICE.EASTERSUNDAY(YEAR([.F13]));&quot;Pâques&quot;;IF([.F13]=ORG.OPENOFFICE.EASTERSUNDAY(YEAR([.F13]))+1;&quot; &quot;;IF([.F13]=ORG.OPENOFFICE.EASTERSUNDAY(YEAR([.F13]))+39;&quot;Ascension&quot;;IF([.F13]=ORG.OPENOFFICE.EASTERSUNDAY(YEAR([.F13]))+49;&quot;Pentecôte&quot;;IF([.F13]=ORG.OPENOFFICE.EASTERSUNDAY(YEAR([.F13]))+50;&quot; &quot;;IF([.C12]=DATE(YEAR([.F13]);5;1);&quot;Fête du travail&quot;;IF([.F13]=DATE(YEAR([.F13]);5;8);&quot;Victoire 1945&quot;;IF([.F13]=DATE(YEAR([.F13]);7;14);&quot;Fête nationale&quot;;IF([.F13]=DATE(YEAR([.F13]);8;15);&quot;Assomption&quot;;IF([.F13]=DATE(YEAR([.F13]);11;1);&quot;Toussaint&quot;;IF([.F13]=DATE(YEAR([.F13]);11;11);&quot;Armistice 1918&quot;;IF([.F13]=DATE(YEAR([.F13]);12;25);&quot;Noël&quot;;&quot;&quot;)))))))))))))); IF((MONTH([.F13])=3)AND(WEEKDAY([.F13])=1)AND(DAY([.F13])&gt;=25);&quot;  * +1h&quot;;IF((MONTH([.F13])=10)AND(WEEKDAY([.F13])=1)AND(DAY([.F13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13]" office:value-type="date" office:date-value="2018-02-09" calcext:value-type="date">
            <text:p>09/02/2018</text:p>
          </table:table-cell>
          <table:table-cell table:style-name="ce210" table:formula="of:=[.L12]+1" office:value-type="date" office:date-value="2018-02-09" calcext:value-type="date">
            <text:p>ven. 09</text:p>
          </table:table-cell>
          <table:table-cell table:style-name="ce223" table:formula="of:=CONCATENATE(IF([.L13]=&quot;&quot;;&quot;&quot;;IF([.L13]=DATE(YEAR([.L13]);1;1);&quot;Jour de l'an&quot;;IF([.L13]=ORG.OPENOFFICE.EASTERSUNDAY(YEAR([.L13]));&quot;Pâques&quot;;IF([.L13]=ORG.OPENOFFICE.EASTERSUNDAY(YEAR([.L13]))+1;&quot; &quot;;IF([.L13]=ORG.OPENOFFICE.EASTERSUNDAY(YEAR([.L13]))+39;&quot;Ascension&quot;;IF([.L13]=ORG.OPENOFFICE.EASTERSUNDAY(YEAR([.L13]))+49;&quot;Pentecôte&quot;;IF([.L13]=ORG.OPENOFFICE.EASTERSUNDAY(YEAR([.L13]))+50;&quot; &quot;;IF([.L13]=DATE(YEAR([.L13]);5;1);&quot;Fête du travail&quot;;IF([.L13]=DATE(YEAR([.L13]);5;8);&quot;Victoire 1945&quot;;IF([.L13]=DATE(YEAR([.L13]);7;14);&quot;Fête nationale&quot;;IF([.L13]=DATE(YEAR([.L13]);8;15);&quot;Assomption&quot;;IF([.L13]=DATE(YEAR([.L13]);11;1);&quot;Toussaint&quot;;IF([.L13]=DATE(YEAR([.L13]);11;11);&quot;Armistice 1918&quot;;IF([.L13]=DATE(YEAR([.L13]);12;25);&quot;Noël&quot;;&quot;&quot;)))))))))))))); IF((MONTH([.L13])=3)AND(WEEKDAY([.L13])=1)AND(DAY([.L13])&gt;=25);&quot;  * +1h&quot;;IF((MONTH([.L13])=10)AND(WEEKDAY([.L13])=1)AND(DAY([.L13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13]" office:value-type="date" office:date-value="2018-03-09" calcext:value-type="date">
            <text:p>09/03/2018</text:p>
          </table:table-cell>
          <table:table-cell table:style-name="ce210" table:formula="of:=[.R12]+1" office:value-type="date" office:date-value="2018-03-09" calcext:value-type="date">
            <text:p>ven. 09</text:p>
          </table:table-cell>
          <table:table-cell table:style-name="ce223" table:formula="of:=CONCATENATE(IF([.R13]=&quot;&quot;;&quot;&quot;;IF([.R13]=DATE(YEAR([.R13]);1;1);&quot;Jour de l'an&quot;;IF([.R13]=ORG.OPENOFFICE.EASTERSUNDAY(YEAR([.R13]));&quot;Pâques&quot;;IF([.R13]=ORG.OPENOFFICE.EASTERSUNDAY(YEAR([.R13]))+1;&quot; &quot;;IF([.R13]=ORG.OPENOFFICE.EASTERSUNDAY(YEAR([.R13]))+39;&quot;Ascension&quot;;IF([.R13]=ORG.OPENOFFICE.EASTERSUNDAY(YEAR([.R13]))+49;&quot;Pentecôte&quot;;IF([.R13]=ORG.OPENOFFICE.EASTERSUNDAY(YEAR([.R13]))+50;&quot; &quot;;IF([.R13]=DATE(YEAR([.R13]);5;1);&quot;Fête du travail&quot;;IF([.R13]=DATE(YEAR([.R13]);5;8);&quot;Victoire 1945&quot;;IF([.R13]=DATE(YEAR([.R13]);7;14);&quot;Fête nationale&quot;;IF([.R13]=DATE(YEAR([.R13]);8;15);&quot;Assomption&quot;;IF([.R13]=DATE(YEAR([.R13]);11;1);&quot;Toussaint&quot;;IF([.R13]=DATE(YEAR([.R13]);11;11);&quot;Armistice 1918&quot;;IF([.R13]=DATE(YEAR([.R13]);12;25);&quot;Noël&quot;;&quot;&quot;)))))))))))))); IF((MONTH([.R13])=3)AND(WEEKDAY([.R13])=1)AND(DAY([.R13])&gt;=25);&quot;  * +1h&quot;;IF((MONTH([.R13])=10)AND(WEEKDAY([.R13])=1)AND(DAY([.R13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13]" office:value-type="date" office:date-value="2018-04-09" calcext:value-type="date">
            <text:p>09/04/2018</text:p>
          </table:table-cell>
          <table:table-cell table:style-name="ce210" table:formula="of:=[.X12]+1" office:value-type="date" office:date-value="2018-04-09" calcext:value-type="date">
            <text:p>lun. 09</text:p>
          </table:table-cell>
          <table:table-cell table:style-name="ce223" table:formula="of:=CONCATENATE(IF([.X13]=&quot;&quot;;&quot;&quot;;IF([.X13]=DATE(YEAR([.X13]);1;1);&quot;Jour de l'an&quot;;IF([.X13]=ORG.OPENOFFICE.EASTERSUNDAY(YEAR([.X13]));&quot;Pâques&quot;;IF([.X13]=ORG.OPENOFFICE.EASTERSUNDAY(YEAR([.X13]))+1;&quot; &quot;;IF([.X13]=ORG.OPENOFFICE.EASTERSUNDAY(YEAR([.X13]))+39;&quot;Ascension&quot;;IF([.X13]=ORG.OPENOFFICE.EASTERSUNDAY(YEAR([.X13]))+49;&quot;Pentecôte&quot;;IF([.X13]=ORG.OPENOFFICE.EASTERSUNDAY(YEAR([.X13]))+50;&quot; &quot;;IF([.X13]=DATE(YEAR([.X13]);5;1);&quot;Fête du travail&quot;;IF([.X13]=DATE(YEAR([.X13]);5;8);&quot;Victoire 1945&quot;;IF([.X13]=DATE(YEAR([.X13]);7;14);&quot;Fête nationale&quot;;IF([.X13]=DATE(YEAR([.X13]);8;15);&quot;Assomption&quot;;IF([.X13]=DATE(YEAR([.X13]);11;1);&quot;Toussaint&quot;;IF([.X13]=DATE(YEAR([.X13]);11;11);&quot;Armistice 1918&quot;;IF([.X13]=DATE(YEAR([.X13]);12;25);&quot;Noël&quot;;&quot;&quot;)))))))))))))); IF((MONTH([.X13])=3)AND(WEEKDAY([.X13])=1)AND(DAY([.X13])&gt;=25);&quot;  * +1h&quot;;IF((MONTH([.X13])=10)AND(WEEKDAY([.X13])=1)AND(DAY([.X13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13]" office:value-type="date" office:date-value="2018-05-09" calcext:value-type="date">
            <text:p>09/05/2018</text:p>
          </table:table-cell>
          <table:table-cell table:style-name="ce210" table:formula="of:=[.AD12]+1" office:value-type="date" office:date-value="2018-05-09" calcext:value-type="date">
            <text:p>mer. 09</text:p>
          </table:table-cell>
          <table:table-cell table:style-name="ce223" table:formula="of:=CONCATENATE(IF([.AD13]=&quot;&quot;;&quot;&quot;;IF([.AD13]=DATE(YEAR([.AD13]);1;1);&quot;Jour de l'an&quot;;IF([.AD13]=ORG.OPENOFFICE.EASTERSUNDAY(YEAR([.AD13]));&quot;Pâques&quot;;IF([.AD13]=ORG.OPENOFFICE.EASTERSUNDAY(YEAR([.AD13]))+1;&quot; &quot;;IF([.AD13]=ORG.OPENOFFICE.EASTERSUNDAY(YEAR([.AD13]))+39;&quot;Ascension&quot;;IF([.AD13]=ORG.OPENOFFICE.EASTERSUNDAY(YEAR([.AD13]))+49;&quot;Pentecôte&quot;;IF([.AD13]=ORG.OPENOFFICE.EASTERSUNDAY(YEAR([.AD13]))+50;&quot; &quot;;IF([.AD13]=DATE(YEAR([.AD13]);5;1);&quot;Fête du travail&quot;;IF([.AD13]=DATE(YEAR([.AD13]);5;8);&quot;Victoire 1945&quot;;IF([.AD13]=DATE(YEAR([.AD13]);7;14);&quot;Fête nationale&quot;;IF([.AD13]=DATE(YEAR([.AD13]);8;15);&quot;Assomption&quot;;IF([.AD13]=DATE(YEAR([.AD13]);11;1);&quot;Toussaint&quot;;IF([.AD13]=DATE(YEAR([.AD13]);11;11);&quot;Armistice 1918&quot;;IF([.AD13]=DATE(YEAR([.AD13]);12;25);&quot;Noël&quot;;&quot;&quot;)))))))))))))); IF((MONTH([.AD13])=3)AND(WEEKDAY([.AD13])=1)AND(DAY([.AD13])&gt;=25);&quot;  * +1h&quot;;IF((MONTH([.AD13])=10)AND(WEEKDAY([.AD13])=1)AND(DAY([.AD1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13]" office:value-type="date" office:date-value="2018-06-09" calcext:value-type="date">
            <text:p>09/06/2018</text:p>
          </table:table-cell>
          <table:table-cell table:style-name="ce210" table:formula="of:=[.AJ12]+1" office:value-type="date" office:date-value="2018-06-09" calcext:value-type="date">
            <text:p>sam. 09</text:p>
          </table:table-cell>
          <table:table-cell table:style-name="ce223" table:formula="of:=CONCATENATE(IF([.AJ13]=&quot;&quot;;&quot;&quot;;IF([.AJ13]=DATE(YEAR([.AJ13]);1;1);&quot;Jour de l'an&quot;;IF([.AJ13]=ORG.OPENOFFICE.EASTERSUNDAY(YEAR([.AJ13]));&quot;Pâques&quot;;IF([.AJ13]=ORG.OPENOFFICE.EASTERSUNDAY(YEAR([.AJ13]))+1;&quot; &quot;;IF([.AJ13]=ORG.OPENOFFICE.EASTERSUNDAY(YEAR([.AJ13]))+39;&quot;Ascension&quot;;IF([.AJ13]=ORG.OPENOFFICE.EASTERSUNDAY(YEAR([.AJ13]))+49;&quot;Pentecôte&quot;;IF([.AJ13]=ORG.OPENOFFICE.EASTERSUNDAY(YEAR([.AJ13]))+50;&quot; &quot;;IF([.AJ13]=DATE(YEAR([.AJ13]);5;1);&quot;Fête du travail&quot;;IF([.AJ13]=DATE(YEAR([.AJ13]);5;8);&quot;Victoire 1945&quot;;IF([.AJ13]=DATE(YEAR([.AJ13]);7;14);&quot;Fête nationale&quot;;IF([.AJ13]=DATE(YEAR([.AJ13]);8;15);&quot;Assomption&quot;;IF([.AJ13]=DATE(YEAR([.AJ13]);11;1);&quot;Toussaint&quot;;IF([.AJ13]=DATE(YEAR([.AJ13]);11;11);&quot;Armistice 1918&quot;;IF([.AJ13]=DATE(YEAR([.AJ13]);12;25);&quot;Noël&quot;;&quot;&quot;)))))))))))))); IF((MONTH([.AJ13])=3)AND(WEEKDAY([.AJ13])=1)AND(DAY([.AJ13])&gt;=25);&quot;  * +1h&quot;;IF((MONTH([.AJ13])=10)AND(WEEKDAY([.AJ13])=1)AND(DAY([.AJ13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P13]" office:value-type="date" office:date-value="2018-07-09" calcext:value-type="date">
            <text:p>09/07/2018</text:p>
          </table:table-cell>
          <table:table-cell table:style-name="ce210" table:formula="of:=[.AP12]+1" office:value-type="date" office:date-value="2018-07-09" calcext:value-type="date">
            <text:p>lun. 09</text:p>
          </table:table-cell>
          <table:table-cell table:style-name="ce223" table:formula="of:=CONCATENATE(IF([.AP13]=&quot;&quot;;&quot;&quot;;IF([.AP13]=DATE(YEAR([.AP13]);1;1);&quot;Jour de l'an&quot;;IF([.AP13]=ORG.OPENOFFICE.EASTERSUNDAY(YEAR([.AP13]));&quot;Pâques&quot;;IF([.AP13]=ORG.OPENOFFICE.EASTERSUNDAY(YEAR([.AP13]))+1;&quot; &quot;;IF([.AP13]=ORG.OPENOFFICE.EASTERSUNDAY(YEAR([.AP13]))+39;&quot;Ascension&quot;;IF([.AP13]=ORG.OPENOFFICE.EASTERSUNDAY(YEAR([.AP13]))+49;&quot;Pentecôte&quot;;IF([.AP13]=ORG.OPENOFFICE.EASTERSUNDAY(YEAR([.AP13]))+50;&quot; &quot;;IF([.AP13]=DATE(YEAR([.AP13]);5;1);&quot;Fête du travail&quot;;IF([.AP13]=DATE(YEAR([.AP13]);5;8);&quot;Victoire 1945&quot;;IF([.AP13]=DATE(YEAR([.AP13]);7;14);&quot;Fête nationale&quot;;IF([.AP13]=DATE(YEAR([.AP13]);8;15);&quot;Assomption&quot;;IF([.AP13]=DATE(YEAR([.AP13]);11;1);&quot;Toussaint&quot;;IF([.AP13]=DATE(YEAR([.AP13]);11;11);&quot;Armistice 1918&quot;;IF([.AP13]=DATE(YEAR([.AP13]);12;25);&quot;Noël&quot;;&quot;&quot;)))))))))))))); IF((MONTH([.AP13])=3)AND(WEEKDAY([.AP13])=1)AND(DAY([.AP13])&gt;=25);&quot;  * +1h&quot;;IF((MONTH([.AP13])=10)AND(WEEKDAY([.AP13])=1)AND(DAY([.AP1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13]" office:value-type="date" office:date-value="2018-08-09" calcext:value-type="date">
            <text:p>09/08/2018</text:p>
          </table:table-cell>
          <table:table-cell table:style-name="ce210" table:formula="of:=[.AV12]+1" office:value-type="date" office:date-value="2018-08-09" calcext:value-type="date">
            <text:p>jeu. 09</text:p>
          </table:table-cell>
          <table:table-cell table:style-name="ce223" table:formula="of:=CONCATENATE(IF([.AV13]=&quot;&quot;;&quot;&quot;;IF([.AV13]=DATE(YEAR([.AV13]);1;1);&quot;Jour de l'an&quot;;IF([.AV13]=ORG.OPENOFFICE.EASTERSUNDAY(YEAR([.AV13]));&quot;Pâques&quot;;IF([.AV13]=ORG.OPENOFFICE.EASTERSUNDAY(YEAR([.AV13]))+1;&quot; &quot;;IF([.AV13]=ORG.OPENOFFICE.EASTERSUNDAY(YEAR([.AV13]))+39;&quot;Ascension&quot;;IF([.AV13]=ORG.OPENOFFICE.EASTERSUNDAY(YEAR([.AV13]))+49;&quot;Pentecôte&quot;;IF([.AV13]=ORG.OPENOFFICE.EASTERSUNDAY(YEAR([.AV13]))+50;&quot; &quot;;IF([.AV13]=DATE(YEAR([.AV13]);5;1);&quot;Fête du travail&quot;;IF([.AV13]=DATE(YEAR([.AV13]);5;8);&quot;Victoire 1945&quot;;IF([.AV13]=DATE(YEAR([.AV13]);7;14);&quot;Fête nationale&quot;;IF([.AV13]=DATE(YEAR([.AV13]);8;15);&quot;Assomption&quot;;IF([.AV13]=DATE(YEAR([.AV13]);11;1);&quot;Toussaint&quot;;IF([.AV13]=DATE(YEAR([.AV13]);11;11);&quot;Armistice 1918&quot;;IF([.AV13]=DATE(YEAR([.AV13]);12;25);&quot;Noël&quot;;&quot;&quot;)))))))))))))); IF((MONTH([.AV13])=3)AND(WEEKDAY([.AV13])=1)AND(DAY([.AV13])&gt;=25);&quot;  * +1h&quot;;IF((MONTH([.AV13])=10)AND(WEEKDAY([.AV13])=1)AND(DAY([.AV1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13]" office:value-type="date" office:date-value="2018-09-09" calcext:value-type="date">
            <text:p>09/09/2018</text:p>
          </table:table-cell>
          <table:table-cell table:style-name="ce210" table:formula="of:=[.BB12]+1" office:value-type="date" office:date-value="2018-09-09" calcext:value-type="date">
            <text:p>dim. 09</text:p>
          </table:table-cell>
          <table:table-cell table:style-name="ce223" table:formula="of:=CONCATENATE(IF([.BB13]=&quot;&quot;;&quot;&quot;;IF([.BB13]=DATE(YEAR([.BB13]);1;1);&quot;Jour de l'an&quot;;IF([.BB13]=ORG.OPENOFFICE.EASTERSUNDAY(YEAR([.BB13]));&quot;Pâques&quot;;IF([.BB13]=ORG.OPENOFFICE.EASTERSUNDAY(YEAR([.BB13]))+1;&quot; &quot;;IF([.BB13]=ORG.OPENOFFICE.EASTERSUNDAY(YEAR([.BB13]))+39;&quot;Ascension&quot;;IF([.BB13]=ORG.OPENOFFICE.EASTERSUNDAY(YEAR([.BB13]))+49;&quot;Pentecôte&quot;;IF([.BB13]=ORG.OPENOFFICE.EASTERSUNDAY(YEAR([.BB13]))+50;&quot; &quot;;IF([.BB13]=DATE(YEAR([.BB13]);5;1);&quot;Fête du travail&quot;;IF([.BB13]=DATE(YEAR([.BB13]);5;8);&quot;Victoire 1945&quot;;IF([.BB13]=DATE(YEAR([.BB13]);7;14);&quot;Fête nationale&quot;;IF([.BB13]=DATE(YEAR([.BB13]);8;15);&quot;Assomption&quot;;IF([.BB13]=DATE(YEAR([.BB13]);11;1);&quot;Toussaint&quot;;IF([.BB13]=DATE(YEAR([.BB13]);11;11);&quot;Armistice 1918&quot;;IF([.BB13]=DATE(YEAR([.BB13]);12;25);&quot;Noël&quot;;&quot;&quot;)))))))))))))); IF((MONTH([.BB13])=3)AND(WEEKDAY([.BB13])=1)AND(DAY([.BB13])&gt;=25);&quot;  * +1h&quot;;IF((MONTH([.BB13])=10)AND(WEEKDAY([.BB13])=1)AND(DAY([.BB1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13]" office:value-type="date" office:date-value="2018-10-09" calcext:value-type="date">
            <text:p>09/10/2018</text:p>
          </table:table-cell>
          <table:table-cell table:style-name="ce210" table:formula="of:=[.BH12]+1" office:value-type="date" office:date-value="2018-10-09" calcext:value-type="date">
            <text:p>mar. 09</text:p>
          </table:table-cell>
          <table:table-cell table:style-name="ce223" table:formula="of:=CONCATENATE(IF([.BH13]=&quot;&quot;;&quot;&quot;;IF([.BH13]=DATE(YEAR([.BH13]);1;1);&quot;Jour de l'an&quot;;IF([.BH13]=ORG.OPENOFFICE.EASTERSUNDAY(YEAR([.BH13]));&quot;Pâques&quot;;IF([.BH13]=ORG.OPENOFFICE.EASTERSUNDAY(YEAR([.BH13]))+1;&quot; &quot;;IF([.BH13]=ORG.OPENOFFICE.EASTERSUNDAY(YEAR([.BH13]))+39;&quot;Ascension&quot;;IF([.BH13]=ORG.OPENOFFICE.EASTERSUNDAY(YEAR([.BH13]))+49;&quot;Pentecôte&quot;;IF([.BH13]=ORG.OPENOFFICE.EASTERSUNDAY(YEAR([.BH13]))+50;&quot; &quot;;IF([.BH13]=DATE(YEAR([.BH13]);5;1);&quot;Fête du travail&quot;;IF([.BH13]=DATE(YEAR([.BH13]);5;8);&quot;Victoire 1945&quot;;IF([.BH13]=DATE(YEAR([.BH13]);7;14);&quot;Fête nationale&quot;;IF([.BH13]=DATE(YEAR([.BH13]);8;15);&quot;Assomption&quot;;IF([.BH13]=DATE(YEAR([.BH13]);11;1);&quot;Toussaint&quot;;IF([.BH13]=DATE(YEAR([.BH13]);11;11);&quot;Armistice 1918&quot;;IF([.BH13]=DATE(YEAR([.BH13]);12;25);&quot;Noël&quot;;&quot;&quot;)))))))))))))); IF((MONTH([.BH13])=3)AND(WEEKDAY([.BH13])=1)AND(DAY([.BH13])&gt;=25);&quot;  * +1h&quot;;IF((MONTH([.BH13])=10)AND(WEEKDAY([.BH13])=1)AND(DAY([.BH1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13]" office:value-type="date" office:date-value="2018-11-09" calcext:value-type="date">
            <text:p>09/11/2018</text:p>
          </table:table-cell>
          <table:table-cell table:style-name="ce210" table:formula="of:=[.BN12]+1" office:value-type="date" office:date-value="2018-11-09" calcext:value-type="date">
            <text:p>ven. 09</text:p>
          </table:table-cell>
          <table:table-cell table:style-name="ce223" table:formula="of:=CONCATENATE(IF([.BN13]=&quot;&quot;;&quot;&quot;;IF([.BN13]=DATE(YEAR([.BN13]);1;1);&quot;Jour de l'an&quot;;IF([.BN13]=ORG.OPENOFFICE.EASTERSUNDAY(YEAR([.BN13]));&quot;Pâques&quot;;IF([.BN13]=ORG.OPENOFFICE.EASTERSUNDAY(YEAR([.BN13]))+1;&quot; &quot;;IF([.BN13]=ORG.OPENOFFICE.EASTERSUNDAY(YEAR([.BN13]))+39;&quot;Ascension&quot;;IF([.BN13]=ORG.OPENOFFICE.EASTERSUNDAY(YEAR([.BN13]))+49;&quot;Pentecôte&quot;;IF([.BN13]=ORG.OPENOFFICE.EASTERSUNDAY(YEAR([.BN13]))+50;&quot; &quot;;IF([.BN13]=DATE(YEAR([.BN13]);5;1);&quot;Fête du travail&quot;;IF([.BN13]=DATE(YEAR([.BN13]);5;8);&quot;Victoire 1945&quot;;IF([.BN13]=DATE(YEAR([.BN13]);7;14);&quot;Fête nationale&quot;;IF([.BN13]=DATE(YEAR([.BN13]);8;15);&quot;Assomption&quot;;IF([.BN13]=DATE(YEAR([.BN13]);11;1);&quot;Toussaint&quot;;IF([.BN13]=DATE(YEAR([.BN13]);11;11);&quot;Armistice 1918&quot;;IF([.BN13]=DATE(YEAR([.BN13]);12;25);&quot;Noël&quot;;&quot;&quot;)))))))))))))); IF((MONTH([.BN13])=3)AND(WEEKDAY([.BN13])=1)AND(DAY([.BN13])&gt;=25);&quot;  * +1h&quot;;IF((MONTH([.BN13])=10)AND(WEEKDAY([.BN13])=1)AND(DAY([.BN13])&gt;=25);&quot;  * -1h&quot;;&quot;&quot;)))">
            <text:p/>
          </table:table-cell>
          <table:table-cell table:style-name="ce296"/>
          <table:table-cell table:style-name="ce190" office:value-type="float" office:value="0" calcext:value-type="float">
            <text:p>0,00</text:p>
          </table:table-cell>
          <table:table-cell table:style-name="ce196"/>
          <table:table-cell table:style-name="ce204" table:formula="of:=[.BT13]" office:value-type="date" office:date-value="2018-12-09" calcext:value-type="date">
            <text:p>09/12/2018</text:p>
          </table:table-cell>
          <table:table-cell table:style-name="ce210" table:formula="of:=[.BT12]+1" office:value-type="date" office:date-value="2018-12-09" calcext:value-type="date">
            <text:p>dim. 09</text:p>
          </table:table-cell>
          <table:table-cell table:style-name="ce223" table:formula="of:=CONCATENATE(IF([.BT13]=&quot;&quot;;&quot;&quot;;IF([.BT13]=DATE(YEAR([.BT13]);1;1);&quot;Jour de l'an&quot;;IF([.BT13]=ORG.OPENOFFICE.EASTERSUNDAY(YEAR([.BT13]));&quot;Pâques&quot;;IF([.BT13]=ORG.OPENOFFICE.EASTERSUNDAY(YEAR([.BT13]))+1;&quot; &quot;;IF([.BT13]=ORG.OPENOFFICE.EASTERSUNDAY(YEAR([.BT13]))+39;&quot;Ascension&quot;;IF([.BT13]=ORG.OPENOFFICE.EASTERSUNDAY(YEAR([.BT13]))+49;&quot;Pentecôte&quot;;IF([.BT13]=ORG.OPENOFFICE.EASTERSUNDAY(YEAR([.BT13]))+50;&quot; &quot;;IF([.BT13]=DATE(YEAR([.BT13]);5;1);&quot;Fête du travail&quot;;IF([.BT13]=DATE(YEAR([.BT13]);5;8);&quot;Victoire 1945&quot;;IF([.BT13]=DATE(YEAR([.BT13]);7;14);&quot;Fête nationale&quot;;IF([.BT13]=DATE(YEAR([.BT13]);8;15);&quot;Assomption&quot;;IF([.BT13]=DATE(YEAR([.BT13]);11;1);&quot;Toussaint&quot;;IF([.BT13]=DATE(YEAR([.BT13]);11;11);&quot;Armistice 1918&quot;;IF([.BT13]=DATE(YEAR([.BT13]);12;25);&quot;Noël&quot;;&quot;&quot;)))))))))))))); IF((MONTH([.BT13])=3)AND(WEEKDAY([.BT13])=1)AND(DAY([.BT13])&gt;=25);&quot;  * +1h&quot;;IF((MONTH([.BT13])=10)AND(WEEKDAY([.BT13])=1)AND(DAY([.BT1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13]" office:value-type="date" office:date-value="2019-01-09" calcext:value-type="date">
            <text:p>09/01/2019</text:p>
          </table:table-cell>
          <table:table-cell table:style-name="ce210" table:formula="of:=[.BZ12]+1" office:value-type="date" office:date-value="2019-01-09" calcext:value-type="date">
            <text:p>mer. 09</text:p>
          </table:table-cell>
          <table:table-cell table:style-name="ce223" table:formula="of:=CONCATENATE(IF([.BZ13]=&quot;&quot;;&quot;&quot;;IF([.BZ13]=DATE(YEAR([.BZ13]);1;1);&quot;Jour de l'an&quot;;IF([.BZ13]=ORG.OPENOFFICE.EASTERSUNDAY(YEAR([.BZ13]));&quot;Pâques&quot;;IF([.BZ13]=ORG.OPENOFFICE.EASTERSUNDAY(YEAR([.BZ13]))+1;&quot; &quot;;IF([.BZ13]=ORG.OPENOFFICE.EASTERSUNDAY(YEAR([.BZ13]))+39;&quot;Ascension&quot;;IF([.BZ13]=ORG.OPENOFFICE.EASTERSUNDAY(YEAR([.BZ13]))+49;&quot;Pentecôte&quot;;IF([.BZ13]=ORG.OPENOFFICE.EASTERSUNDAY(YEAR([.BZ13]))+50;&quot; &quot;;IF([.BZ13]=DATE(YEAR([.BZ13]);5;1);&quot;Fête du travail&quot;;IF([.BZ13]=DATE(YEAR([.BZ13]);5;8);&quot;Victoire 1945&quot;;IF([.BZ13]=DATE(YEAR([.BZ13]);7;14);&quot;Fête nationale&quot;;IF([.BZ13]=DATE(YEAR([.BZ13]);8;15);&quot;Assomption&quot;;IF([.BZ13]=DATE(YEAR([.BZ13]);11;1);&quot;Toussaint&quot;;IF([.BZ13]=DATE(YEAR([.BZ13]);11;11);&quot;Armistice 1918&quot;;IF([.BZ13]=DATE(YEAR([.BZ13]);12;25);&quot;Noël&quot;;&quot;&quot;)))))))))))))); IF((MONTH([.BZ13])=3)AND(WEEKDAY([.BZ13])=1)AND(DAY([.BZ13])&gt;=25);&quot;  * +1h&quot;;IF((MONTH([.BZ13])=10)AND(WEEKDAY([.BZ13])=1)AND(DAY([.BZ13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14]" office:value-type="date" office:date-value="2018-01-10" calcext:value-type="date">
            <text:p>10/01/2018</text:p>
          </table:table-cell>
          <table:table-cell table:style-name="ce210" table:formula="of:=[.F13]+1" office:value-type="date" office:date-value="2018-01-10" calcext:value-type="date">
            <text:p>mer. 10</text:p>
          </table:table-cell>
          <table:table-cell table:style-name="ce223" table:formula="of:=CONCATENATE(IF([.F14]=&quot;&quot;;&quot;&quot;;IF([.F14]=DATE(YEAR([.F14]);1;1);&quot;Jour de l'an&quot;;IF([.F14]=ORG.OPENOFFICE.EASTERSUNDAY(YEAR([.F14]));&quot;Pâques&quot;;IF([.F14]=ORG.OPENOFFICE.EASTERSUNDAY(YEAR([.F14]))+1;&quot; &quot;;IF([.F14]=ORG.OPENOFFICE.EASTERSUNDAY(YEAR([.F14]))+39;&quot;Ascension&quot;;IF([.F14]=ORG.OPENOFFICE.EASTERSUNDAY(YEAR([.F14]))+49;&quot;Pentecôte&quot;;IF([.F14]=ORG.OPENOFFICE.EASTERSUNDAY(YEAR([.F14]))+50;&quot; &quot;;IF([.C13]=DATE(YEAR([.F14]);5;1);&quot;Fête du travail&quot;;IF([.F14]=DATE(YEAR([.F14]);5;8);&quot;Victoire 1945&quot;;IF([.F14]=DATE(YEAR([.F14]);7;14);&quot;Fête nationale&quot;;IF([.F14]=DATE(YEAR([.F14]);8;15);&quot;Assomption&quot;;IF([.F14]=DATE(YEAR([.F14]);11;1);&quot;Toussaint&quot;;IF([.F14]=DATE(YEAR([.F14]);11;11);&quot;Armistice 1918&quot;;IF([.F14]=DATE(YEAR([.F14]);12;25);&quot;Noël&quot;;&quot;&quot;)))))))))))))); IF((MONTH([.F14])=3)AND(WEEKDAY([.F14])=1)AND(DAY([.F14])&gt;=25);&quot;  * +1h&quot;;IF((MONTH([.F14])=10)AND(WEEKDAY([.F14])=1)AND(DAY([.F14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14]" office:value-type="date" office:date-value="2018-02-10" calcext:value-type="date">
            <text:p>10/02/2018</text:p>
          </table:table-cell>
          <table:table-cell table:style-name="ce210" table:formula="of:=[.L13]+1" office:value-type="date" office:date-value="2018-02-10" calcext:value-type="date">
            <text:p>sam. 10</text:p>
          </table:table-cell>
          <table:table-cell table:style-name="ce223" table:formula="of:=CONCATENATE(IF([.L14]=&quot;&quot;;&quot;&quot;;IF([.L14]=DATE(YEAR([.L14]);1;1);&quot;Jour de l'an&quot;;IF([.L14]=ORG.OPENOFFICE.EASTERSUNDAY(YEAR([.L14]));&quot;Pâques&quot;;IF([.L14]=ORG.OPENOFFICE.EASTERSUNDAY(YEAR([.L14]))+1;&quot; &quot;;IF([.L14]=ORG.OPENOFFICE.EASTERSUNDAY(YEAR([.L14]))+39;&quot;Ascension&quot;;IF([.L14]=ORG.OPENOFFICE.EASTERSUNDAY(YEAR([.L14]))+49;&quot;Pentecôte&quot;;IF([.L14]=ORG.OPENOFFICE.EASTERSUNDAY(YEAR([.L14]))+50;&quot; &quot;;IF([.L14]=DATE(YEAR([.L14]);5;1);&quot;Fête du travail&quot;;IF([.L14]=DATE(YEAR([.L14]);5;8);&quot;Victoire 1945&quot;;IF([.L14]=DATE(YEAR([.L14]);7;14);&quot;Fête nationale&quot;;IF([.L14]=DATE(YEAR([.L14]);8;15);&quot;Assomption&quot;;IF([.L14]=DATE(YEAR([.L14]);11;1);&quot;Toussaint&quot;;IF([.L14]=DATE(YEAR([.L14]);11;11);&quot;Armistice 1918&quot;;IF([.L14]=DATE(YEAR([.L14]);12;25);&quot;Noël&quot;;&quot;&quot;)))))))))))))); IF((MONTH([.L14])=3)AND(WEEKDAY([.L14])=1)AND(DAY([.L14])&gt;=25);&quot;  * +1h&quot;;IF((MONTH([.L14])=10)AND(WEEKDAY([.L14])=1)AND(DAY([.L14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14]" office:value-type="date" office:date-value="2018-03-10" calcext:value-type="date">
            <text:p>10/03/2018</text:p>
          </table:table-cell>
          <table:table-cell table:style-name="ce210" table:formula="of:=[.R13]+1" office:value-type="date" office:date-value="2018-03-10" calcext:value-type="date">
            <text:p>sam. 10</text:p>
          </table:table-cell>
          <table:table-cell table:style-name="ce223" table:formula="of:=CONCATENATE(IF([.R14]=&quot;&quot;;&quot;&quot;;IF([.R14]=DATE(YEAR([.R14]);1;1);&quot;Jour de l'an&quot;;IF([.R14]=ORG.OPENOFFICE.EASTERSUNDAY(YEAR([.R14]));&quot;Pâques&quot;;IF([.R14]=ORG.OPENOFFICE.EASTERSUNDAY(YEAR([.R14]))+1;&quot; &quot;;IF([.R14]=ORG.OPENOFFICE.EASTERSUNDAY(YEAR([.R14]))+39;&quot;Ascension&quot;;IF([.R14]=ORG.OPENOFFICE.EASTERSUNDAY(YEAR([.R14]))+49;&quot;Pentecôte&quot;;IF([.R14]=ORG.OPENOFFICE.EASTERSUNDAY(YEAR([.R14]))+50;&quot; &quot;;IF([.R14]=DATE(YEAR([.R14]);5;1);&quot;Fête du travail&quot;;IF([.R14]=DATE(YEAR([.R14]);5;8);&quot;Victoire 1945&quot;;IF([.R14]=DATE(YEAR([.R14]);7;14);&quot;Fête nationale&quot;;IF([.R14]=DATE(YEAR([.R14]);8;15);&quot;Assomption&quot;;IF([.R14]=DATE(YEAR([.R14]);11;1);&quot;Toussaint&quot;;IF([.R14]=DATE(YEAR([.R14]);11;11);&quot;Armistice 1918&quot;;IF([.R14]=DATE(YEAR([.R14]);12;25);&quot;Noël&quot;;&quot;&quot;)))))))))))))); IF((MONTH([.R14])=3)AND(WEEKDAY([.R14])=1)AND(DAY([.R14])&gt;=25);&quot;  * +1h&quot;;IF((MONTH([.R14])=10)AND(WEEKDAY([.R14])=1)AND(DAY([.R14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14]" office:value-type="date" office:date-value="2018-04-10" calcext:value-type="date">
            <text:p>10/04/2018</text:p>
          </table:table-cell>
          <table:table-cell table:style-name="ce210" table:formula="of:=[.X13]+1" office:value-type="date" office:date-value="2018-04-10" calcext:value-type="date">
            <text:p>mar. 10</text:p>
          </table:table-cell>
          <table:table-cell table:style-name="ce223" table:formula="of:=CONCATENATE(IF([.X14]=&quot;&quot;;&quot;&quot;;IF([.X14]=DATE(YEAR([.X14]);1;1);&quot;Jour de l'an&quot;;IF([.X14]=ORG.OPENOFFICE.EASTERSUNDAY(YEAR([.X14]));&quot;Pâques&quot;;IF([.X14]=ORG.OPENOFFICE.EASTERSUNDAY(YEAR([.X14]))+1;&quot; &quot;;IF([.X14]=ORG.OPENOFFICE.EASTERSUNDAY(YEAR([.X14]))+39;&quot;Ascension&quot;;IF([.X14]=ORG.OPENOFFICE.EASTERSUNDAY(YEAR([.X14]))+49;&quot;Pentecôte&quot;;IF([.X14]=ORG.OPENOFFICE.EASTERSUNDAY(YEAR([.X14]))+50;&quot; &quot;;IF([.X14]=DATE(YEAR([.X14]);5;1);&quot;Fête du travail&quot;;IF([.X14]=DATE(YEAR([.X14]);5;8);&quot;Victoire 1945&quot;;IF([.X14]=DATE(YEAR([.X14]);7;14);&quot;Fête nationale&quot;;IF([.X14]=DATE(YEAR([.X14]);8;15);&quot;Assomption&quot;;IF([.X14]=DATE(YEAR([.X14]);11;1);&quot;Toussaint&quot;;IF([.X14]=DATE(YEAR([.X14]);11;11);&quot;Armistice 1918&quot;;IF([.X14]=DATE(YEAR([.X14]);12;25);&quot;Noël&quot;;&quot;&quot;)))))))))))))); IF((MONTH([.X14])=3)AND(WEEKDAY([.X14])=1)AND(DAY([.X14])&gt;=25);&quot;  * +1h&quot;;IF((MONTH([.X14])=10)AND(WEEKDAY([.X14])=1)AND(DAY([.X14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14]" office:value-type="date" office:date-value="2018-05-10" calcext:value-type="date">
            <text:p>10/05/2018</text:p>
          </table:table-cell>
          <table:table-cell table:style-name="ce210" table:formula="of:=[.AD13]+1" office:value-type="date" office:date-value="2018-05-10" calcext:value-type="date">
            <text:p>jeu. 10</text:p>
          </table:table-cell>
          <table:table-cell table:style-name="ce223" table:formula="of:=CONCATENATE(IF([.AD14]=&quot;&quot;;&quot;&quot;;IF([.AD14]=DATE(YEAR([.AD14]);1;1);&quot;Jour de l'an&quot;;IF([.AD14]=ORG.OPENOFFICE.EASTERSUNDAY(YEAR([.AD14]));&quot;Pâques&quot;;IF([.AD14]=ORG.OPENOFFICE.EASTERSUNDAY(YEAR([.AD14]))+1;&quot; &quot;;IF([.AD14]=ORG.OPENOFFICE.EASTERSUNDAY(YEAR([.AD14]))+39;&quot;Ascension&quot;;IF([.AD14]=ORG.OPENOFFICE.EASTERSUNDAY(YEAR([.AD14]))+49;&quot;Pentecôte&quot;;IF([.AD14]=ORG.OPENOFFICE.EASTERSUNDAY(YEAR([.AD14]))+50;&quot; &quot;;IF([.AD14]=DATE(YEAR([.AD14]);5;1);&quot;Fête du travail&quot;;IF([.AD14]=DATE(YEAR([.AD14]);5;8);&quot;Victoire 1945&quot;;IF([.AD14]=DATE(YEAR([.AD14]);7;14);&quot;Fête nationale&quot;;IF([.AD14]=DATE(YEAR([.AD14]);8;15);&quot;Assomption&quot;;IF([.AD14]=DATE(YEAR([.AD14]);11;1);&quot;Toussaint&quot;;IF([.AD14]=DATE(YEAR([.AD14]);11;11);&quot;Armistice 1918&quot;;IF([.AD14]=DATE(YEAR([.AD14]);12;25);&quot;Noël&quot;;&quot;&quot;)))))))))))))); IF((MONTH([.AD14])=3)AND(WEEKDAY([.AD14])=1)AND(DAY([.AD14])&gt;=25);&quot;  * +1h&quot;;IF((MONTH([.AD14])=10)AND(WEEKDAY([.AD14])=1)AND(DAY([.AD14])&gt;=25);&quot;  * -1h&quot;;&quot;&quot;)))" office:value-type="string" office:string-value="Ascension" calcext:value-type="string">
            <text:p>Ascension</text:p>
          </table:table-cell>
          <table:table-cell table:style-name="ce296"/>
          <table:table-cell table:style-name="ce190"/>
          <table:table-cell table:style-name="ce196"/>
          <table:table-cell table:style-name="ce204" table:formula="of:=[.AJ14]" office:value-type="date" office:date-value="2018-06-10" calcext:value-type="date">
            <text:p>10/06/2018</text:p>
          </table:table-cell>
          <table:table-cell table:style-name="ce210" table:formula="of:=[.AJ13]+1" office:value-type="date" office:date-value="2018-06-10" calcext:value-type="date">
            <text:p>dim. 10</text:p>
          </table:table-cell>
          <table:table-cell table:style-name="ce223" table:formula="of:=CONCATENATE(IF([.AJ14]=&quot;&quot;;&quot;&quot;;IF([.AJ14]=DATE(YEAR([.AJ14]);1;1);&quot;Jour de l'an&quot;;IF([.AJ14]=ORG.OPENOFFICE.EASTERSUNDAY(YEAR([.AJ14]));&quot;Pâques&quot;;IF([.AJ14]=ORG.OPENOFFICE.EASTERSUNDAY(YEAR([.AJ14]))+1;&quot; &quot;;IF([.AJ14]=ORG.OPENOFFICE.EASTERSUNDAY(YEAR([.AJ14]))+39;&quot;Ascension&quot;;IF([.AJ14]=ORG.OPENOFFICE.EASTERSUNDAY(YEAR([.AJ14]))+49;&quot;Pentecôte&quot;;IF([.AJ14]=ORG.OPENOFFICE.EASTERSUNDAY(YEAR([.AJ14]))+50;&quot; &quot;;IF([.AJ14]=DATE(YEAR([.AJ14]);5;1);&quot;Fête du travail&quot;;IF([.AJ14]=DATE(YEAR([.AJ14]);5;8);&quot;Victoire 1945&quot;;IF([.AJ14]=DATE(YEAR([.AJ14]);7;14);&quot;Fête nationale&quot;;IF([.AJ14]=DATE(YEAR([.AJ14]);8;15);&quot;Assomption&quot;;IF([.AJ14]=DATE(YEAR([.AJ14]);11;1);&quot;Toussaint&quot;;IF([.AJ14]=DATE(YEAR([.AJ14]);11;11);&quot;Armistice 1918&quot;;IF([.AJ14]=DATE(YEAR([.AJ14]);12;25);&quot;Noël&quot;;&quot;&quot;)))))))))))))); IF((MONTH([.AJ14])=3)AND(WEEKDAY([.AJ14])=1)AND(DAY([.AJ14])&gt;=25);&quot;  * +1h&quot;;IF((MONTH([.AJ14])=10)AND(WEEKDAY([.AJ14])=1)AND(DAY([.AJ14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P14]" office:value-type="date" office:date-value="2018-07-10" calcext:value-type="date">
            <text:p>10/07/2018</text:p>
          </table:table-cell>
          <table:table-cell table:style-name="ce210" table:formula="of:=[.AP13]+1" office:value-type="date" office:date-value="2018-07-10" calcext:value-type="date">
            <text:p>mar. 10</text:p>
          </table:table-cell>
          <table:table-cell table:style-name="ce223" table:formula="of:=CONCATENATE(IF([.AP14]=&quot;&quot;;&quot;&quot;;IF([.AP14]=DATE(YEAR([.AP14]);1;1);&quot;Jour de l'an&quot;;IF([.AP14]=ORG.OPENOFFICE.EASTERSUNDAY(YEAR([.AP14]));&quot;Pâques&quot;;IF([.AP14]=ORG.OPENOFFICE.EASTERSUNDAY(YEAR([.AP14]))+1;&quot; &quot;;IF([.AP14]=ORG.OPENOFFICE.EASTERSUNDAY(YEAR([.AP14]))+39;&quot;Ascension&quot;;IF([.AP14]=ORG.OPENOFFICE.EASTERSUNDAY(YEAR([.AP14]))+49;&quot;Pentecôte&quot;;IF([.AP14]=ORG.OPENOFFICE.EASTERSUNDAY(YEAR([.AP14]))+50;&quot; &quot;;IF([.AP14]=DATE(YEAR([.AP14]);5;1);&quot;Fête du travail&quot;;IF([.AP14]=DATE(YEAR([.AP14]);5;8);&quot;Victoire 1945&quot;;IF([.AP14]=DATE(YEAR([.AP14]);7;14);&quot;Fête nationale&quot;;IF([.AP14]=DATE(YEAR([.AP14]);8;15);&quot;Assomption&quot;;IF([.AP14]=DATE(YEAR([.AP14]);11;1);&quot;Toussaint&quot;;IF([.AP14]=DATE(YEAR([.AP14]);11;11);&quot;Armistice 1918&quot;;IF([.AP14]=DATE(YEAR([.AP14]);12;25);&quot;Noël&quot;;&quot;&quot;)))))))))))))); IF((MONTH([.AP14])=3)AND(WEEKDAY([.AP14])=1)AND(DAY([.AP14])&gt;=25);&quot;  * +1h&quot;;IF((MONTH([.AP14])=10)AND(WEEKDAY([.AP14])=1)AND(DAY([.AP1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14]" office:value-type="date" office:date-value="2018-08-10" calcext:value-type="date">
            <text:p>10/08/2018</text:p>
          </table:table-cell>
          <table:table-cell table:style-name="ce210" table:formula="of:=[.AV13]+1" office:value-type="date" office:date-value="2018-08-10" calcext:value-type="date">
            <text:p>ven. 10</text:p>
          </table:table-cell>
          <table:table-cell table:style-name="ce223" table:formula="of:=CONCATENATE(IF([.AV14]=&quot;&quot;;&quot;&quot;;IF([.AV14]=DATE(YEAR([.AV14]);1;1);&quot;Jour de l'an&quot;;IF([.AV14]=ORG.OPENOFFICE.EASTERSUNDAY(YEAR([.AV14]));&quot;Pâques&quot;;IF([.AV14]=ORG.OPENOFFICE.EASTERSUNDAY(YEAR([.AV14]))+1;&quot; &quot;;IF([.AV14]=ORG.OPENOFFICE.EASTERSUNDAY(YEAR([.AV14]))+39;&quot;Ascension&quot;;IF([.AV14]=ORG.OPENOFFICE.EASTERSUNDAY(YEAR([.AV14]))+49;&quot;Pentecôte&quot;;IF([.AV14]=ORG.OPENOFFICE.EASTERSUNDAY(YEAR([.AV14]))+50;&quot; &quot;;IF([.AV14]=DATE(YEAR([.AV14]);5;1);&quot;Fête du travail&quot;;IF([.AV14]=DATE(YEAR([.AV14]);5;8);&quot;Victoire 1945&quot;;IF([.AV14]=DATE(YEAR([.AV14]);7;14);&quot;Fête nationale&quot;;IF([.AV14]=DATE(YEAR([.AV14]);8;15);&quot;Assomption&quot;;IF([.AV14]=DATE(YEAR([.AV14]);11;1);&quot;Toussaint&quot;;IF([.AV14]=DATE(YEAR([.AV14]);11;11);&quot;Armistice 1918&quot;;IF([.AV14]=DATE(YEAR([.AV14]);12;25);&quot;Noël&quot;;&quot;&quot;)))))))))))))); IF((MONTH([.AV14])=3)AND(WEEKDAY([.AV14])=1)AND(DAY([.AV14])&gt;=25);&quot;  * +1h&quot;;IF((MONTH([.AV14])=10)AND(WEEKDAY([.AV14])=1)AND(DAY([.AV1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14]" office:value-type="date" office:date-value="2018-09-10" calcext:value-type="date">
            <text:p>10/09/2018</text:p>
          </table:table-cell>
          <table:table-cell table:style-name="ce210" table:formula="of:=[.BB13]+1" office:value-type="date" office:date-value="2018-09-10" calcext:value-type="date">
            <text:p>lun. 10</text:p>
          </table:table-cell>
          <table:table-cell table:style-name="ce223" table:formula="of:=CONCATENATE(IF([.BB14]=&quot;&quot;;&quot;&quot;;IF([.BB14]=DATE(YEAR([.BB14]);1;1);&quot;Jour de l'an&quot;;IF([.BB14]=ORG.OPENOFFICE.EASTERSUNDAY(YEAR([.BB14]));&quot;Pâques&quot;;IF([.BB14]=ORG.OPENOFFICE.EASTERSUNDAY(YEAR([.BB14]))+1;&quot; &quot;;IF([.BB14]=ORG.OPENOFFICE.EASTERSUNDAY(YEAR([.BB14]))+39;&quot;Ascension&quot;;IF([.BB14]=ORG.OPENOFFICE.EASTERSUNDAY(YEAR([.BB14]))+49;&quot;Pentecôte&quot;;IF([.BB14]=ORG.OPENOFFICE.EASTERSUNDAY(YEAR([.BB14]))+50;&quot; &quot;;IF([.BB14]=DATE(YEAR([.BB14]);5;1);&quot;Fête du travail&quot;;IF([.BB14]=DATE(YEAR([.BB14]);5;8);&quot;Victoire 1945&quot;;IF([.BB14]=DATE(YEAR([.BB14]);7;14);&quot;Fête nationale&quot;;IF([.BB14]=DATE(YEAR([.BB14]);8;15);&quot;Assomption&quot;;IF([.BB14]=DATE(YEAR([.BB14]);11;1);&quot;Toussaint&quot;;IF([.BB14]=DATE(YEAR([.BB14]);11;11);&quot;Armistice 1918&quot;;IF([.BB14]=DATE(YEAR([.BB14]);12;25);&quot;Noël&quot;;&quot;&quot;)))))))))))))); IF((MONTH([.BB14])=3)AND(WEEKDAY([.BB14])=1)AND(DAY([.BB14])&gt;=25);&quot;  * +1h&quot;;IF((MONTH([.BB14])=10)AND(WEEKDAY([.BB14])=1)AND(DAY([.BB1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14]" office:value-type="date" office:date-value="2018-10-10" calcext:value-type="date">
            <text:p>10/10/2018</text:p>
          </table:table-cell>
          <table:table-cell table:style-name="ce210" table:formula="of:=[.BH13]+1" office:value-type="date" office:date-value="2018-10-10" calcext:value-type="date">
            <text:p>mer. 10</text:p>
          </table:table-cell>
          <table:table-cell table:style-name="ce223" table:formula="of:=CONCATENATE(IF([.BH14]=&quot;&quot;;&quot;&quot;;IF([.BH14]=DATE(YEAR([.BH14]);1;1);&quot;Jour de l'an&quot;;IF([.BH14]=ORG.OPENOFFICE.EASTERSUNDAY(YEAR([.BH14]));&quot;Pâques&quot;;IF([.BH14]=ORG.OPENOFFICE.EASTERSUNDAY(YEAR([.BH14]))+1;&quot; &quot;;IF([.BH14]=ORG.OPENOFFICE.EASTERSUNDAY(YEAR([.BH14]))+39;&quot;Ascension&quot;;IF([.BH14]=ORG.OPENOFFICE.EASTERSUNDAY(YEAR([.BH14]))+49;&quot;Pentecôte&quot;;IF([.BH14]=ORG.OPENOFFICE.EASTERSUNDAY(YEAR([.BH14]))+50;&quot; &quot;;IF([.BH14]=DATE(YEAR([.BH14]);5;1);&quot;Fête du travail&quot;;IF([.BH14]=DATE(YEAR([.BH14]);5;8);&quot;Victoire 1945&quot;;IF([.BH14]=DATE(YEAR([.BH14]);7;14);&quot;Fête nationale&quot;;IF([.BH14]=DATE(YEAR([.BH14]);8;15);&quot;Assomption&quot;;IF([.BH14]=DATE(YEAR([.BH14]);11;1);&quot;Toussaint&quot;;IF([.BH14]=DATE(YEAR([.BH14]);11;11);&quot;Armistice 1918&quot;;IF([.BH14]=DATE(YEAR([.BH14]);12;25);&quot;Noël&quot;;&quot;&quot;)))))))))))))); IF((MONTH([.BH14])=3)AND(WEEKDAY([.BH14])=1)AND(DAY([.BH14])&gt;=25);&quot;  * +1h&quot;;IF((MONTH([.BH14])=10)AND(WEEKDAY([.BH14])=1)AND(DAY([.BH1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14]" office:value-type="date" office:date-value="2018-11-10" calcext:value-type="date">
            <text:p>10/11/2018</text:p>
          </table:table-cell>
          <table:table-cell table:style-name="ce210" table:formula="of:=[.BN13]+1" office:value-type="date" office:date-value="2018-11-10" calcext:value-type="date">
            <text:p>sam. 10</text:p>
          </table:table-cell>
          <table:table-cell table:style-name="ce223" table:formula="of:=CONCATENATE(IF([.BN14]=&quot;&quot;;&quot;&quot;;IF([.BN14]=DATE(YEAR([.BN14]);1;1);&quot;Jour de l'an&quot;;IF([.BN14]=ORG.OPENOFFICE.EASTERSUNDAY(YEAR([.BN14]));&quot;Pâques&quot;;IF([.BN14]=ORG.OPENOFFICE.EASTERSUNDAY(YEAR([.BN14]))+1;&quot; &quot;;IF([.BN14]=ORG.OPENOFFICE.EASTERSUNDAY(YEAR([.BN14]))+39;&quot;Ascension&quot;;IF([.BN14]=ORG.OPENOFFICE.EASTERSUNDAY(YEAR([.BN14]))+49;&quot;Pentecôte&quot;;IF([.BN14]=ORG.OPENOFFICE.EASTERSUNDAY(YEAR([.BN14]))+50;&quot; &quot;;IF([.BN14]=DATE(YEAR([.BN14]);5;1);&quot;Fête du travail&quot;;IF([.BN14]=DATE(YEAR([.BN14]);5;8);&quot;Victoire 1945&quot;;IF([.BN14]=DATE(YEAR([.BN14]);7;14);&quot;Fête nationale&quot;;IF([.BN14]=DATE(YEAR([.BN14]);8;15);&quot;Assomption&quot;;IF([.BN14]=DATE(YEAR([.BN14]);11;1);&quot;Toussaint&quot;;IF([.BN14]=DATE(YEAR([.BN14]);11;11);&quot;Armistice 1918&quot;;IF([.BN14]=DATE(YEAR([.BN14]);12;25);&quot;Noël&quot;;&quot;&quot;)))))))))))))); IF((MONTH([.BN14])=3)AND(WEEKDAY([.BN14])=1)AND(DAY([.BN14])&gt;=25);&quot;  * +1h&quot;;IF((MONTH([.BN14])=10)AND(WEEKDAY([.BN14])=1)AND(DAY([.BN14])&gt;=25);&quot;  * -1h&quot;;&quot;&quot;)))">
            <text:p/>
          </table:table-cell>
          <table:table-cell table:style-name="ce296"/>
          <table:table-cell table:style-name="ce190" office:value-type="float" office:value="0" calcext:value-type="float">
            <text:p>0,00</text:p>
          </table:table-cell>
          <table:table-cell table:style-name="ce196"/>
          <table:table-cell table:style-name="ce204" table:formula="of:=[.BT14]" office:value-type="date" office:date-value="2018-12-10" calcext:value-type="date">
            <text:p>10/12/2018</text:p>
          </table:table-cell>
          <table:table-cell table:style-name="ce210" table:formula="of:=[.BT13]+1" office:value-type="date" office:date-value="2018-12-10" calcext:value-type="date">
            <text:p>lun. 10</text:p>
          </table:table-cell>
          <table:table-cell table:style-name="ce223" table:formula="of:=CONCATENATE(IF([.BT14]=&quot;&quot;;&quot;&quot;;IF([.BT14]=DATE(YEAR([.BT14]);1;1);&quot;Jour de l'an&quot;;IF([.BT14]=ORG.OPENOFFICE.EASTERSUNDAY(YEAR([.BT14]));&quot;Pâques&quot;;IF([.BT14]=ORG.OPENOFFICE.EASTERSUNDAY(YEAR([.BT14]))+1;&quot; &quot;;IF([.BT14]=ORG.OPENOFFICE.EASTERSUNDAY(YEAR([.BT14]))+39;&quot;Ascension&quot;;IF([.BT14]=ORG.OPENOFFICE.EASTERSUNDAY(YEAR([.BT14]))+49;&quot;Pentecôte&quot;;IF([.BT14]=ORG.OPENOFFICE.EASTERSUNDAY(YEAR([.BT14]))+50;&quot; &quot;;IF([.BT14]=DATE(YEAR([.BT14]);5;1);&quot;Fête du travail&quot;;IF([.BT14]=DATE(YEAR([.BT14]);5;8);&quot;Victoire 1945&quot;;IF([.BT14]=DATE(YEAR([.BT14]);7;14);&quot;Fête nationale&quot;;IF([.BT14]=DATE(YEAR([.BT14]);8;15);&quot;Assomption&quot;;IF([.BT14]=DATE(YEAR([.BT14]);11;1);&quot;Toussaint&quot;;IF([.BT14]=DATE(YEAR([.BT14]);11;11);&quot;Armistice 1918&quot;;IF([.BT14]=DATE(YEAR([.BT14]);12;25);&quot;Noël&quot;;&quot;&quot;)))))))))))))); IF((MONTH([.BT14])=3)AND(WEEKDAY([.BT14])=1)AND(DAY([.BT14])&gt;=25);&quot;  * +1h&quot;;IF((MONTH([.BT14])=10)AND(WEEKDAY([.BT14])=1)AND(DAY([.BT1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14]" office:value-type="date" office:date-value="2019-01-10" calcext:value-type="date">
            <text:p>10/01/2019</text:p>
          </table:table-cell>
          <table:table-cell table:style-name="ce210" table:formula="of:=[.BZ13]+1" office:value-type="date" office:date-value="2019-01-10" calcext:value-type="date">
            <text:p>jeu. 10</text:p>
          </table:table-cell>
          <table:table-cell table:style-name="ce223" table:formula="of:=CONCATENATE(IF([.BZ14]=&quot;&quot;;&quot;&quot;;IF([.BZ14]=DATE(YEAR([.BZ14]);1;1);&quot;Jour de l'an&quot;;IF([.BZ14]=ORG.OPENOFFICE.EASTERSUNDAY(YEAR([.BZ14]));&quot;Pâques&quot;;IF([.BZ14]=ORG.OPENOFFICE.EASTERSUNDAY(YEAR([.BZ14]))+1;&quot; &quot;;IF([.BZ14]=ORG.OPENOFFICE.EASTERSUNDAY(YEAR([.BZ14]))+39;&quot;Ascension&quot;;IF([.BZ14]=ORG.OPENOFFICE.EASTERSUNDAY(YEAR([.BZ14]))+49;&quot;Pentecôte&quot;;IF([.BZ14]=ORG.OPENOFFICE.EASTERSUNDAY(YEAR([.BZ14]))+50;&quot; &quot;;IF([.BZ14]=DATE(YEAR([.BZ14]);5;1);&quot;Fête du travail&quot;;IF([.BZ14]=DATE(YEAR([.BZ14]);5;8);&quot;Victoire 1945&quot;;IF([.BZ14]=DATE(YEAR([.BZ14]);7;14);&quot;Fête nationale&quot;;IF([.BZ14]=DATE(YEAR([.BZ14]);8;15);&quot;Assomption&quot;;IF([.BZ14]=DATE(YEAR([.BZ14]);11;1);&quot;Toussaint&quot;;IF([.BZ14]=DATE(YEAR([.BZ14]);11;11);&quot;Armistice 1918&quot;;IF([.BZ14]=DATE(YEAR([.BZ14]);12;25);&quot;Noël&quot;;&quot;&quot;)))))))))))))); IF((MONTH([.BZ14])=3)AND(WEEKDAY([.BZ14])=1)AND(DAY([.BZ14])&gt;=25);&quot;  * +1h&quot;;IF((MONTH([.BZ14])=10)AND(WEEKDAY([.BZ14])=1)AND(DAY([.BZ14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15]" office:value-type="date" office:date-value="2018-01-11" calcext:value-type="date">
            <text:p>11/01/2018</text:p>
          </table:table-cell>
          <table:table-cell table:style-name="ce210" table:formula="of:=[.F14]+1" office:value-type="date" office:date-value="2018-01-11" calcext:value-type="date">
            <text:p>jeu. 11</text:p>
          </table:table-cell>
          <table:table-cell table:style-name="ce223" table:formula="of:=CONCATENATE(IF([.F15]=&quot;&quot;;&quot;&quot;;IF([.F15]=DATE(YEAR([.F15]);1;1);&quot;Jour de l'an&quot;;IF([.F15]=ORG.OPENOFFICE.EASTERSUNDAY(YEAR([.F15]));&quot;Pâques&quot;;IF([.F15]=ORG.OPENOFFICE.EASTERSUNDAY(YEAR([.F15]))+1;&quot; &quot;;IF([.F15]=ORG.OPENOFFICE.EASTERSUNDAY(YEAR([.F15]))+39;&quot;Ascension&quot;;IF([.F15]=ORG.OPENOFFICE.EASTERSUNDAY(YEAR([.F15]))+49;&quot;Pentecôte&quot;;IF([.F15]=ORG.OPENOFFICE.EASTERSUNDAY(YEAR([.F15]))+50;&quot; &quot;;IF([.C14]=DATE(YEAR([.F15]);5;1);&quot;Fête du travail&quot;;IF([.F15]=DATE(YEAR([.F15]);5;8);&quot;Victoire 1945&quot;;IF([.F15]=DATE(YEAR([.F15]);7;14);&quot;Fête nationale&quot;;IF([.F15]=DATE(YEAR([.F15]);8;15);&quot;Assomption&quot;;IF([.F15]=DATE(YEAR([.F15]);11;1);&quot;Toussaint&quot;;IF([.F15]=DATE(YEAR([.F15]);11;11);&quot;Armistice 1918&quot;;IF([.F15]=DATE(YEAR([.F15]);12;25);&quot;Noël&quot;;&quot;&quot;)))))))))))))); IF((MONTH([.F15])=3)AND(WEEKDAY([.F15])=1)AND(DAY([.F15])&gt;=25);&quot;  * +1h&quot;;IF((MONTH([.F15])=10)AND(WEEKDAY([.F15])=1)AND(DAY([.F15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15]" office:value-type="date" office:date-value="2018-02-11" calcext:value-type="date">
            <text:p>11/02/2018</text:p>
          </table:table-cell>
          <table:table-cell table:style-name="ce210" table:formula="of:=[.L14]+1" office:value-type="date" office:date-value="2018-02-11" calcext:value-type="date">
            <text:p>dim. 11</text:p>
          </table:table-cell>
          <table:table-cell table:style-name="ce223" table:formula="of:=CONCATENATE(IF([.L15]=&quot;&quot;;&quot;&quot;;IF([.L15]=DATE(YEAR([.L15]);1;1);&quot;Jour de l'an&quot;;IF([.L15]=ORG.OPENOFFICE.EASTERSUNDAY(YEAR([.L15]));&quot;Pâques&quot;;IF([.L15]=ORG.OPENOFFICE.EASTERSUNDAY(YEAR([.L15]))+1;&quot; &quot;;IF([.L15]=ORG.OPENOFFICE.EASTERSUNDAY(YEAR([.L15]))+39;&quot;Ascension&quot;;IF([.L15]=ORG.OPENOFFICE.EASTERSUNDAY(YEAR([.L15]))+49;&quot;Pentecôte&quot;;IF([.L15]=ORG.OPENOFFICE.EASTERSUNDAY(YEAR([.L15]))+50;&quot; &quot;;IF([.L15]=DATE(YEAR([.L15]);5;1);&quot;Fête du travail&quot;;IF([.L15]=DATE(YEAR([.L15]);5;8);&quot;Victoire 1945&quot;;IF([.L15]=DATE(YEAR([.L15]);7;14);&quot;Fête nationale&quot;;IF([.L15]=DATE(YEAR([.L15]);8;15);&quot;Assomption&quot;;IF([.L15]=DATE(YEAR([.L15]);11;1);&quot;Toussaint&quot;;IF([.L15]=DATE(YEAR([.L15]);11;11);&quot;Armistice 1918&quot;;IF([.L15]=DATE(YEAR([.L15]);12;25);&quot;Noël&quot;;&quot;&quot;)))))))))))))); IF((MONTH([.L15])=3)AND(WEEKDAY([.L15])=1)AND(DAY([.L15])&gt;=25);&quot;  * +1h&quot;;IF((MONTH([.L15])=10)AND(WEEKDAY([.L15])=1)AND(DAY([.L15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15]" office:value-type="date" office:date-value="2018-03-11" calcext:value-type="date">
            <text:p>11/03/2018</text:p>
          </table:table-cell>
          <table:table-cell table:style-name="ce210" table:formula="of:=[.R14]+1" office:value-type="date" office:date-value="2018-03-11" calcext:value-type="date">
            <text:p>dim. 11</text:p>
          </table:table-cell>
          <table:table-cell table:style-name="ce223" table:formula="of:=CONCATENATE(IF([.R15]=&quot;&quot;;&quot;&quot;;IF([.R15]=DATE(YEAR([.R15]);1;1);&quot;Jour de l'an&quot;;IF([.R15]=ORG.OPENOFFICE.EASTERSUNDAY(YEAR([.R15]));&quot;Pâques&quot;;IF([.R15]=ORG.OPENOFFICE.EASTERSUNDAY(YEAR([.R15]))+1;&quot; &quot;;IF([.R15]=ORG.OPENOFFICE.EASTERSUNDAY(YEAR([.R15]))+39;&quot;Ascension&quot;;IF([.R15]=ORG.OPENOFFICE.EASTERSUNDAY(YEAR([.R15]))+49;&quot;Pentecôte&quot;;IF([.R15]=ORG.OPENOFFICE.EASTERSUNDAY(YEAR([.R15]))+50;&quot; &quot;;IF([.R15]=DATE(YEAR([.R15]);5;1);&quot;Fête du travail&quot;;IF([.R15]=DATE(YEAR([.R15]);5;8);&quot;Victoire 1945&quot;;IF([.R15]=DATE(YEAR([.R15]);7;14);&quot;Fête nationale&quot;;IF([.R15]=DATE(YEAR([.R15]);8;15);&quot;Assomption&quot;;IF([.R15]=DATE(YEAR([.R15]);11;1);&quot;Toussaint&quot;;IF([.R15]=DATE(YEAR([.R15]);11;11);&quot;Armistice 1918&quot;;IF([.R15]=DATE(YEAR([.R15]);12;25);&quot;Noël&quot;;&quot;&quot;)))))))))))))); IF((MONTH([.R15])=3)AND(WEEKDAY([.R15])=1)AND(DAY([.R15])&gt;=25);&quot;  * +1h&quot;;IF((MONTH([.R15])=10)AND(WEEKDAY([.R15])=1)AND(DAY([.R15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15]" office:value-type="date" office:date-value="2018-04-11" calcext:value-type="date">
            <text:p>11/04/2018</text:p>
          </table:table-cell>
          <table:table-cell table:style-name="ce210" table:formula="of:=[.X14]+1" office:value-type="date" office:date-value="2018-04-11" calcext:value-type="date">
            <text:p>mer. 11</text:p>
          </table:table-cell>
          <table:table-cell table:style-name="ce223" table:formula="of:=CONCATENATE(IF([.X15]=&quot;&quot;;&quot;&quot;;IF([.X15]=DATE(YEAR([.X15]);1;1);&quot;Jour de l'an&quot;;IF([.X15]=ORG.OPENOFFICE.EASTERSUNDAY(YEAR([.X15]));&quot;Pâques&quot;;IF([.X15]=ORG.OPENOFFICE.EASTERSUNDAY(YEAR([.X15]))+1;&quot; &quot;;IF([.X15]=ORG.OPENOFFICE.EASTERSUNDAY(YEAR([.X15]))+39;&quot;Ascension&quot;;IF([.X15]=ORG.OPENOFFICE.EASTERSUNDAY(YEAR([.X15]))+49;&quot;Pentecôte&quot;;IF([.X15]=ORG.OPENOFFICE.EASTERSUNDAY(YEAR([.X15]))+50;&quot; &quot;;IF([.X15]=DATE(YEAR([.X15]);5;1);&quot;Fête du travail&quot;;IF([.X15]=DATE(YEAR([.X15]);5;8);&quot;Victoire 1945&quot;;IF([.X15]=DATE(YEAR([.X15]);7;14);&quot;Fête nationale&quot;;IF([.X15]=DATE(YEAR([.X15]);8;15);&quot;Assomption&quot;;IF([.X15]=DATE(YEAR([.X15]);11;1);&quot;Toussaint&quot;;IF([.X15]=DATE(YEAR([.X15]);11;11);&quot;Armistice 1918&quot;;IF([.X15]=DATE(YEAR([.X15]);12;25);&quot;Noël&quot;;&quot;&quot;)))))))))))))); IF((MONTH([.X15])=3)AND(WEEKDAY([.X15])=1)AND(DAY([.X15])&gt;=25);&quot;  * +1h&quot;;IF((MONTH([.X15])=10)AND(WEEKDAY([.X15])=1)AND(DAY([.X15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15]" office:value-type="date" office:date-value="2018-05-11" calcext:value-type="date">
            <text:p>11/05/2018</text:p>
          </table:table-cell>
          <table:table-cell table:style-name="ce210" table:formula="of:=[.AD14]+1" office:value-type="date" office:date-value="2018-05-11" calcext:value-type="date">
            <text:p>ven. 11</text:p>
          </table:table-cell>
          <table:table-cell table:style-name="ce223" table:formula="of:=CONCATENATE(IF([.AD15]=&quot;&quot;;&quot;&quot;;IF([.AD15]=DATE(YEAR([.AD15]);1;1);&quot;Jour de l'an&quot;;IF([.AD15]=ORG.OPENOFFICE.EASTERSUNDAY(YEAR([.AD15]));&quot;Pâques&quot;;IF([.AD15]=ORG.OPENOFFICE.EASTERSUNDAY(YEAR([.AD15]))+1;&quot; &quot;;IF([.AD15]=ORG.OPENOFFICE.EASTERSUNDAY(YEAR([.AD15]))+39;&quot;Ascension&quot;;IF([.AD15]=ORG.OPENOFFICE.EASTERSUNDAY(YEAR([.AD15]))+49;&quot;Pentecôte&quot;;IF([.AD15]=ORG.OPENOFFICE.EASTERSUNDAY(YEAR([.AD15]))+50;&quot; &quot;;IF([.AD15]=DATE(YEAR([.AD15]);5;1);&quot;Fête du travail&quot;;IF([.AD15]=DATE(YEAR([.AD15]);5;8);&quot;Victoire 1945&quot;;IF([.AD15]=DATE(YEAR([.AD15]);7;14);&quot;Fête nationale&quot;;IF([.AD15]=DATE(YEAR([.AD15]);8;15);&quot;Assomption&quot;;IF([.AD15]=DATE(YEAR([.AD15]);11;1);&quot;Toussaint&quot;;IF([.AD15]=DATE(YEAR([.AD15]);11;11);&quot;Armistice 1918&quot;;IF([.AD15]=DATE(YEAR([.AD15]);12;25);&quot;Noël&quot;;&quot;&quot;)))))))))))))); IF((MONTH([.AD15])=3)AND(WEEKDAY([.AD15])=1)AND(DAY([.AD15])&gt;=25);&quot;  * +1h&quot;;IF((MONTH([.AD15])=10)AND(WEEKDAY([.AD15])=1)AND(DAY([.AD1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15]" office:value-type="date" office:date-value="2018-06-11" calcext:value-type="date">
            <text:p>11/06/2018</text:p>
          </table:table-cell>
          <table:table-cell table:style-name="ce210" table:formula="of:=[.AJ14]+1" office:value-type="date" office:date-value="2018-06-11" calcext:value-type="date">
            <text:p>lun. 11</text:p>
          </table:table-cell>
          <table:table-cell table:style-name="ce223" table:formula="of:=CONCATENATE(IF([.AJ15]=&quot;&quot;;&quot;&quot;;IF([.AJ15]=DATE(YEAR([.AJ15]);1;1);&quot;Jour de l'an&quot;;IF([.AJ15]=ORG.OPENOFFICE.EASTERSUNDAY(YEAR([.AJ15]));&quot;Pâques&quot;;IF([.AJ15]=ORG.OPENOFFICE.EASTERSUNDAY(YEAR([.AJ15]))+1;&quot; &quot;;IF([.AJ15]=ORG.OPENOFFICE.EASTERSUNDAY(YEAR([.AJ15]))+39;&quot;Ascension&quot;;IF([.AJ15]=ORG.OPENOFFICE.EASTERSUNDAY(YEAR([.AJ15]))+49;&quot;Pentecôte&quot;;IF([.AJ15]=ORG.OPENOFFICE.EASTERSUNDAY(YEAR([.AJ15]))+50;&quot; &quot;;IF([.AJ15]=DATE(YEAR([.AJ15]);5;1);&quot;Fête du travail&quot;;IF([.AJ15]=DATE(YEAR([.AJ15]);5;8);&quot;Victoire 1945&quot;;IF([.AJ15]=DATE(YEAR([.AJ15]);7;14);&quot;Fête nationale&quot;;IF([.AJ15]=DATE(YEAR([.AJ15]);8;15);&quot;Assomption&quot;;IF([.AJ15]=DATE(YEAR([.AJ15]);11;1);&quot;Toussaint&quot;;IF([.AJ15]=DATE(YEAR([.AJ15]);11;11);&quot;Armistice 1918&quot;;IF([.AJ15]=DATE(YEAR([.AJ15]);12;25);&quot;Noël&quot;;&quot;&quot;)))))))))))))); IF((MONTH([.AJ15])=3)AND(WEEKDAY([.AJ15])=1)AND(DAY([.AJ15])&gt;=25);&quot;  * +1h&quot;;IF((MONTH([.AJ15])=10)AND(WEEKDAY([.AJ15])=1)AND(DAY([.AJ15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P15]" office:value-type="date" office:date-value="2018-07-11" calcext:value-type="date">
            <text:p>11/07/2018</text:p>
          </table:table-cell>
          <table:table-cell table:style-name="ce210" table:formula="of:=[.AP14]+1" office:value-type="date" office:date-value="2018-07-11" calcext:value-type="date">
            <text:p>mer. 11</text:p>
          </table:table-cell>
          <table:table-cell table:style-name="ce223" table:formula="of:=CONCATENATE(IF([.AP15]=&quot;&quot;;&quot;&quot;;IF([.AP15]=DATE(YEAR([.AP15]);1;1);&quot;Jour de l'an&quot;;IF([.AP15]=ORG.OPENOFFICE.EASTERSUNDAY(YEAR([.AP15]));&quot;Pâques&quot;;IF([.AP15]=ORG.OPENOFFICE.EASTERSUNDAY(YEAR([.AP15]))+1;&quot; &quot;;IF([.AP15]=ORG.OPENOFFICE.EASTERSUNDAY(YEAR([.AP15]))+39;&quot;Ascension&quot;;IF([.AP15]=ORG.OPENOFFICE.EASTERSUNDAY(YEAR([.AP15]))+49;&quot;Pentecôte&quot;;IF([.AP15]=ORG.OPENOFFICE.EASTERSUNDAY(YEAR([.AP15]))+50;&quot; &quot;;IF([.AP15]=DATE(YEAR([.AP15]);5;1);&quot;Fête du travail&quot;;IF([.AP15]=DATE(YEAR([.AP15]);5;8);&quot;Victoire 1945&quot;;IF([.AP15]=DATE(YEAR([.AP15]);7;14);&quot;Fête nationale&quot;;IF([.AP15]=DATE(YEAR([.AP15]);8;15);&quot;Assomption&quot;;IF([.AP15]=DATE(YEAR([.AP15]);11;1);&quot;Toussaint&quot;;IF([.AP15]=DATE(YEAR([.AP15]);11;11);&quot;Armistice 1918&quot;;IF([.AP15]=DATE(YEAR([.AP15]);12;25);&quot;Noël&quot;;&quot;&quot;)))))))))))))); IF((MONTH([.AP15])=3)AND(WEEKDAY([.AP15])=1)AND(DAY([.AP15])&gt;=25);&quot;  * +1h&quot;;IF((MONTH([.AP15])=10)AND(WEEKDAY([.AP15])=1)AND(DAY([.AP1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15]" office:value-type="date" office:date-value="2018-08-11" calcext:value-type="date">
            <text:p>11/08/2018</text:p>
          </table:table-cell>
          <table:table-cell table:style-name="ce210" table:formula="of:=[.AV14]+1" office:value-type="date" office:date-value="2018-08-11" calcext:value-type="date">
            <text:p>sam. 11</text:p>
          </table:table-cell>
          <table:table-cell table:style-name="ce223" table:formula="of:=CONCATENATE(IF([.AV15]=&quot;&quot;;&quot;&quot;;IF([.AV15]=DATE(YEAR([.AV15]);1;1);&quot;Jour de l'an&quot;;IF([.AV15]=ORG.OPENOFFICE.EASTERSUNDAY(YEAR([.AV15]));&quot;Pâques&quot;;IF([.AV15]=ORG.OPENOFFICE.EASTERSUNDAY(YEAR([.AV15]))+1;&quot; &quot;;IF([.AV15]=ORG.OPENOFFICE.EASTERSUNDAY(YEAR([.AV15]))+39;&quot;Ascension&quot;;IF([.AV15]=ORG.OPENOFFICE.EASTERSUNDAY(YEAR([.AV15]))+49;&quot;Pentecôte&quot;;IF([.AV15]=ORG.OPENOFFICE.EASTERSUNDAY(YEAR([.AV15]))+50;&quot; &quot;;IF([.AV15]=DATE(YEAR([.AV15]);5;1);&quot;Fête du travail&quot;;IF([.AV15]=DATE(YEAR([.AV15]);5;8);&quot;Victoire 1945&quot;;IF([.AV15]=DATE(YEAR([.AV15]);7;14);&quot;Fête nationale&quot;;IF([.AV15]=DATE(YEAR([.AV15]);8;15);&quot;Assomption&quot;;IF([.AV15]=DATE(YEAR([.AV15]);11;1);&quot;Toussaint&quot;;IF([.AV15]=DATE(YEAR([.AV15]);11;11);&quot;Armistice 1918&quot;;IF([.AV15]=DATE(YEAR([.AV15]);12;25);&quot;Noël&quot;;&quot;&quot;)))))))))))))); IF((MONTH([.AV15])=3)AND(WEEKDAY([.AV15])=1)AND(DAY([.AV15])&gt;=25);&quot;  * +1h&quot;;IF((MONTH([.AV15])=10)AND(WEEKDAY([.AV15])=1)AND(DAY([.AV1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15]" office:value-type="date" office:date-value="2018-09-11" calcext:value-type="date">
            <text:p>11/09/2018</text:p>
          </table:table-cell>
          <table:table-cell table:style-name="ce210" table:formula="of:=[.BB14]+1" office:value-type="date" office:date-value="2018-09-11" calcext:value-type="date">
            <text:p>mar. 11</text:p>
          </table:table-cell>
          <table:table-cell table:style-name="ce223" table:formula="of:=CONCATENATE(IF([.BB15]=&quot;&quot;;&quot;&quot;;IF([.BB15]=DATE(YEAR([.BB15]);1;1);&quot;Jour de l'an&quot;;IF([.BB15]=ORG.OPENOFFICE.EASTERSUNDAY(YEAR([.BB15]));&quot;Pâques&quot;;IF([.BB15]=ORG.OPENOFFICE.EASTERSUNDAY(YEAR([.BB15]))+1;&quot; &quot;;IF([.BB15]=ORG.OPENOFFICE.EASTERSUNDAY(YEAR([.BB15]))+39;&quot;Ascension&quot;;IF([.BB15]=ORG.OPENOFFICE.EASTERSUNDAY(YEAR([.BB15]))+49;&quot;Pentecôte&quot;;IF([.BB15]=ORG.OPENOFFICE.EASTERSUNDAY(YEAR([.BB15]))+50;&quot; &quot;;IF([.BB15]=DATE(YEAR([.BB15]);5;1);&quot;Fête du travail&quot;;IF([.BB15]=DATE(YEAR([.BB15]);5;8);&quot;Victoire 1945&quot;;IF([.BB15]=DATE(YEAR([.BB15]);7;14);&quot;Fête nationale&quot;;IF([.BB15]=DATE(YEAR([.BB15]);8;15);&quot;Assomption&quot;;IF([.BB15]=DATE(YEAR([.BB15]);11;1);&quot;Toussaint&quot;;IF([.BB15]=DATE(YEAR([.BB15]);11;11);&quot;Armistice 1918&quot;;IF([.BB15]=DATE(YEAR([.BB15]);12;25);&quot;Noël&quot;;&quot;&quot;)))))))))))))); IF((MONTH([.BB15])=3)AND(WEEKDAY([.BB15])=1)AND(DAY([.BB15])&gt;=25);&quot;  * +1h&quot;;IF((MONTH([.BB15])=10)AND(WEEKDAY([.BB15])=1)AND(DAY([.BB1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15]" office:value-type="date" office:date-value="2018-10-11" calcext:value-type="date">
            <text:p>11/10/2018</text:p>
          </table:table-cell>
          <table:table-cell table:style-name="ce210" table:formula="of:=[.BH14]+1" office:value-type="date" office:date-value="2018-10-11" calcext:value-type="date">
            <text:p>jeu. 11</text:p>
          </table:table-cell>
          <table:table-cell table:style-name="ce223" table:formula="of:=CONCATENATE(IF([.BH15]=&quot;&quot;;&quot;&quot;;IF([.BH15]=DATE(YEAR([.BH15]);1;1);&quot;Jour de l'an&quot;;IF([.BH15]=ORG.OPENOFFICE.EASTERSUNDAY(YEAR([.BH15]));&quot;Pâques&quot;;IF([.BH15]=ORG.OPENOFFICE.EASTERSUNDAY(YEAR([.BH15]))+1;&quot; &quot;;IF([.BH15]=ORG.OPENOFFICE.EASTERSUNDAY(YEAR([.BH15]))+39;&quot;Ascension&quot;;IF([.BH15]=ORG.OPENOFFICE.EASTERSUNDAY(YEAR([.BH15]))+49;&quot;Pentecôte&quot;;IF([.BH15]=ORG.OPENOFFICE.EASTERSUNDAY(YEAR([.BH15]))+50;&quot; &quot;;IF([.BH15]=DATE(YEAR([.BH15]);5;1);&quot;Fête du travail&quot;;IF([.BH15]=DATE(YEAR([.BH15]);5;8);&quot;Victoire 1945&quot;;IF([.BH15]=DATE(YEAR([.BH15]);7;14);&quot;Fête nationale&quot;;IF([.BH15]=DATE(YEAR([.BH15]);8;15);&quot;Assomption&quot;;IF([.BH15]=DATE(YEAR([.BH15]);11;1);&quot;Toussaint&quot;;IF([.BH15]=DATE(YEAR([.BH15]);11;11);&quot;Armistice 1918&quot;;IF([.BH15]=DATE(YEAR([.BH15]);12;25);&quot;Noël&quot;;&quot;&quot;)))))))))))))); IF((MONTH([.BH15])=3)AND(WEEKDAY([.BH15])=1)AND(DAY([.BH15])&gt;=25);&quot;  * +1h&quot;;IF((MONTH([.BH15])=10)AND(WEEKDAY([.BH15])=1)AND(DAY([.BH1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15]" office:value-type="date" office:date-value="2018-11-11" calcext:value-type="date">
            <text:p>11/11/2018</text:p>
          </table:table-cell>
          <table:table-cell table:style-name="ce210" table:formula="of:=[.BN14]+1" office:value-type="date" office:date-value="2018-11-11" calcext:value-type="date">
            <text:p>dim. 11</text:p>
          </table:table-cell>
          <table:table-cell table:style-name="ce223" table:formula="of:=CONCATENATE(IF([.BN15]=&quot;&quot;;&quot;&quot;;IF([.BN15]=DATE(YEAR([.BN15]);1;1);&quot;Jour de l'an&quot;;IF([.BN15]=ORG.OPENOFFICE.EASTERSUNDAY(YEAR([.BN15]));&quot;Pâques&quot;;IF([.BN15]=ORG.OPENOFFICE.EASTERSUNDAY(YEAR([.BN15]))+1;&quot; &quot;;IF([.BN15]=ORG.OPENOFFICE.EASTERSUNDAY(YEAR([.BN15]))+39;&quot;Ascension&quot;;IF([.BN15]=ORG.OPENOFFICE.EASTERSUNDAY(YEAR([.BN15]))+49;&quot;Pentecôte&quot;;IF([.BN15]=ORG.OPENOFFICE.EASTERSUNDAY(YEAR([.BN15]))+50;&quot; &quot;;IF([.BN15]=DATE(YEAR([.BN15]);5;1);&quot;Fête du travail&quot;;IF([.BN15]=DATE(YEAR([.BN15]);5;8);&quot;Victoire 1945&quot;;IF([.BN15]=DATE(YEAR([.BN15]);7;14);&quot;Fête nationale&quot;;IF([.BN15]=DATE(YEAR([.BN15]);8;15);&quot;Assomption&quot;;IF([.BN15]=DATE(YEAR([.BN15]);11;1);&quot;Toussaint&quot;;IF([.BN15]=DATE(YEAR([.BN15]);11;11);&quot;Armistice 1918&quot;;IF([.BN15]=DATE(YEAR([.BN15]);12;25);&quot;Noël&quot;;&quot;&quot;)))))))))))))); IF((MONTH([.BN15])=3)AND(WEEKDAY([.BN15])=1)AND(DAY([.BN15])&gt;=25);&quot;  * +1h&quot;;IF((MONTH([.BN15])=10)AND(WEEKDAY([.BN15])=1)AND(DAY([.BN15])&gt;=25);&quot;  * -1h&quot;;&quot;&quot;)))" office:value-type="string" office:string-value="Armistice 1918" calcext:value-type="string">
            <text:p>Armistice 1918</text:p>
          </table:table-cell>
          <table:table-cell table:style-name="ce296"/>
          <table:table-cell table:style-name="ce190" office:value-type="float" office:value="0" calcext:value-type="float">
            <text:p>0,00</text:p>
          </table:table-cell>
          <table:table-cell table:style-name="ce196"/>
          <table:table-cell table:style-name="ce204" table:formula="of:=[.BT15]" office:value-type="date" office:date-value="2018-12-11" calcext:value-type="date">
            <text:p>11/12/2018</text:p>
          </table:table-cell>
          <table:table-cell table:style-name="ce210" table:formula="of:=[.BT14]+1" office:value-type="date" office:date-value="2018-12-11" calcext:value-type="date">
            <text:p>mar. 11</text:p>
          </table:table-cell>
          <table:table-cell table:style-name="ce223" table:formula="of:=CONCATENATE(IF([.BT15]=&quot;&quot;;&quot;&quot;;IF([.BT15]=DATE(YEAR([.BT15]);1;1);&quot;Jour de l'an&quot;;IF([.BT15]=ORG.OPENOFFICE.EASTERSUNDAY(YEAR([.BT15]));&quot;Pâques&quot;;IF([.BT15]=ORG.OPENOFFICE.EASTERSUNDAY(YEAR([.BT15]))+1;&quot; &quot;;IF([.BT15]=ORG.OPENOFFICE.EASTERSUNDAY(YEAR([.BT15]))+39;&quot;Ascension&quot;;IF([.BT15]=ORG.OPENOFFICE.EASTERSUNDAY(YEAR([.BT15]))+49;&quot;Pentecôte&quot;;IF([.BT15]=ORG.OPENOFFICE.EASTERSUNDAY(YEAR([.BT15]))+50;&quot; &quot;;IF([.BT15]=DATE(YEAR([.BT15]);5;1);&quot;Fête du travail&quot;;IF([.BT15]=DATE(YEAR([.BT15]);5;8);&quot;Victoire 1945&quot;;IF([.BT15]=DATE(YEAR([.BT15]);7;14);&quot;Fête nationale&quot;;IF([.BT15]=DATE(YEAR([.BT15]);8;15);&quot;Assomption&quot;;IF([.BT15]=DATE(YEAR([.BT15]);11;1);&quot;Toussaint&quot;;IF([.BT15]=DATE(YEAR([.BT15]);11;11);&quot;Armistice 1918&quot;;IF([.BT15]=DATE(YEAR([.BT15]);12;25);&quot;Noël&quot;;&quot;&quot;)))))))))))))); IF((MONTH([.BT15])=3)AND(WEEKDAY([.BT15])=1)AND(DAY([.BT15])&gt;=25);&quot;  * +1h&quot;;IF((MONTH([.BT15])=10)AND(WEEKDAY([.BT15])=1)AND(DAY([.BT1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15]" office:value-type="date" office:date-value="2019-01-11" calcext:value-type="date">
            <text:p>11/01/2019</text:p>
          </table:table-cell>
          <table:table-cell table:style-name="ce210" table:formula="of:=[.BZ14]+1" office:value-type="date" office:date-value="2019-01-11" calcext:value-type="date">
            <text:p>ven. 11</text:p>
          </table:table-cell>
          <table:table-cell table:style-name="ce223" table:formula="of:=CONCATENATE(IF([.BZ15]=&quot;&quot;;&quot;&quot;;IF([.BZ15]=DATE(YEAR([.BZ15]);1;1);&quot;Jour de l'an&quot;;IF([.BZ15]=ORG.OPENOFFICE.EASTERSUNDAY(YEAR([.BZ15]));&quot;Pâques&quot;;IF([.BZ15]=ORG.OPENOFFICE.EASTERSUNDAY(YEAR([.BZ15]))+1;&quot; &quot;;IF([.BZ15]=ORG.OPENOFFICE.EASTERSUNDAY(YEAR([.BZ15]))+39;&quot;Ascension&quot;;IF([.BZ15]=ORG.OPENOFFICE.EASTERSUNDAY(YEAR([.BZ15]))+49;&quot;Pentecôte&quot;;IF([.BZ15]=ORG.OPENOFFICE.EASTERSUNDAY(YEAR([.BZ15]))+50;&quot; &quot;;IF([.BZ15]=DATE(YEAR([.BZ15]);5;1);&quot;Fête du travail&quot;;IF([.BZ15]=DATE(YEAR([.BZ15]);5;8);&quot;Victoire 1945&quot;;IF([.BZ15]=DATE(YEAR([.BZ15]);7;14);&quot;Fête nationale&quot;;IF([.BZ15]=DATE(YEAR([.BZ15]);8;15);&quot;Assomption&quot;;IF([.BZ15]=DATE(YEAR([.BZ15]);11;1);&quot;Toussaint&quot;;IF([.BZ15]=DATE(YEAR([.BZ15]);11;11);&quot;Armistice 1918&quot;;IF([.BZ15]=DATE(YEAR([.BZ15]);12;25);&quot;Noël&quot;;&quot;&quot;)))))))))))))); IF((MONTH([.BZ15])=3)AND(WEEKDAY([.BZ15])=1)AND(DAY([.BZ15])&gt;=25);&quot;  * +1h&quot;;IF((MONTH([.BZ15])=10)AND(WEEKDAY([.BZ15])=1)AND(DAY([.BZ15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16]" office:value-type="date" office:date-value="2018-01-12" calcext:value-type="date">
            <text:p>12/01/2018</text:p>
          </table:table-cell>
          <table:table-cell table:style-name="ce210" table:formula="of:=[.F15]+1" office:value-type="date" office:date-value="2018-01-12" calcext:value-type="date">
            <text:p>ven. 12</text:p>
          </table:table-cell>
          <table:table-cell table:style-name="ce223" table:formula="of:=CONCATENATE(IF([.F16]=&quot;&quot;;&quot;&quot;;IF([.F16]=DATE(YEAR([.F16]);1;1);&quot;Jour de l'an&quot;;IF([.F16]=ORG.OPENOFFICE.EASTERSUNDAY(YEAR([.F16]));&quot;Pâques&quot;;IF([.F16]=ORG.OPENOFFICE.EASTERSUNDAY(YEAR([.F16]))+1;&quot; &quot;;IF([.F16]=ORG.OPENOFFICE.EASTERSUNDAY(YEAR([.F16]))+39;&quot;Ascension&quot;;IF([.F16]=ORG.OPENOFFICE.EASTERSUNDAY(YEAR([.F16]))+49;&quot;Pentecôte&quot;;IF([.F16]=ORG.OPENOFFICE.EASTERSUNDAY(YEAR([.F16]))+50;&quot; &quot;;IF([.C15]=DATE(YEAR([.F16]);5;1);&quot;Fête du travail&quot;;IF([.F16]=DATE(YEAR([.F16]);5;8);&quot;Victoire 1945&quot;;IF([.F16]=DATE(YEAR([.F16]);7;14);&quot;Fête nationale&quot;;IF([.F16]=DATE(YEAR([.F16]);8;15);&quot;Assomption&quot;;IF([.F16]=DATE(YEAR([.F16]);11;1);&quot;Toussaint&quot;;IF([.F16]=DATE(YEAR([.F16]);11;11);&quot;Armistice 1918&quot;;IF([.F16]=DATE(YEAR([.F16]);12;25);&quot;Noël&quot;;&quot;&quot;)))))))))))))); IF((MONTH([.F16])=3)AND(WEEKDAY([.F16])=1)AND(DAY([.F16])&gt;=25);&quot;  * +1h&quot;;IF((MONTH([.F16])=10)AND(WEEKDAY([.F16])=1)AND(DAY([.F16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16]" office:value-type="date" office:date-value="2018-02-12" calcext:value-type="date">
            <text:p>12/02/2018</text:p>
          </table:table-cell>
          <table:table-cell table:style-name="ce210" table:formula="of:=[.L15]+1" office:value-type="date" office:date-value="2018-02-12" calcext:value-type="date">
            <text:p>lun. 12</text:p>
          </table:table-cell>
          <table:table-cell table:style-name="ce223" table:formula="of:=CONCATENATE(IF([.L16]=&quot;&quot;;&quot;&quot;;IF([.L16]=DATE(YEAR([.L16]);1;1);&quot;Jour de l'an&quot;;IF([.L16]=ORG.OPENOFFICE.EASTERSUNDAY(YEAR([.L16]));&quot;Pâques&quot;;IF([.L16]=ORG.OPENOFFICE.EASTERSUNDAY(YEAR([.L16]))+1;&quot; &quot;;IF([.L16]=ORG.OPENOFFICE.EASTERSUNDAY(YEAR([.L16]))+39;&quot;Ascension&quot;;IF([.L16]=ORG.OPENOFFICE.EASTERSUNDAY(YEAR([.L16]))+49;&quot;Pentecôte&quot;;IF([.L16]=ORG.OPENOFFICE.EASTERSUNDAY(YEAR([.L16]))+50;&quot; &quot;;IF([.L16]=DATE(YEAR([.L16]);5;1);&quot;Fête du travail&quot;;IF([.L16]=DATE(YEAR([.L16]);5;8);&quot;Victoire 1945&quot;;IF([.L16]=DATE(YEAR([.L16]);7;14);&quot;Fête nationale&quot;;IF([.L16]=DATE(YEAR([.L16]);8;15);&quot;Assomption&quot;;IF([.L16]=DATE(YEAR([.L16]);11;1);&quot;Toussaint&quot;;IF([.L16]=DATE(YEAR([.L16]);11;11);&quot;Armistice 1918&quot;;IF([.L16]=DATE(YEAR([.L16]);12;25);&quot;Noël&quot;;&quot;&quot;)))))))))))))); IF((MONTH([.L16])=3)AND(WEEKDAY([.L16])=1)AND(DAY([.L16])&gt;=25);&quot;  * +1h&quot;;IF((MONTH([.L16])=10)AND(WEEKDAY([.L16])=1)AND(DAY([.L16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16]" office:value-type="date" office:date-value="2018-03-12" calcext:value-type="date">
            <text:p>12/03/2018</text:p>
          </table:table-cell>
          <table:table-cell table:style-name="ce210" table:formula="of:=[.R15]+1" office:value-type="date" office:date-value="2018-03-12" calcext:value-type="date">
            <text:p>lun. 12</text:p>
          </table:table-cell>
          <table:table-cell table:style-name="ce223" table:formula="of:=CONCATENATE(IF([.R16]=&quot;&quot;;&quot;&quot;;IF([.R16]=DATE(YEAR([.R16]);1;1);&quot;Jour de l'an&quot;;IF([.R16]=ORG.OPENOFFICE.EASTERSUNDAY(YEAR([.R16]));&quot;Pâques&quot;;IF([.R16]=ORG.OPENOFFICE.EASTERSUNDAY(YEAR([.R16]))+1;&quot; &quot;;IF([.R16]=ORG.OPENOFFICE.EASTERSUNDAY(YEAR([.R16]))+39;&quot;Ascension&quot;;IF([.R16]=ORG.OPENOFFICE.EASTERSUNDAY(YEAR([.R16]))+49;&quot;Pentecôte&quot;;IF([.R16]=ORG.OPENOFFICE.EASTERSUNDAY(YEAR([.R16]))+50;&quot; &quot;;IF([.R16]=DATE(YEAR([.R16]);5;1);&quot;Fête du travail&quot;;IF([.R16]=DATE(YEAR([.R16]);5;8);&quot;Victoire 1945&quot;;IF([.R16]=DATE(YEAR([.R16]);7;14);&quot;Fête nationale&quot;;IF([.R16]=DATE(YEAR([.R16]);8;15);&quot;Assomption&quot;;IF([.R16]=DATE(YEAR([.R16]);11;1);&quot;Toussaint&quot;;IF([.R16]=DATE(YEAR([.R16]);11;11);&quot;Armistice 1918&quot;;IF([.R16]=DATE(YEAR([.R16]);12;25);&quot;Noël&quot;;&quot;&quot;)))))))))))))); IF((MONTH([.R16])=3)AND(WEEKDAY([.R16])=1)AND(DAY([.R16])&gt;=25);&quot;  * +1h&quot;;IF((MONTH([.R16])=10)AND(WEEKDAY([.R16])=1)AND(DAY([.R16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16]" office:value-type="date" office:date-value="2018-04-12" calcext:value-type="date">
            <text:p>12/04/2018</text:p>
          </table:table-cell>
          <table:table-cell table:style-name="ce210" table:formula="of:=[.X15]+1" office:value-type="date" office:date-value="2018-04-12" calcext:value-type="date">
            <text:p>jeu. 12</text:p>
          </table:table-cell>
          <table:table-cell table:style-name="ce223" table:formula="of:=CONCATENATE(IF([.X16]=&quot;&quot;;&quot;&quot;;IF([.X16]=DATE(YEAR([.X16]);1;1);&quot;Jour de l'an&quot;;IF([.X16]=ORG.OPENOFFICE.EASTERSUNDAY(YEAR([.X16]));&quot;Pâques&quot;;IF([.X16]=ORG.OPENOFFICE.EASTERSUNDAY(YEAR([.X16]))+1;&quot; &quot;;IF([.X16]=ORG.OPENOFFICE.EASTERSUNDAY(YEAR([.X16]))+39;&quot;Ascension&quot;;IF([.X16]=ORG.OPENOFFICE.EASTERSUNDAY(YEAR([.X16]))+49;&quot;Pentecôte&quot;;IF([.X16]=ORG.OPENOFFICE.EASTERSUNDAY(YEAR([.X16]))+50;&quot; &quot;;IF([.X16]=DATE(YEAR([.X16]);5;1);&quot;Fête du travail&quot;;IF([.X16]=DATE(YEAR([.X16]);5;8);&quot;Victoire 1945&quot;;IF([.X16]=DATE(YEAR([.X16]);7;14);&quot;Fête nationale&quot;;IF([.X16]=DATE(YEAR([.X16]);8;15);&quot;Assomption&quot;;IF([.X16]=DATE(YEAR([.X16]);11;1);&quot;Toussaint&quot;;IF([.X16]=DATE(YEAR([.X16]);11;11);&quot;Armistice 1918&quot;;IF([.X16]=DATE(YEAR([.X16]);12;25);&quot;Noël&quot;;&quot;&quot;)))))))))))))); IF((MONTH([.X16])=3)AND(WEEKDAY([.X16])=1)AND(DAY([.X16])&gt;=25);&quot;  * +1h&quot;;IF((MONTH([.X16])=10)AND(WEEKDAY([.X16])=1)AND(DAY([.X16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16]" office:value-type="date" office:date-value="2018-05-12" calcext:value-type="date">
            <text:p>12/05/2018</text:p>
          </table:table-cell>
          <table:table-cell table:style-name="ce210" table:formula="of:=[.AD15]+1" office:value-type="date" office:date-value="2018-05-12" calcext:value-type="date">
            <text:p>sam. 12</text:p>
          </table:table-cell>
          <table:table-cell table:style-name="ce223" table:formula="of:=CONCATENATE(IF([.AD16]=&quot;&quot;;&quot;&quot;;IF([.AD16]=DATE(YEAR([.AD16]);1;1);&quot;Jour de l'an&quot;;IF([.AD16]=ORG.OPENOFFICE.EASTERSUNDAY(YEAR([.AD16]));&quot;Pâques&quot;;IF([.AD16]=ORG.OPENOFFICE.EASTERSUNDAY(YEAR([.AD16]))+1;&quot; &quot;;IF([.AD16]=ORG.OPENOFFICE.EASTERSUNDAY(YEAR([.AD16]))+39;&quot;Ascension&quot;;IF([.AD16]=ORG.OPENOFFICE.EASTERSUNDAY(YEAR([.AD16]))+49;&quot;Pentecôte&quot;;IF([.AD16]=ORG.OPENOFFICE.EASTERSUNDAY(YEAR([.AD16]))+50;&quot; &quot;;IF([.AD16]=DATE(YEAR([.AD16]);5;1);&quot;Fête du travail&quot;;IF([.AD16]=DATE(YEAR([.AD16]);5;8);&quot;Victoire 1945&quot;;IF([.AD16]=DATE(YEAR([.AD16]);7;14);&quot;Fête nationale&quot;;IF([.AD16]=DATE(YEAR([.AD16]);8;15);&quot;Assomption&quot;;IF([.AD16]=DATE(YEAR([.AD16]);11;1);&quot;Toussaint&quot;;IF([.AD16]=DATE(YEAR([.AD16]);11;11);&quot;Armistice 1918&quot;;IF([.AD16]=DATE(YEAR([.AD16]);12;25);&quot;Noël&quot;;&quot;&quot;)))))))))))))); IF((MONTH([.AD16])=3)AND(WEEKDAY([.AD16])=1)AND(DAY([.AD16])&gt;=25);&quot;  * +1h&quot;;IF((MONTH([.AD16])=10)AND(WEEKDAY([.AD16])=1)AND(DAY([.AD1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16]" office:value-type="date" office:date-value="2018-06-12" calcext:value-type="date">
            <text:p>12/06/2018</text:p>
          </table:table-cell>
          <table:table-cell table:style-name="ce210" table:formula="of:=[.AJ15]+1" office:value-type="date" office:date-value="2018-06-12" calcext:value-type="date">
            <text:p>mar. 12</text:p>
          </table:table-cell>
          <table:table-cell table:style-name="ce223" table:formula="of:=CONCATENATE(IF([.AJ16]=&quot;&quot;;&quot;&quot;;IF([.AJ16]=DATE(YEAR([.AJ16]);1;1);&quot;Jour de l'an&quot;;IF([.AJ16]=ORG.OPENOFFICE.EASTERSUNDAY(YEAR([.AJ16]));&quot;Pâques&quot;;IF([.AJ16]=ORG.OPENOFFICE.EASTERSUNDAY(YEAR([.AJ16]))+1;&quot; &quot;;IF([.AJ16]=ORG.OPENOFFICE.EASTERSUNDAY(YEAR([.AJ16]))+39;&quot;Ascension&quot;;IF([.AJ16]=ORG.OPENOFFICE.EASTERSUNDAY(YEAR([.AJ16]))+49;&quot;Pentecôte&quot;;IF([.AJ16]=ORG.OPENOFFICE.EASTERSUNDAY(YEAR([.AJ16]))+50;&quot; &quot;;IF([.AJ16]=DATE(YEAR([.AJ16]);5;1);&quot;Fête du travail&quot;;IF([.AJ16]=DATE(YEAR([.AJ16]);5;8);&quot;Victoire 1945&quot;;IF([.AJ16]=DATE(YEAR([.AJ16]);7;14);&quot;Fête nationale&quot;;IF([.AJ16]=DATE(YEAR([.AJ16]);8;15);&quot;Assomption&quot;;IF([.AJ16]=DATE(YEAR([.AJ16]);11;1);&quot;Toussaint&quot;;IF([.AJ16]=DATE(YEAR([.AJ16]);11;11);&quot;Armistice 1918&quot;;IF([.AJ16]=DATE(YEAR([.AJ16]);12;25);&quot;Noël&quot;;&quot;&quot;)))))))))))))); IF((MONTH([.AJ16])=3)AND(WEEKDAY([.AJ16])=1)AND(DAY([.AJ16])&gt;=25);&quot;  * +1h&quot;;IF((MONTH([.AJ16])=10)AND(WEEKDAY([.AJ16])=1)AND(DAY([.AJ16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P16]" office:value-type="date" office:date-value="2018-07-12" calcext:value-type="date">
            <text:p>12/07/2018</text:p>
          </table:table-cell>
          <table:table-cell table:style-name="ce210" table:formula="of:=[.AP15]+1" office:value-type="date" office:date-value="2018-07-12" calcext:value-type="date">
            <text:p>jeu. 12</text:p>
          </table:table-cell>
          <table:table-cell table:style-name="ce223" table:formula="of:=CONCATENATE(IF([.AP16]=&quot;&quot;;&quot;&quot;;IF([.AP16]=DATE(YEAR([.AP16]);1;1);&quot;Jour de l'an&quot;;IF([.AP16]=ORG.OPENOFFICE.EASTERSUNDAY(YEAR([.AP16]));&quot;Pâques&quot;;IF([.AP16]=ORG.OPENOFFICE.EASTERSUNDAY(YEAR([.AP16]))+1;&quot; &quot;;IF([.AP16]=ORG.OPENOFFICE.EASTERSUNDAY(YEAR([.AP16]))+39;&quot;Ascension&quot;;IF([.AP16]=ORG.OPENOFFICE.EASTERSUNDAY(YEAR([.AP16]))+49;&quot;Pentecôte&quot;;IF([.AP16]=ORG.OPENOFFICE.EASTERSUNDAY(YEAR([.AP16]))+50;&quot; &quot;;IF([.AP16]=DATE(YEAR([.AP16]);5;1);&quot;Fête du travail&quot;;IF([.AP16]=DATE(YEAR([.AP16]);5;8);&quot;Victoire 1945&quot;;IF([.AP16]=DATE(YEAR([.AP16]);7;14);&quot;Fête nationale&quot;;IF([.AP16]=DATE(YEAR([.AP16]);8;15);&quot;Assomption&quot;;IF([.AP16]=DATE(YEAR([.AP16]);11;1);&quot;Toussaint&quot;;IF([.AP16]=DATE(YEAR([.AP16]);11;11);&quot;Armistice 1918&quot;;IF([.AP16]=DATE(YEAR([.AP16]);12;25);&quot;Noël&quot;;&quot;&quot;)))))))))))))); IF((MONTH([.AP16])=3)AND(WEEKDAY([.AP16])=1)AND(DAY([.AP16])&gt;=25);&quot;  * +1h&quot;;IF((MONTH([.AP16])=10)AND(WEEKDAY([.AP16])=1)AND(DAY([.AP1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16]" office:value-type="date" office:date-value="2018-08-12" calcext:value-type="date">
            <text:p>12/08/2018</text:p>
          </table:table-cell>
          <table:table-cell table:style-name="ce210" table:formula="of:=[.AV15]+1" office:value-type="date" office:date-value="2018-08-12" calcext:value-type="date">
            <text:p>dim. 12</text:p>
          </table:table-cell>
          <table:table-cell table:style-name="ce223" table:formula="of:=CONCATENATE(IF([.AV16]=&quot;&quot;;&quot;&quot;;IF([.AV16]=DATE(YEAR([.AV16]);1;1);&quot;Jour de l'an&quot;;IF([.AV16]=ORG.OPENOFFICE.EASTERSUNDAY(YEAR([.AV16]));&quot;Pâques&quot;;IF([.AV16]=ORG.OPENOFFICE.EASTERSUNDAY(YEAR([.AV16]))+1;&quot; &quot;;IF([.AV16]=ORG.OPENOFFICE.EASTERSUNDAY(YEAR([.AV16]))+39;&quot;Ascension&quot;;IF([.AV16]=ORG.OPENOFFICE.EASTERSUNDAY(YEAR([.AV16]))+49;&quot;Pentecôte&quot;;IF([.AV16]=ORG.OPENOFFICE.EASTERSUNDAY(YEAR([.AV16]))+50;&quot; &quot;;IF([.AV16]=DATE(YEAR([.AV16]);5;1);&quot;Fête du travail&quot;;IF([.AV16]=DATE(YEAR([.AV16]);5;8);&quot;Victoire 1945&quot;;IF([.AV16]=DATE(YEAR([.AV16]);7;14);&quot;Fête nationale&quot;;IF([.AV16]=DATE(YEAR([.AV16]);8;15);&quot;Assomption&quot;;IF([.AV16]=DATE(YEAR([.AV16]);11;1);&quot;Toussaint&quot;;IF([.AV16]=DATE(YEAR([.AV16]);11;11);&quot;Armistice 1918&quot;;IF([.AV16]=DATE(YEAR([.AV16]);12;25);&quot;Noël&quot;;&quot;&quot;)))))))))))))); IF((MONTH([.AV16])=3)AND(WEEKDAY([.AV16])=1)AND(DAY([.AV16])&gt;=25);&quot;  * +1h&quot;;IF((MONTH([.AV16])=10)AND(WEEKDAY([.AV16])=1)AND(DAY([.AV1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16]" office:value-type="date" office:date-value="2018-09-12" calcext:value-type="date">
            <text:p>12/09/2018</text:p>
          </table:table-cell>
          <table:table-cell table:style-name="ce210" table:formula="of:=[.BB15]+1" office:value-type="date" office:date-value="2018-09-12" calcext:value-type="date">
            <text:p>mer. 12</text:p>
          </table:table-cell>
          <table:table-cell table:style-name="ce223" table:formula="of:=CONCATENATE(IF([.BB16]=&quot;&quot;;&quot;&quot;;IF([.BB16]=DATE(YEAR([.BB16]);1;1);&quot;Jour de l'an&quot;;IF([.BB16]=ORG.OPENOFFICE.EASTERSUNDAY(YEAR([.BB16]));&quot;Pâques&quot;;IF([.BB16]=ORG.OPENOFFICE.EASTERSUNDAY(YEAR([.BB16]))+1;&quot; &quot;;IF([.BB16]=ORG.OPENOFFICE.EASTERSUNDAY(YEAR([.BB16]))+39;&quot;Ascension&quot;;IF([.BB16]=ORG.OPENOFFICE.EASTERSUNDAY(YEAR([.BB16]))+49;&quot;Pentecôte&quot;;IF([.BB16]=ORG.OPENOFFICE.EASTERSUNDAY(YEAR([.BB16]))+50;&quot; &quot;;IF([.BB16]=DATE(YEAR([.BB16]);5;1);&quot;Fête du travail&quot;;IF([.BB16]=DATE(YEAR([.BB16]);5;8);&quot;Victoire 1945&quot;;IF([.BB16]=DATE(YEAR([.BB16]);7;14);&quot;Fête nationale&quot;;IF([.BB16]=DATE(YEAR([.BB16]);8;15);&quot;Assomption&quot;;IF([.BB16]=DATE(YEAR([.BB16]);11;1);&quot;Toussaint&quot;;IF([.BB16]=DATE(YEAR([.BB16]);11;11);&quot;Armistice 1918&quot;;IF([.BB16]=DATE(YEAR([.BB16]);12;25);&quot;Noël&quot;;&quot;&quot;)))))))))))))); IF((MONTH([.BB16])=3)AND(WEEKDAY([.BB16])=1)AND(DAY([.BB16])&gt;=25);&quot;  * +1h&quot;;IF((MONTH([.BB16])=10)AND(WEEKDAY([.BB16])=1)AND(DAY([.BB1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16]" office:value-type="date" office:date-value="2018-10-12" calcext:value-type="date">
            <text:p>12/10/2018</text:p>
          </table:table-cell>
          <table:table-cell table:style-name="ce210" table:formula="of:=[.BH15]+1" office:value-type="date" office:date-value="2018-10-12" calcext:value-type="date">
            <text:p>ven. 12</text:p>
          </table:table-cell>
          <table:table-cell table:style-name="ce223" table:formula="of:=CONCATENATE(IF([.BH16]=&quot;&quot;;&quot;&quot;;IF([.BH16]=DATE(YEAR([.BH16]);1;1);&quot;Jour de l'an&quot;;IF([.BH16]=ORG.OPENOFFICE.EASTERSUNDAY(YEAR([.BH16]));&quot;Pâques&quot;;IF([.BH16]=ORG.OPENOFFICE.EASTERSUNDAY(YEAR([.BH16]))+1;&quot; &quot;;IF([.BH16]=ORG.OPENOFFICE.EASTERSUNDAY(YEAR([.BH16]))+39;&quot;Ascension&quot;;IF([.BH16]=ORG.OPENOFFICE.EASTERSUNDAY(YEAR([.BH16]))+49;&quot;Pentecôte&quot;;IF([.BH16]=ORG.OPENOFFICE.EASTERSUNDAY(YEAR([.BH16]))+50;&quot; &quot;;IF([.BH16]=DATE(YEAR([.BH16]);5;1);&quot;Fête du travail&quot;;IF([.BH16]=DATE(YEAR([.BH16]);5;8);&quot;Victoire 1945&quot;;IF([.BH16]=DATE(YEAR([.BH16]);7;14);&quot;Fête nationale&quot;;IF([.BH16]=DATE(YEAR([.BH16]);8;15);&quot;Assomption&quot;;IF([.BH16]=DATE(YEAR([.BH16]);11;1);&quot;Toussaint&quot;;IF([.BH16]=DATE(YEAR([.BH16]);11;11);&quot;Armistice 1918&quot;;IF([.BH16]=DATE(YEAR([.BH16]);12;25);&quot;Noël&quot;;&quot;&quot;)))))))))))))); IF((MONTH([.BH16])=3)AND(WEEKDAY([.BH16])=1)AND(DAY([.BH16])&gt;=25);&quot;  * +1h&quot;;IF((MONTH([.BH16])=10)AND(WEEKDAY([.BH16])=1)AND(DAY([.BH1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16]" office:value-type="date" office:date-value="2018-11-12" calcext:value-type="date">
            <text:p>12/11/2018</text:p>
          </table:table-cell>
          <table:table-cell table:style-name="ce210" table:formula="of:=[.BN15]+1" office:value-type="date" office:date-value="2018-11-12" calcext:value-type="date">
            <text:p>lun. 12</text:p>
          </table:table-cell>
          <table:table-cell table:style-name="ce223" table:formula="of:=CONCATENATE(IF([.BN16]=&quot;&quot;;&quot;&quot;;IF([.BN16]=DATE(YEAR([.BN16]);1;1);&quot;Jour de l'an&quot;;IF([.BN16]=ORG.OPENOFFICE.EASTERSUNDAY(YEAR([.BN16]));&quot;Pâques&quot;;IF([.BN16]=ORG.OPENOFFICE.EASTERSUNDAY(YEAR([.BN16]))+1;&quot; &quot;;IF([.BN16]=ORG.OPENOFFICE.EASTERSUNDAY(YEAR([.BN16]))+39;&quot;Ascension&quot;;IF([.BN16]=ORG.OPENOFFICE.EASTERSUNDAY(YEAR([.BN16]))+49;&quot;Pentecôte&quot;;IF([.BN16]=ORG.OPENOFFICE.EASTERSUNDAY(YEAR([.BN16]))+50;&quot; &quot;;IF([.BN16]=DATE(YEAR([.BN16]);5;1);&quot;Fête du travail&quot;;IF([.BN16]=DATE(YEAR([.BN16]);5;8);&quot;Victoire 1945&quot;;IF([.BN16]=DATE(YEAR([.BN16]);7;14);&quot;Fête nationale&quot;;IF([.BN16]=DATE(YEAR([.BN16]);8;15);&quot;Assomption&quot;;IF([.BN16]=DATE(YEAR([.BN16]);11;1);&quot;Toussaint&quot;;IF([.BN16]=DATE(YEAR([.BN16]);11;11);&quot;Armistice 1918&quot;;IF([.BN16]=DATE(YEAR([.BN16]);12;25);&quot;Noël&quot;;&quot;&quot;)))))))))))))); IF((MONTH([.BN16])=3)AND(WEEKDAY([.BN16])=1)AND(DAY([.BN16])&gt;=25);&quot;  * +1h&quot;;IF((MONTH([.BN16])=10)AND(WEEKDAY([.BN16])=1)AND(DAY([.BN16])&gt;=25);&quot;  * -1h&quot;;&quot;&quot;)))">
            <text:p/>
          </table:table-cell>
          <table:table-cell table:style-name="ce296"/>
          <table:table-cell table:style-name="ce190" office:value-type="float" office:value="0" calcext:value-type="float">
            <text:p>0,00</text:p>
          </table:table-cell>
          <table:table-cell table:style-name="ce196"/>
          <table:table-cell table:style-name="ce204" table:formula="of:=[.BT16]" office:value-type="date" office:date-value="2018-12-12" calcext:value-type="date">
            <text:p>12/12/2018</text:p>
          </table:table-cell>
          <table:table-cell table:style-name="ce210" table:formula="of:=[.BT15]+1" office:value-type="date" office:date-value="2018-12-12" calcext:value-type="date">
            <text:p>mer. 12</text:p>
          </table:table-cell>
          <table:table-cell table:style-name="ce223" table:formula="of:=CONCATENATE(IF([.BT16]=&quot;&quot;;&quot;&quot;;IF([.BT16]=DATE(YEAR([.BT16]);1;1);&quot;Jour de l'an&quot;;IF([.BT16]=ORG.OPENOFFICE.EASTERSUNDAY(YEAR([.BT16]));&quot;Pâques&quot;;IF([.BT16]=ORG.OPENOFFICE.EASTERSUNDAY(YEAR([.BT16]))+1;&quot; &quot;;IF([.BT16]=ORG.OPENOFFICE.EASTERSUNDAY(YEAR([.BT16]))+39;&quot;Ascension&quot;;IF([.BT16]=ORG.OPENOFFICE.EASTERSUNDAY(YEAR([.BT16]))+49;&quot;Pentecôte&quot;;IF([.BT16]=ORG.OPENOFFICE.EASTERSUNDAY(YEAR([.BT16]))+50;&quot; &quot;;IF([.BT16]=DATE(YEAR([.BT16]);5;1);&quot;Fête du travail&quot;;IF([.BT16]=DATE(YEAR([.BT16]);5;8);&quot;Victoire 1945&quot;;IF([.BT16]=DATE(YEAR([.BT16]);7;14);&quot;Fête nationale&quot;;IF([.BT16]=DATE(YEAR([.BT16]);8;15);&quot;Assomption&quot;;IF([.BT16]=DATE(YEAR([.BT16]);11;1);&quot;Toussaint&quot;;IF([.BT16]=DATE(YEAR([.BT16]);11;11);&quot;Armistice 1918&quot;;IF([.BT16]=DATE(YEAR([.BT16]);12;25);&quot;Noël&quot;;&quot;&quot;)))))))))))))); IF((MONTH([.BT16])=3)AND(WEEKDAY([.BT16])=1)AND(DAY([.BT16])&gt;=25);&quot;  * +1h&quot;;IF((MONTH([.BT16])=10)AND(WEEKDAY([.BT16])=1)AND(DAY([.BT1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16]" office:value-type="date" office:date-value="2019-01-12" calcext:value-type="date">
            <text:p>12/01/2019</text:p>
          </table:table-cell>
          <table:table-cell table:style-name="ce210" table:formula="of:=[.BZ15]+1" office:value-type="date" office:date-value="2019-01-12" calcext:value-type="date">
            <text:p>sam. 12</text:p>
          </table:table-cell>
          <table:table-cell table:style-name="ce223" table:formula="of:=CONCATENATE(IF([.BZ16]=&quot;&quot;;&quot;&quot;;IF([.BZ16]=DATE(YEAR([.BZ16]);1;1);&quot;Jour de l'an&quot;;IF([.BZ16]=ORG.OPENOFFICE.EASTERSUNDAY(YEAR([.BZ16]));&quot;Pâques&quot;;IF([.BZ16]=ORG.OPENOFFICE.EASTERSUNDAY(YEAR([.BZ16]))+1;&quot; &quot;;IF([.BZ16]=ORG.OPENOFFICE.EASTERSUNDAY(YEAR([.BZ16]))+39;&quot;Ascension&quot;;IF([.BZ16]=ORG.OPENOFFICE.EASTERSUNDAY(YEAR([.BZ16]))+49;&quot;Pentecôte&quot;;IF([.BZ16]=ORG.OPENOFFICE.EASTERSUNDAY(YEAR([.BZ16]))+50;&quot; &quot;;IF([.BZ16]=DATE(YEAR([.BZ16]);5;1);&quot;Fête du travail&quot;;IF([.BZ16]=DATE(YEAR([.BZ16]);5;8);&quot;Victoire 1945&quot;;IF([.BZ16]=DATE(YEAR([.BZ16]);7;14);&quot;Fête nationale&quot;;IF([.BZ16]=DATE(YEAR([.BZ16]);8;15);&quot;Assomption&quot;;IF([.BZ16]=DATE(YEAR([.BZ16]);11;1);&quot;Toussaint&quot;;IF([.BZ16]=DATE(YEAR([.BZ16]);11;11);&quot;Armistice 1918&quot;;IF([.BZ16]=DATE(YEAR([.BZ16]);12;25);&quot;Noël&quot;;&quot;&quot;)))))))))))))); IF((MONTH([.BZ16])=3)AND(WEEKDAY([.BZ16])=1)AND(DAY([.BZ16])&gt;=25);&quot;  * +1h&quot;;IF((MONTH([.BZ16])=10)AND(WEEKDAY([.BZ16])=1)AND(DAY([.BZ16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17]" office:value-type="date" office:date-value="2018-01-13" calcext:value-type="date">
            <text:p>13/01/2018</text:p>
          </table:table-cell>
          <table:table-cell table:style-name="ce210" table:formula="of:=[.F16]+1" office:value-type="date" office:date-value="2018-01-13" calcext:value-type="date">
            <text:p>sam. 13</text:p>
          </table:table-cell>
          <table:table-cell table:style-name="ce223" table:formula="of:=CONCATENATE(IF([.F17]=&quot;&quot;;&quot;&quot;;IF([.F17]=DATE(YEAR([.F17]);1;1);&quot;Jour de l'an&quot;;IF([.F17]=ORG.OPENOFFICE.EASTERSUNDAY(YEAR([.F17]));&quot;Pâques&quot;;IF([.F17]=ORG.OPENOFFICE.EASTERSUNDAY(YEAR([.F17]))+1;&quot; &quot;;IF([.F17]=ORG.OPENOFFICE.EASTERSUNDAY(YEAR([.F17]))+39;&quot;Ascension&quot;;IF([.F17]=ORG.OPENOFFICE.EASTERSUNDAY(YEAR([.F17]))+49;&quot;Pentecôte&quot;;IF([.F17]=ORG.OPENOFFICE.EASTERSUNDAY(YEAR([.F17]))+50;&quot; &quot;;IF([.C16]=DATE(YEAR([.F17]);5;1);&quot;Fête du travail&quot;;IF([.F17]=DATE(YEAR([.F17]);5;8);&quot;Victoire 1945&quot;;IF([.F17]=DATE(YEAR([.F17]);7;14);&quot;Fête nationale&quot;;IF([.F17]=DATE(YEAR([.F17]);8;15);&quot;Assomption&quot;;IF([.F17]=DATE(YEAR([.F17]);11;1);&quot;Toussaint&quot;;IF([.F17]=DATE(YEAR([.F17]);11;11);&quot;Armistice 1918&quot;;IF([.F17]=DATE(YEAR([.F17]);12;25);&quot;Noël&quot;;&quot;&quot;)))))))))))))); IF((MONTH([.F17])=3)AND(WEEKDAY([.F17])=1)AND(DAY([.F17])&gt;=25);&quot;  * +1h&quot;;IF((MONTH([.F17])=10)AND(WEEKDAY([.F17])=1)AND(DAY([.F17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17]" office:value-type="date" office:date-value="2018-02-13" calcext:value-type="date">
            <text:p>13/02/2018</text:p>
          </table:table-cell>
          <table:table-cell table:style-name="ce210" table:formula="of:=[.L16]+1" office:value-type="date" office:date-value="2018-02-13" calcext:value-type="date">
            <text:p>mar. 13</text:p>
          </table:table-cell>
          <table:table-cell table:style-name="ce223" table:formula="of:=CONCATENATE(IF([.L17]=&quot;&quot;;&quot;&quot;;IF([.L17]=DATE(YEAR([.L17]);1;1);&quot;Jour de l'an&quot;;IF([.L17]=ORG.OPENOFFICE.EASTERSUNDAY(YEAR([.L17]));&quot;Pâques&quot;;IF([.L17]=ORG.OPENOFFICE.EASTERSUNDAY(YEAR([.L17]))+1;&quot; &quot;;IF([.L17]=ORG.OPENOFFICE.EASTERSUNDAY(YEAR([.L17]))+39;&quot;Ascension&quot;;IF([.L17]=ORG.OPENOFFICE.EASTERSUNDAY(YEAR([.L17]))+49;&quot;Pentecôte&quot;;IF([.L17]=ORG.OPENOFFICE.EASTERSUNDAY(YEAR([.L17]))+50;&quot; &quot;;IF([.L17]=DATE(YEAR([.L17]);5;1);&quot;Fête du travail&quot;;IF([.L17]=DATE(YEAR([.L17]);5;8);&quot;Victoire 1945&quot;;IF([.L17]=DATE(YEAR([.L17]);7;14);&quot;Fête nationale&quot;;IF([.L17]=DATE(YEAR([.L17]);8;15);&quot;Assomption&quot;;IF([.L17]=DATE(YEAR([.L17]);11;1);&quot;Toussaint&quot;;IF([.L17]=DATE(YEAR([.L17]);11;11);&quot;Armistice 1918&quot;;IF([.L17]=DATE(YEAR([.L17]);12;25);&quot;Noël&quot;;&quot;&quot;)))))))))))))); IF((MONTH([.L17])=3)AND(WEEKDAY([.L17])=1)AND(DAY([.L17])&gt;=25);&quot;  * +1h&quot;;IF((MONTH([.L17])=10)AND(WEEKDAY([.L17])=1)AND(DAY([.L17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17]" office:value-type="date" office:date-value="2018-03-13" calcext:value-type="date">
            <text:p>13/03/2018</text:p>
          </table:table-cell>
          <table:table-cell table:style-name="ce210" table:formula="of:=[.R16]+1" office:value-type="date" office:date-value="2018-03-13" calcext:value-type="date">
            <text:p>mar. 13</text:p>
          </table:table-cell>
          <table:table-cell table:style-name="ce223" table:formula="of:=CONCATENATE(IF([.R17]=&quot;&quot;;&quot;&quot;;IF([.R17]=DATE(YEAR([.R17]);1;1);&quot;Jour de l'an&quot;;IF([.R17]=ORG.OPENOFFICE.EASTERSUNDAY(YEAR([.R17]));&quot;Pâques&quot;;IF([.R17]=ORG.OPENOFFICE.EASTERSUNDAY(YEAR([.R17]))+1;&quot; &quot;;IF([.R17]=ORG.OPENOFFICE.EASTERSUNDAY(YEAR([.R17]))+39;&quot;Ascension&quot;;IF([.R17]=ORG.OPENOFFICE.EASTERSUNDAY(YEAR([.R17]))+49;&quot;Pentecôte&quot;;IF([.R17]=ORG.OPENOFFICE.EASTERSUNDAY(YEAR([.R17]))+50;&quot; &quot;;IF([.R17]=DATE(YEAR([.R17]);5;1);&quot;Fête du travail&quot;;IF([.R17]=DATE(YEAR([.R17]);5;8);&quot;Victoire 1945&quot;;IF([.R17]=DATE(YEAR([.R17]);7;14);&quot;Fête nationale&quot;;IF([.R17]=DATE(YEAR([.R17]);8;15);&quot;Assomption&quot;;IF([.R17]=DATE(YEAR([.R17]);11;1);&quot;Toussaint&quot;;IF([.R17]=DATE(YEAR([.R17]);11;11);&quot;Armistice 1918&quot;;IF([.R17]=DATE(YEAR([.R17]);12;25);&quot;Noël&quot;;&quot;&quot;)))))))))))))); IF((MONTH([.R17])=3)AND(WEEKDAY([.R17])=1)AND(DAY([.R17])&gt;=25);&quot;  * +1h&quot;;IF((MONTH([.R17])=10)AND(WEEKDAY([.R17])=1)AND(DAY([.R17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17]" office:value-type="date" office:date-value="2018-04-13" calcext:value-type="date">
            <text:p>13/04/2018</text:p>
          </table:table-cell>
          <table:table-cell table:style-name="ce210" table:formula="of:=[.X16]+1" office:value-type="date" office:date-value="2018-04-13" calcext:value-type="date">
            <text:p>ven. 13</text:p>
          </table:table-cell>
          <table:table-cell table:style-name="ce223" table:formula="of:=CONCATENATE(IF([.X17]=&quot;&quot;;&quot;&quot;;IF([.X17]=DATE(YEAR([.X17]);1;1);&quot;Jour de l'an&quot;;IF([.X17]=ORG.OPENOFFICE.EASTERSUNDAY(YEAR([.X17]));&quot;Pâques&quot;;IF([.X17]=ORG.OPENOFFICE.EASTERSUNDAY(YEAR([.X17]))+1;&quot; &quot;;IF([.X17]=ORG.OPENOFFICE.EASTERSUNDAY(YEAR([.X17]))+39;&quot;Ascension&quot;;IF([.X17]=ORG.OPENOFFICE.EASTERSUNDAY(YEAR([.X17]))+49;&quot;Pentecôte&quot;;IF([.X17]=ORG.OPENOFFICE.EASTERSUNDAY(YEAR([.X17]))+50;&quot; &quot;;IF([.X17]=DATE(YEAR([.X17]);5;1);&quot;Fête du travail&quot;;IF([.X17]=DATE(YEAR([.X17]);5;8);&quot;Victoire 1945&quot;;IF([.X17]=DATE(YEAR([.X17]);7;14);&quot;Fête nationale&quot;;IF([.X17]=DATE(YEAR([.X17]);8;15);&quot;Assomption&quot;;IF([.X17]=DATE(YEAR([.X17]);11;1);&quot;Toussaint&quot;;IF([.X17]=DATE(YEAR([.X17]);11;11);&quot;Armistice 1918&quot;;IF([.X17]=DATE(YEAR([.X17]);12;25);&quot;Noël&quot;;&quot;&quot;)))))))))))))); IF((MONTH([.X17])=3)AND(WEEKDAY([.X17])=1)AND(DAY([.X17])&gt;=25);&quot;  * +1h&quot;;IF((MONTH([.X17])=10)AND(WEEKDAY([.X17])=1)AND(DAY([.X17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17]" office:value-type="date" office:date-value="2018-05-13" calcext:value-type="date">
            <text:p>13/05/2018</text:p>
          </table:table-cell>
          <table:table-cell table:style-name="ce210" table:formula="of:=[.AD16]+1" office:value-type="date" office:date-value="2018-05-13" calcext:value-type="date">
            <text:p>dim. 13</text:p>
          </table:table-cell>
          <table:table-cell table:style-name="ce223" table:formula="of:=CONCATENATE(IF([.AD17]=&quot;&quot;;&quot;&quot;;IF([.AD17]=DATE(YEAR([.AD17]);1;1);&quot;Jour de l'an&quot;;IF([.AD17]=ORG.OPENOFFICE.EASTERSUNDAY(YEAR([.AD17]));&quot;Pâques&quot;;IF([.AD17]=ORG.OPENOFFICE.EASTERSUNDAY(YEAR([.AD17]))+1;&quot; &quot;;IF([.AD17]=ORG.OPENOFFICE.EASTERSUNDAY(YEAR([.AD17]))+39;&quot;Ascension&quot;;IF([.AD17]=ORG.OPENOFFICE.EASTERSUNDAY(YEAR([.AD17]))+49;&quot;Pentecôte&quot;;IF([.AD17]=ORG.OPENOFFICE.EASTERSUNDAY(YEAR([.AD17]))+50;&quot; &quot;;IF([.AD17]=DATE(YEAR([.AD17]);5;1);&quot;Fête du travail&quot;;IF([.AD17]=DATE(YEAR([.AD17]);5;8);&quot;Victoire 1945&quot;;IF([.AD17]=DATE(YEAR([.AD17]);7;14);&quot;Fête nationale&quot;;IF([.AD17]=DATE(YEAR([.AD17]);8;15);&quot;Assomption&quot;;IF([.AD17]=DATE(YEAR([.AD17]);11;1);&quot;Toussaint&quot;;IF([.AD17]=DATE(YEAR([.AD17]);11;11);&quot;Armistice 1918&quot;;IF([.AD17]=DATE(YEAR([.AD17]);12;25);&quot;Noël&quot;;&quot;&quot;)))))))))))))); IF((MONTH([.AD17])=3)AND(WEEKDAY([.AD17])=1)AND(DAY([.AD17])&gt;=25);&quot;  * +1h&quot;;IF((MONTH([.AD17])=10)AND(WEEKDAY([.AD17])=1)AND(DAY([.AD1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17]" office:value-type="date" office:date-value="2018-06-13" calcext:value-type="date">
            <text:p>13/06/2018</text:p>
          </table:table-cell>
          <table:table-cell table:style-name="ce210" table:formula="of:=[.AJ16]+1" office:value-type="date" office:date-value="2018-06-13" calcext:value-type="date">
            <text:p>mer. 13</text:p>
          </table:table-cell>
          <table:table-cell table:style-name="ce223" table:formula="of:=CONCATENATE(IF([.AJ17]=&quot;&quot;;&quot;&quot;;IF([.AJ17]=DATE(YEAR([.AJ17]);1;1);&quot;Jour de l'an&quot;;IF([.AJ17]=ORG.OPENOFFICE.EASTERSUNDAY(YEAR([.AJ17]));&quot;Pâques&quot;;IF([.AJ17]=ORG.OPENOFFICE.EASTERSUNDAY(YEAR([.AJ17]))+1;&quot; &quot;;IF([.AJ17]=ORG.OPENOFFICE.EASTERSUNDAY(YEAR([.AJ17]))+39;&quot;Ascension&quot;;IF([.AJ17]=ORG.OPENOFFICE.EASTERSUNDAY(YEAR([.AJ17]))+49;&quot;Pentecôte&quot;;IF([.AJ17]=ORG.OPENOFFICE.EASTERSUNDAY(YEAR([.AJ17]))+50;&quot; &quot;;IF([.AJ17]=DATE(YEAR([.AJ17]);5;1);&quot;Fête du travail&quot;;IF([.AJ17]=DATE(YEAR([.AJ17]);5;8);&quot;Victoire 1945&quot;;IF([.AJ17]=DATE(YEAR([.AJ17]);7;14);&quot;Fête nationale&quot;;IF([.AJ17]=DATE(YEAR([.AJ17]);8;15);&quot;Assomption&quot;;IF([.AJ17]=DATE(YEAR([.AJ17]);11;1);&quot;Toussaint&quot;;IF([.AJ17]=DATE(YEAR([.AJ17]);11;11);&quot;Armistice 1918&quot;;IF([.AJ17]=DATE(YEAR([.AJ17]);12;25);&quot;Noël&quot;;&quot;&quot;)))))))))))))); IF((MONTH([.AJ17])=3)AND(WEEKDAY([.AJ17])=1)AND(DAY([.AJ17])&gt;=25);&quot;  * +1h&quot;;IF((MONTH([.AJ17])=10)AND(WEEKDAY([.AJ17])=1)AND(DAY([.AJ17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P17]" office:value-type="date" office:date-value="2018-07-13" calcext:value-type="date">
            <text:p>13/07/2018</text:p>
          </table:table-cell>
          <table:table-cell table:style-name="ce210" table:formula="of:=[.AP16]+1" office:value-type="date" office:date-value="2018-07-13" calcext:value-type="date">
            <text:p>ven. 13</text:p>
          </table:table-cell>
          <table:table-cell table:style-name="ce223" table:formula="of:=CONCATENATE(IF([.AP17]=&quot;&quot;;&quot;&quot;;IF([.AP17]=DATE(YEAR([.AP17]);1;1);&quot;Jour de l'an&quot;;IF([.AP17]=ORG.OPENOFFICE.EASTERSUNDAY(YEAR([.AP17]));&quot;Pâques&quot;;IF([.AP17]=ORG.OPENOFFICE.EASTERSUNDAY(YEAR([.AP17]))+1;&quot; &quot;;IF([.AP17]=ORG.OPENOFFICE.EASTERSUNDAY(YEAR([.AP17]))+39;&quot;Ascension&quot;;IF([.AP17]=ORG.OPENOFFICE.EASTERSUNDAY(YEAR([.AP17]))+49;&quot;Pentecôte&quot;;IF([.AP17]=ORG.OPENOFFICE.EASTERSUNDAY(YEAR([.AP17]))+50;&quot; &quot;;IF([.AP17]=DATE(YEAR([.AP17]);5;1);&quot;Fête du travail&quot;;IF([.AP17]=DATE(YEAR([.AP17]);5;8);&quot;Victoire 1945&quot;;IF([.AP17]=DATE(YEAR([.AP17]);7;14);&quot;Fête nationale&quot;;IF([.AP17]=DATE(YEAR([.AP17]);8;15);&quot;Assomption&quot;;IF([.AP17]=DATE(YEAR([.AP17]);11;1);&quot;Toussaint&quot;;IF([.AP17]=DATE(YEAR([.AP17]);11;11);&quot;Armistice 1918&quot;;IF([.AP17]=DATE(YEAR([.AP17]);12;25);&quot;Noël&quot;;&quot;&quot;)))))))))))))); IF((MONTH([.AP17])=3)AND(WEEKDAY([.AP17])=1)AND(DAY([.AP17])&gt;=25);&quot;  * +1h&quot;;IF((MONTH([.AP17])=10)AND(WEEKDAY([.AP17])=1)AND(DAY([.AP1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17]" office:value-type="date" office:date-value="2018-08-13" calcext:value-type="date">
            <text:p>13/08/2018</text:p>
          </table:table-cell>
          <table:table-cell table:style-name="ce210" table:formula="of:=[.AV16]+1" office:value-type="date" office:date-value="2018-08-13" calcext:value-type="date">
            <text:p>lun. 13</text:p>
          </table:table-cell>
          <table:table-cell table:style-name="ce223" table:formula="of:=CONCATENATE(IF([.AV17]=&quot;&quot;;&quot;&quot;;IF([.AV17]=DATE(YEAR([.AV17]);1;1);&quot;Jour de l'an&quot;;IF([.AV17]=ORG.OPENOFFICE.EASTERSUNDAY(YEAR([.AV17]));&quot;Pâques&quot;;IF([.AV17]=ORG.OPENOFFICE.EASTERSUNDAY(YEAR([.AV17]))+1;&quot; &quot;;IF([.AV17]=ORG.OPENOFFICE.EASTERSUNDAY(YEAR([.AV17]))+39;&quot;Ascension&quot;;IF([.AV17]=ORG.OPENOFFICE.EASTERSUNDAY(YEAR([.AV17]))+49;&quot;Pentecôte&quot;;IF([.AV17]=ORG.OPENOFFICE.EASTERSUNDAY(YEAR([.AV17]))+50;&quot; &quot;;IF([.AV17]=DATE(YEAR([.AV17]);5;1);&quot;Fête du travail&quot;;IF([.AV17]=DATE(YEAR([.AV17]);5;8);&quot;Victoire 1945&quot;;IF([.AV17]=DATE(YEAR([.AV17]);7;14);&quot;Fête nationale&quot;;IF([.AV17]=DATE(YEAR([.AV17]);8;15);&quot;Assomption&quot;;IF([.AV17]=DATE(YEAR([.AV17]);11;1);&quot;Toussaint&quot;;IF([.AV17]=DATE(YEAR([.AV17]);11;11);&quot;Armistice 1918&quot;;IF([.AV17]=DATE(YEAR([.AV17]);12;25);&quot;Noël&quot;;&quot;&quot;)))))))))))))); IF((MONTH([.AV17])=3)AND(WEEKDAY([.AV17])=1)AND(DAY([.AV17])&gt;=25);&quot;  * +1h&quot;;IF((MONTH([.AV17])=10)AND(WEEKDAY([.AV17])=1)AND(DAY([.AV1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17]" office:value-type="date" office:date-value="2018-09-13" calcext:value-type="date">
            <text:p>13/09/2018</text:p>
          </table:table-cell>
          <table:table-cell table:style-name="ce210" table:formula="of:=[.BB16]+1" office:value-type="date" office:date-value="2018-09-13" calcext:value-type="date">
            <text:p>jeu. 13</text:p>
          </table:table-cell>
          <table:table-cell table:style-name="ce223" table:formula="of:=CONCATENATE(IF([.BB17]=&quot;&quot;;&quot;&quot;;IF([.BB17]=DATE(YEAR([.BB17]);1;1);&quot;Jour de l'an&quot;;IF([.BB17]=ORG.OPENOFFICE.EASTERSUNDAY(YEAR([.BB17]));&quot;Pâques&quot;;IF([.BB17]=ORG.OPENOFFICE.EASTERSUNDAY(YEAR([.BB17]))+1;&quot; &quot;;IF([.BB17]=ORG.OPENOFFICE.EASTERSUNDAY(YEAR([.BB17]))+39;&quot;Ascension&quot;;IF([.BB17]=ORG.OPENOFFICE.EASTERSUNDAY(YEAR([.BB17]))+49;&quot;Pentecôte&quot;;IF([.BB17]=ORG.OPENOFFICE.EASTERSUNDAY(YEAR([.BB17]))+50;&quot; &quot;;IF([.BB17]=DATE(YEAR([.BB17]);5;1);&quot;Fête du travail&quot;;IF([.BB17]=DATE(YEAR([.BB17]);5;8);&quot;Victoire 1945&quot;;IF([.BB17]=DATE(YEAR([.BB17]);7;14);&quot;Fête nationale&quot;;IF([.BB17]=DATE(YEAR([.BB17]);8;15);&quot;Assomption&quot;;IF([.BB17]=DATE(YEAR([.BB17]);11;1);&quot;Toussaint&quot;;IF([.BB17]=DATE(YEAR([.BB17]);11;11);&quot;Armistice 1918&quot;;IF([.BB17]=DATE(YEAR([.BB17]);12;25);&quot;Noël&quot;;&quot;&quot;)))))))))))))); IF((MONTH([.BB17])=3)AND(WEEKDAY([.BB17])=1)AND(DAY([.BB17])&gt;=25);&quot;  * +1h&quot;;IF((MONTH([.BB17])=10)AND(WEEKDAY([.BB17])=1)AND(DAY([.BB1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17]" office:value-type="date" office:date-value="2018-10-13" calcext:value-type="date">
            <text:p>13/10/2018</text:p>
          </table:table-cell>
          <table:table-cell table:style-name="ce210" table:formula="of:=[.BH16]+1" office:value-type="date" office:date-value="2018-10-13" calcext:value-type="date">
            <text:p>sam. 13</text:p>
          </table:table-cell>
          <table:table-cell table:style-name="ce223" table:formula="of:=CONCATENATE(IF([.BH17]=&quot;&quot;;&quot;&quot;;IF([.BH17]=DATE(YEAR([.BH17]);1;1);&quot;Jour de l'an&quot;;IF([.BH17]=ORG.OPENOFFICE.EASTERSUNDAY(YEAR([.BH17]));&quot;Pâques&quot;;IF([.BH17]=ORG.OPENOFFICE.EASTERSUNDAY(YEAR([.BH17]))+1;&quot; &quot;;IF([.BH17]=ORG.OPENOFFICE.EASTERSUNDAY(YEAR([.BH17]))+39;&quot;Ascension&quot;;IF([.BH17]=ORG.OPENOFFICE.EASTERSUNDAY(YEAR([.BH17]))+49;&quot;Pentecôte&quot;;IF([.BH17]=ORG.OPENOFFICE.EASTERSUNDAY(YEAR([.BH17]))+50;&quot; &quot;;IF([.BH17]=DATE(YEAR([.BH17]);5;1);&quot;Fête du travail&quot;;IF([.BH17]=DATE(YEAR([.BH17]);5;8);&quot;Victoire 1945&quot;;IF([.BH17]=DATE(YEAR([.BH17]);7;14);&quot;Fête nationale&quot;;IF([.BH17]=DATE(YEAR([.BH17]);8;15);&quot;Assomption&quot;;IF([.BH17]=DATE(YEAR([.BH17]);11;1);&quot;Toussaint&quot;;IF([.BH17]=DATE(YEAR([.BH17]);11;11);&quot;Armistice 1918&quot;;IF([.BH17]=DATE(YEAR([.BH17]);12;25);&quot;Noël&quot;;&quot;&quot;)))))))))))))); IF((MONTH([.BH17])=3)AND(WEEKDAY([.BH17])=1)AND(DAY([.BH17])&gt;=25);&quot;  * +1h&quot;;IF((MONTH([.BH17])=10)AND(WEEKDAY([.BH17])=1)AND(DAY([.BH1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17]" office:value-type="date" office:date-value="2018-11-13" calcext:value-type="date">
            <text:p>13/11/2018</text:p>
          </table:table-cell>
          <table:table-cell table:style-name="ce210" table:formula="of:=[.BN16]+1" office:value-type="date" office:date-value="2018-11-13" calcext:value-type="date">
            <text:p>mar. 13</text:p>
          </table:table-cell>
          <table:table-cell table:style-name="ce223" table:formula="of:=CONCATENATE(IF([.BN17]=&quot;&quot;;&quot;&quot;;IF([.BN17]=DATE(YEAR([.BN17]);1;1);&quot;Jour de l'an&quot;;IF([.BN17]=ORG.OPENOFFICE.EASTERSUNDAY(YEAR([.BN17]));&quot;Pâques&quot;;IF([.BN17]=ORG.OPENOFFICE.EASTERSUNDAY(YEAR([.BN17]))+1;&quot; &quot;;IF([.BN17]=ORG.OPENOFFICE.EASTERSUNDAY(YEAR([.BN17]))+39;&quot;Ascension&quot;;IF([.BN17]=ORG.OPENOFFICE.EASTERSUNDAY(YEAR([.BN17]))+49;&quot;Pentecôte&quot;;IF([.BN17]=ORG.OPENOFFICE.EASTERSUNDAY(YEAR([.BN17]))+50;&quot; &quot;;IF([.BN17]=DATE(YEAR([.BN17]);5;1);&quot;Fête du travail&quot;;IF([.BN17]=DATE(YEAR([.BN17]);5;8);&quot;Victoire 1945&quot;;IF([.BN17]=DATE(YEAR([.BN17]);7;14);&quot;Fête nationale&quot;;IF([.BN17]=DATE(YEAR([.BN17]);8;15);&quot;Assomption&quot;;IF([.BN17]=DATE(YEAR([.BN17]);11;1);&quot;Toussaint&quot;;IF([.BN17]=DATE(YEAR([.BN17]);11;11);&quot;Armistice 1918&quot;;IF([.BN17]=DATE(YEAR([.BN17]);12;25);&quot;Noël&quot;;&quot;&quot;)))))))))))))); IF((MONTH([.BN17])=3)AND(WEEKDAY([.BN17])=1)AND(DAY([.BN17])&gt;=25);&quot;  * +1h&quot;;IF((MONTH([.BN17])=10)AND(WEEKDAY([.BN17])=1)AND(DAY([.BN1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17]" office:value-type="date" office:date-value="2018-12-13" calcext:value-type="date">
            <text:p>13/12/2018</text:p>
          </table:table-cell>
          <table:table-cell table:style-name="ce210" table:formula="of:=[.BT16]+1" office:value-type="date" office:date-value="2018-12-13" calcext:value-type="date">
            <text:p>jeu. 13</text:p>
          </table:table-cell>
          <table:table-cell table:style-name="ce223" table:formula="of:=CONCATENATE(IF([.BT17]=&quot;&quot;;&quot;&quot;;IF([.BT17]=DATE(YEAR([.BT17]);1;1);&quot;Jour de l'an&quot;;IF([.BT17]=ORG.OPENOFFICE.EASTERSUNDAY(YEAR([.BT17]));&quot;Pâques&quot;;IF([.BT17]=ORG.OPENOFFICE.EASTERSUNDAY(YEAR([.BT17]))+1;&quot; &quot;;IF([.BT17]=ORG.OPENOFFICE.EASTERSUNDAY(YEAR([.BT17]))+39;&quot;Ascension&quot;;IF([.BT17]=ORG.OPENOFFICE.EASTERSUNDAY(YEAR([.BT17]))+49;&quot;Pentecôte&quot;;IF([.BT17]=ORG.OPENOFFICE.EASTERSUNDAY(YEAR([.BT17]))+50;&quot; &quot;;IF([.BT17]=DATE(YEAR([.BT17]);5;1);&quot;Fête du travail&quot;;IF([.BT17]=DATE(YEAR([.BT17]);5;8);&quot;Victoire 1945&quot;;IF([.BT17]=DATE(YEAR([.BT17]);7;14);&quot;Fête nationale&quot;;IF([.BT17]=DATE(YEAR([.BT17]);8;15);&quot;Assomption&quot;;IF([.BT17]=DATE(YEAR([.BT17]);11;1);&quot;Toussaint&quot;;IF([.BT17]=DATE(YEAR([.BT17]);11;11);&quot;Armistice 1918&quot;;IF([.BT17]=DATE(YEAR([.BT17]);12;25);&quot;Noël&quot;;&quot;&quot;)))))))))))))); IF((MONTH([.BT17])=3)AND(WEEKDAY([.BT17])=1)AND(DAY([.BT17])&gt;=25);&quot;  * +1h&quot;;IF((MONTH([.BT17])=10)AND(WEEKDAY([.BT17])=1)AND(DAY([.BT1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17]" office:value-type="date" office:date-value="2019-01-13" calcext:value-type="date">
            <text:p>13/01/2019</text:p>
          </table:table-cell>
          <table:table-cell table:style-name="ce210" table:formula="of:=[.BZ16]+1" office:value-type="date" office:date-value="2019-01-13" calcext:value-type="date">
            <text:p>dim. 13</text:p>
          </table:table-cell>
          <table:table-cell table:style-name="ce223" table:formula="of:=CONCATENATE(IF([.BZ17]=&quot;&quot;;&quot;&quot;;IF([.BZ17]=DATE(YEAR([.BZ17]);1;1);&quot;Jour de l'an&quot;;IF([.BZ17]=ORG.OPENOFFICE.EASTERSUNDAY(YEAR([.BZ17]));&quot;Pâques&quot;;IF([.BZ17]=ORG.OPENOFFICE.EASTERSUNDAY(YEAR([.BZ17]))+1;&quot; &quot;;IF([.BZ17]=ORG.OPENOFFICE.EASTERSUNDAY(YEAR([.BZ17]))+39;&quot;Ascension&quot;;IF([.BZ17]=ORG.OPENOFFICE.EASTERSUNDAY(YEAR([.BZ17]))+49;&quot;Pentecôte&quot;;IF([.BZ17]=ORG.OPENOFFICE.EASTERSUNDAY(YEAR([.BZ17]))+50;&quot; &quot;;IF([.BZ17]=DATE(YEAR([.BZ17]);5;1);&quot;Fête du travail&quot;;IF([.BZ17]=DATE(YEAR([.BZ17]);5;8);&quot;Victoire 1945&quot;;IF([.BZ17]=DATE(YEAR([.BZ17]);7;14);&quot;Fête nationale&quot;;IF([.BZ17]=DATE(YEAR([.BZ17]);8;15);&quot;Assomption&quot;;IF([.BZ17]=DATE(YEAR([.BZ17]);11;1);&quot;Toussaint&quot;;IF([.BZ17]=DATE(YEAR([.BZ17]);11;11);&quot;Armistice 1918&quot;;IF([.BZ17]=DATE(YEAR([.BZ17]);12;25);&quot;Noël&quot;;&quot;&quot;)))))))))))))); IF((MONTH([.BZ17])=3)AND(WEEKDAY([.BZ17])=1)AND(DAY([.BZ17])&gt;=25);&quot;  * +1h&quot;;IF((MONTH([.BZ17])=10)AND(WEEKDAY([.BZ17])=1)AND(DAY([.BZ17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18]" office:value-type="date" office:date-value="2018-01-14" calcext:value-type="date">
            <text:p>14/01/2018</text:p>
          </table:table-cell>
          <table:table-cell table:style-name="ce210" table:formula="of:=[.F17]+1" office:value-type="date" office:date-value="2018-01-14" calcext:value-type="date">
            <text:p>dim. 14</text:p>
          </table:table-cell>
          <table:table-cell table:style-name="ce223" table:formula="of:=CONCATENATE(IF([.F18]=&quot;&quot;;&quot;&quot;;IF([.F18]=DATE(YEAR([.F18]);1;1);&quot;Jour de l'an&quot;;IF([.F18]=ORG.OPENOFFICE.EASTERSUNDAY(YEAR([.F18]));&quot;Pâques&quot;;IF([.F18]=ORG.OPENOFFICE.EASTERSUNDAY(YEAR([.F18]))+1;&quot; &quot;;IF([.F18]=ORG.OPENOFFICE.EASTERSUNDAY(YEAR([.F18]))+39;&quot;Ascension&quot;;IF([.F18]=ORG.OPENOFFICE.EASTERSUNDAY(YEAR([.F18]))+49;&quot;Pentecôte&quot;;IF([.F18]=ORG.OPENOFFICE.EASTERSUNDAY(YEAR([.F18]))+50;&quot; &quot;;IF([.C17]=DATE(YEAR([.F18]);5;1);&quot;Fête du travail&quot;;IF([.F18]=DATE(YEAR([.F18]);5;8);&quot;Victoire 1945&quot;;IF([.F18]=DATE(YEAR([.F18]);7;14);&quot;Fête nationale&quot;;IF([.F18]=DATE(YEAR([.F18]);8;15);&quot;Assomption&quot;;IF([.F18]=DATE(YEAR([.F18]);11;1);&quot;Toussaint&quot;;IF([.F18]=DATE(YEAR([.F18]);11;11);&quot;Armistice 1918&quot;;IF([.F18]=DATE(YEAR([.F18]);12;25);&quot;Noël&quot;;&quot;&quot;)))))))))))))); IF((MONTH([.F18])=3)AND(WEEKDAY([.F18])=1)AND(DAY([.F18])&gt;=25);&quot;  * +1h&quot;;IF((MONTH([.F18])=10)AND(WEEKDAY([.F18])=1)AND(DAY([.F18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18]" office:value-type="date" office:date-value="2018-02-14" calcext:value-type="date">
            <text:p>14/02/2018</text:p>
          </table:table-cell>
          <table:table-cell table:style-name="ce210" table:formula="of:=[.L17]+1" office:value-type="date" office:date-value="2018-02-14" calcext:value-type="date">
            <text:p>mer. 14</text:p>
          </table:table-cell>
          <table:table-cell table:style-name="ce223" table:formula="of:=CONCATENATE(IF([.L18]=&quot;&quot;;&quot;&quot;;IF([.L18]=DATE(YEAR([.L18]);1;1);&quot;Jour de l'an&quot;;IF([.L18]=ORG.OPENOFFICE.EASTERSUNDAY(YEAR([.L18]));&quot;Pâques&quot;;IF([.L18]=ORG.OPENOFFICE.EASTERSUNDAY(YEAR([.L18]))+1;&quot; &quot;;IF([.L18]=ORG.OPENOFFICE.EASTERSUNDAY(YEAR([.L18]))+39;&quot;Ascension&quot;;IF([.L18]=ORG.OPENOFFICE.EASTERSUNDAY(YEAR([.L18]))+49;&quot;Pentecôte&quot;;IF([.L18]=ORG.OPENOFFICE.EASTERSUNDAY(YEAR([.L18]))+50;&quot; &quot;;IF([.L18]=DATE(YEAR([.L18]);5;1);&quot;Fête du travail&quot;;IF([.L18]=DATE(YEAR([.L18]);5;8);&quot;Victoire 1945&quot;;IF([.L18]=DATE(YEAR([.L18]);7;14);&quot;Fête nationale&quot;;IF([.L18]=DATE(YEAR([.L18]);8;15);&quot;Assomption&quot;;IF([.L18]=DATE(YEAR([.L18]);11;1);&quot;Toussaint&quot;;IF([.L18]=DATE(YEAR([.L18]);11;11);&quot;Armistice 1918&quot;;IF([.L18]=DATE(YEAR([.L18]);12;25);&quot;Noël&quot;;&quot;&quot;)))))))))))))); IF((MONTH([.L18])=3)AND(WEEKDAY([.L18])=1)AND(DAY([.L18])&gt;=25);&quot;  * +1h&quot;;IF((MONTH([.L18])=10)AND(WEEKDAY([.L18])=1)AND(DAY([.L18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18]" office:value-type="date" office:date-value="2018-03-14" calcext:value-type="date">
            <text:p>14/03/2018</text:p>
          </table:table-cell>
          <table:table-cell table:style-name="ce210" table:formula="of:=[.R17]+1" office:value-type="date" office:date-value="2018-03-14" calcext:value-type="date">
            <text:p>mer. 14</text:p>
          </table:table-cell>
          <table:table-cell table:style-name="ce223" table:formula="of:=CONCATENATE(IF([.R18]=&quot;&quot;;&quot;&quot;;IF([.R18]=DATE(YEAR([.R18]);1;1);&quot;Jour de l'an&quot;;IF([.R18]=ORG.OPENOFFICE.EASTERSUNDAY(YEAR([.R18]));&quot;Pâques&quot;;IF([.R18]=ORG.OPENOFFICE.EASTERSUNDAY(YEAR([.R18]))+1;&quot; &quot;;IF([.R18]=ORG.OPENOFFICE.EASTERSUNDAY(YEAR([.R18]))+39;&quot;Ascension&quot;;IF([.R18]=ORG.OPENOFFICE.EASTERSUNDAY(YEAR([.R18]))+49;&quot;Pentecôte&quot;;IF([.R18]=ORG.OPENOFFICE.EASTERSUNDAY(YEAR([.R18]))+50;&quot; &quot;;IF([.R18]=DATE(YEAR([.R18]);5;1);&quot;Fête du travail&quot;;IF([.R18]=DATE(YEAR([.R18]);5;8);&quot;Victoire 1945&quot;;IF([.R18]=DATE(YEAR([.R18]);7;14);&quot;Fête nationale&quot;;IF([.R18]=DATE(YEAR([.R18]);8;15);&quot;Assomption&quot;;IF([.R18]=DATE(YEAR([.R18]);11;1);&quot;Toussaint&quot;;IF([.R18]=DATE(YEAR([.R18]);11;11);&quot;Armistice 1918&quot;;IF([.R18]=DATE(YEAR([.R18]);12;25);&quot;Noël&quot;;&quot;&quot;)))))))))))))); IF((MONTH([.R18])=3)AND(WEEKDAY([.R18])=1)AND(DAY([.R18])&gt;=25);&quot;  * +1h&quot;;IF((MONTH([.R18])=10)AND(WEEKDAY([.R18])=1)AND(DAY([.R18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18]" office:value-type="date" office:date-value="2018-04-14" calcext:value-type="date">
            <text:p>14/04/2018</text:p>
          </table:table-cell>
          <table:table-cell table:style-name="ce210" table:formula="of:=[.X17]+1" office:value-type="date" office:date-value="2018-04-14" calcext:value-type="date">
            <text:p>sam. 14</text:p>
          </table:table-cell>
          <table:table-cell table:style-name="ce223" table:formula="of:=CONCATENATE(IF([.X18]=&quot;&quot;;&quot;&quot;;IF([.X18]=DATE(YEAR([.X18]);1;1);&quot;Jour de l'an&quot;;IF([.X18]=ORG.OPENOFFICE.EASTERSUNDAY(YEAR([.X18]));&quot;Pâques&quot;;IF([.X18]=ORG.OPENOFFICE.EASTERSUNDAY(YEAR([.X18]))+1;&quot; &quot;;IF([.X18]=ORG.OPENOFFICE.EASTERSUNDAY(YEAR([.X18]))+39;&quot;Ascension&quot;;IF([.X18]=ORG.OPENOFFICE.EASTERSUNDAY(YEAR([.X18]))+49;&quot;Pentecôte&quot;;IF([.X18]=ORG.OPENOFFICE.EASTERSUNDAY(YEAR([.X18]))+50;&quot; &quot;;IF([.X18]=DATE(YEAR([.X18]);5;1);&quot;Fête du travail&quot;;IF([.X18]=DATE(YEAR([.X18]);5;8);&quot;Victoire 1945&quot;;IF([.X18]=DATE(YEAR([.X18]);7;14);&quot;Fête nationale&quot;;IF([.X18]=DATE(YEAR([.X18]);8;15);&quot;Assomption&quot;;IF([.X18]=DATE(YEAR([.X18]);11;1);&quot;Toussaint&quot;;IF([.X18]=DATE(YEAR([.X18]);11;11);&quot;Armistice 1918&quot;;IF([.X18]=DATE(YEAR([.X18]);12;25);&quot;Noël&quot;;&quot;&quot;)))))))))))))); IF((MONTH([.X18])=3)AND(WEEKDAY([.X18])=1)AND(DAY([.X18])&gt;=25);&quot;  * +1h&quot;;IF((MONTH([.X18])=10)AND(WEEKDAY([.X18])=1)AND(DAY([.X18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18]" office:value-type="date" office:date-value="2018-05-14" calcext:value-type="date">
            <text:p>14/05/2018</text:p>
          </table:table-cell>
          <table:table-cell table:style-name="ce210" table:formula="of:=[.AD17]+1" office:value-type="date" office:date-value="2018-05-14" calcext:value-type="date">
            <text:p>lun. 14</text:p>
          </table:table-cell>
          <table:table-cell table:style-name="ce223" table:formula="of:=CONCATENATE(IF([.AD18]=&quot;&quot;;&quot;&quot;;IF([.AD18]=DATE(YEAR([.AD18]);1;1);&quot;Jour de l'an&quot;;IF([.AD18]=ORG.OPENOFFICE.EASTERSUNDAY(YEAR([.AD18]));&quot;Pâques&quot;;IF([.AD18]=ORG.OPENOFFICE.EASTERSUNDAY(YEAR([.AD18]))+1;&quot; &quot;;IF([.AD18]=ORG.OPENOFFICE.EASTERSUNDAY(YEAR([.AD18]))+39;&quot;Ascension&quot;;IF([.AD18]=ORG.OPENOFFICE.EASTERSUNDAY(YEAR([.AD18]))+49;&quot;Pentecôte&quot;;IF([.AD18]=ORG.OPENOFFICE.EASTERSUNDAY(YEAR([.AD18]))+50;&quot; &quot;;IF([.AD18]=DATE(YEAR([.AD18]);5;1);&quot;Fête du travail&quot;;IF([.AD18]=DATE(YEAR([.AD18]);5;8);&quot;Victoire 1945&quot;;IF([.AD18]=DATE(YEAR([.AD18]);7;14);&quot;Fête nationale&quot;;IF([.AD18]=DATE(YEAR([.AD18]);8;15);&quot;Assomption&quot;;IF([.AD18]=DATE(YEAR([.AD18]);11;1);&quot;Toussaint&quot;;IF([.AD18]=DATE(YEAR([.AD18]);11;11);&quot;Armistice 1918&quot;;IF([.AD18]=DATE(YEAR([.AD18]);12;25);&quot;Noël&quot;;&quot;&quot;)))))))))))))); IF((MONTH([.AD18])=3)AND(WEEKDAY([.AD18])=1)AND(DAY([.AD18])&gt;=25);&quot;  * +1h&quot;;IF((MONTH([.AD18])=10)AND(WEEKDAY([.AD18])=1)AND(DAY([.AD1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18]" office:value-type="date" office:date-value="2018-06-14" calcext:value-type="date">
            <text:p>14/06/2018</text:p>
          </table:table-cell>
          <table:table-cell table:style-name="ce210" table:formula="of:=[.AJ17]+1" office:value-type="date" office:date-value="2018-06-14" calcext:value-type="date">
            <text:p>jeu. 14</text:p>
          </table:table-cell>
          <table:table-cell table:style-name="ce223" table:formula="of:=CONCATENATE(IF([.AJ18]=&quot;&quot;;&quot;&quot;;IF([.AJ18]=DATE(YEAR([.AJ18]);1;1);&quot;Jour de l'an&quot;;IF([.AJ18]=ORG.OPENOFFICE.EASTERSUNDAY(YEAR([.AJ18]));&quot;Pâques&quot;;IF([.AJ18]=ORG.OPENOFFICE.EASTERSUNDAY(YEAR([.AJ18]))+1;&quot; &quot;;IF([.AJ18]=ORG.OPENOFFICE.EASTERSUNDAY(YEAR([.AJ18]))+39;&quot;Ascension&quot;;IF([.AJ18]=ORG.OPENOFFICE.EASTERSUNDAY(YEAR([.AJ18]))+49;&quot;Pentecôte&quot;;IF([.AJ18]=ORG.OPENOFFICE.EASTERSUNDAY(YEAR([.AJ18]))+50;&quot; &quot;;IF([.AJ18]=DATE(YEAR([.AJ18]);5;1);&quot;Fête du travail&quot;;IF([.AJ18]=DATE(YEAR([.AJ18]);5;8);&quot;Victoire 1945&quot;;IF([.AJ18]=DATE(YEAR([.AJ18]);7;14);&quot;Fête nationale&quot;;IF([.AJ18]=DATE(YEAR([.AJ18]);8;15);&quot;Assomption&quot;;IF([.AJ18]=DATE(YEAR([.AJ18]);11;1);&quot;Toussaint&quot;;IF([.AJ18]=DATE(YEAR([.AJ18]);11;11);&quot;Armistice 1918&quot;;IF([.AJ18]=DATE(YEAR([.AJ18]);12;25);&quot;Noël&quot;;&quot;&quot;)))))))))))))); IF((MONTH([.AJ18])=3)AND(WEEKDAY([.AJ18])=1)AND(DAY([.AJ18])&gt;=25);&quot;  * +1h&quot;;IF((MONTH([.AJ18])=10)AND(WEEKDAY([.AJ18])=1)AND(DAY([.AJ1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18]" office:value-type="date" office:date-value="2018-07-14" calcext:value-type="date">
            <text:p>14/07/2018</text:p>
          </table:table-cell>
          <table:table-cell table:style-name="ce210" table:formula="of:=[.AP17]+1" office:value-type="date" office:date-value="2018-07-14" calcext:value-type="date">
            <text:p>sam. 14</text:p>
          </table:table-cell>
          <table:table-cell table:style-name="ce223" table:formula="of:=CONCATENATE(IF([.AP18]=&quot;&quot;;&quot;&quot;;IF([.AP18]=DATE(YEAR([.AP18]);1;1);&quot;Jour de l'an&quot;;IF([.AP18]=ORG.OPENOFFICE.EASTERSUNDAY(YEAR([.AP18]));&quot;Pâques&quot;;IF([.AP18]=ORG.OPENOFFICE.EASTERSUNDAY(YEAR([.AP18]))+1;&quot; &quot;;IF([.AP18]=ORG.OPENOFFICE.EASTERSUNDAY(YEAR([.AP18]))+39;&quot;Ascension&quot;;IF([.AP18]=ORG.OPENOFFICE.EASTERSUNDAY(YEAR([.AP18]))+49;&quot;Pentecôte&quot;;IF([.AP18]=ORG.OPENOFFICE.EASTERSUNDAY(YEAR([.AP18]))+50;&quot; &quot;;IF([.AP18]=DATE(YEAR([.AP18]);5;1);&quot;Fête du travail&quot;;IF([.AP18]=DATE(YEAR([.AP18]);5;8);&quot;Victoire 1945&quot;;IF([.AP18]=DATE(YEAR([.AP18]);7;14);&quot;Fête nationale&quot;;IF([.AP18]=DATE(YEAR([.AP18]);8;15);&quot;Assomption&quot;;IF([.AP18]=DATE(YEAR([.AP18]);11;1);&quot;Toussaint&quot;;IF([.AP18]=DATE(YEAR([.AP18]);11;11);&quot;Armistice 1918&quot;;IF([.AP18]=DATE(YEAR([.AP18]);12;25);&quot;Noël&quot;;&quot;&quot;)))))))))))))); IF((MONTH([.AP18])=3)AND(WEEKDAY([.AP18])=1)AND(DAY([.AP18])&gt;=25);&quot;  * +1h&quot;;IF((MONTH([.AP18])=10)AND(WEEKDAY([.AP18])=1)AND(DAY([.AP18])&gt;=25);&quot;  * -1h&quot;;&quot;&quot;)))" office:value-type="string" office:string-value="Fête nationale" calcext:value-type="string">
            <text:p>Fête nationale</text:p>
          </table:table-cell>
          <table:table-cell table:style-name="ce296"/>
          <table:table-cell table:style-name="ce190"/>
          <table:table-cell table:style-name="ce196"/>
          <table:table-cell table:style-name="ce204" table:formula="of:=[.AV18]" office:value-type="date" office:date-value="2018-08-14" calcext:value-type="date">
            <text:p>14/08/2018</text:p>
          </table:table-cell>
          <table:table-cell table:style-name="ce210" table:formula="of:=[.AV17]+1" office:value-type="date" office:date-value="2018-08-14" calcext:value-type="date">
            <text:p>mar. 14</text:p>
          </table:table-cell>
          <table:table-cell table:style-name="ce223" table:formula="of:=CONCATENATE(IF([.AV18]=&quot;&quot;;&quot;&quot;;IF([.AV18]=DATE(YEAR([.AV18]);1;1);&quot;Jour de l'an&quot;;IF([.AV18]=ORG.OPENOFFICE.EASTERSUNDAY(YEAR([.AV18]));&quot;Pâques&quot;;IF([.AV18]=ORG.OPENOFFICE.EASTERSUNDAY(YEAR([.AV18]))+1;&quot; &quot;;IF([.AV18]=ORG.OPENOFFICE.EASTERSUNDAY(YEAR([.AV18]))+39;&quot;Ascension&quot;;IF([.AV18]=ORG.OPENOFFICE.EASTERSUNDAY(YEAR([.AV18]))+49;&quot;Pentecôte&quot;;IF([.AV18]=ORG.OPENOFFICE.EASTERSUNDAY(YEAR([.AV18]))+50;&quot; &quot;;IF([.AV18]=DATE(YEAR([.AV18]);5;1);&quot;Fête du travail&quot;;IF([.AV18]=DATE(YEAR([.AV18]);5;8);&quot;Victoire 1945&quot;;IF([.AV18]=DATE(YEAR([.AV18]);7;14);&quot;Fête nationale&quot;;IF([.AV18]=DATE(YEAR([.AV18]);8;15);&quot;Assomption&quot;;IF([.AV18]=DATE(YEAR([.AV18]);11;1);&quot;Toussaint&quot;;IF([.AV18]=DATE(YEAR([.AV18]);11;11);&quot;Armistice 1918&quot;;IF([.AV18]=DATE(YEAR([.AV18]);12;25);&quot;Noël&quot;;&quot;&quot;)))))))))))))); IF((MONTH([.AV18])=3)AND(WEEKDAY([.AV18])=1)AND(DAY([.AV18])&gt;=25);&quot;  * +1h&quot;;IF((MONTH([.AV18])=10)AND(WEEKDAY([.AV18])=1)AND(DAY([.AV1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18]" office:value-type="date" office:date-value="2018-09-14" calcext:value-type="date">
            <text:p>14/09/2018</text:p>
          </table:table-cell>
          <table:table-cell table:style-name="ce210" table:formula="of:=[.BB17]+1" office:value-type="date" office:date-value="2018-09-14" calcext:value-type="date">
            <text:p>ven. 14</text:p>
          </table:table-cell>
          <table:table-cell table:style-name="ce223" table:formula="of:=CONCATENATE(IF([.BB18]=&quot;&quot;;&quot;&quot;;IF([.BB18]=DATE(YEAR([.BB18]);1;1);&quot;Jour de l'an&quot;;IF([.BB18]=ORG.OPENOFFICE.EASTERSUNDAY(YEAR([.BB18]));&quot;Pâques&quot;;IF([.BB18]=ORG.OPENOFFICE.EASTERSUNDAY(YEAR([.BB18]))+1;&quot; &quot;;IF([.BB18]=ORG.OPENOFFICE.EASTERSUNDAY(YEAR([.BB18]))+39;&quot;Ascension&quot;;IF([.BB18]=ORG.OPENOFFICE.EASTERSUNDAY(YEAR([.BB18]))+49;&quot;Pentecôte&quot;;IF([.BB18]=ORG.OPENOFFICE.EASTERSUNDAY(YEAR([.BB18]))+50;&quot; &quot;;IF([.BB18]=DATE(YEAR([.BB18]);5;1);&quot;Fête du travail&quot;;IF([.BB18]=DATE(YEAR([.BB18]);5;8);&quot;Victoire 1945&quot;;IF([.BB18]=DATE(YEAR([.BB18]);7;14);&quot;Fête nationale&quot;;IF([.BB18]=DATE(YEAR([.BB18]);8;15);&quot;Assomption&quot;;IF([.BB18]=DATE(YEAR([.BB18]);11;1);&quot;Toussaint&quot;;IF([.BB18]=DATE(YEAR([.BB18]);11;11);&quot;Armistice 1918&quot;;IF([.BB18]=DATE(YEAR([.BB18]);12;25);&quot;Noël&quot;;&quot;&quot;)))))))))))))); IF((MONTH([.BB18])=3)AND(WEEKDAY([.BB18])=1)AND(DAY([.BB18])&gt;=25);&quot;  * +1h&quot;;IF((MONTH([.BB18])=10)AND(WEEKDAY([.BB18])=1)AND(DAY([.BB1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18]" office:value-type="date" office:date-value="2018-10-14" calcext:value-type="date">
            <text:p>14/10/2018</text:p>
          </table:table-cell>
          <table:table-cell table:style-name="ce210" table:formula="of:=[.BH17]+1" office:value-type="date" office:date-value="2018-10-14" calcext:value-type="date">
            <text:p>dim. 14</text:p>
          </table:table-cell>
          <table:table-cell table:style-name="ce223" table:formula="of:=CONCATENATE(IF([.BH18]=&quot;&quot;;&quot;&quot;;IF([.BH18]=DATE(YEAR([.BH18]);1;1);&quot;Jour de l'an&quot;;IF([.BH18]=ORG.OPENOFFICE.EASTERSUNDAY(YEAR([.BH18]));&quot;Pâques&quot;;IF([.BH18]=ORG.OPENOFFICE.EASTERSUNDAY(YEAR([.BH18]))+1;&quot; &quot;;IF([.BH18]=ORG.OPENOFFICE.EASTERSUNDAY(YEAR([.BH18]))+39;&quot;Ascension&quot;;IF([.BH18]=ORG.OPENOFFICE.EASTERSUNDAY(YEAR([.BH18]))+49;&quot;Pentecôte&quot;;IF([.BH18]=ORG.OPENOFFICE.EASTERSUNDAY(YEAR([.BH18]))+50;&quot; &quot;;IF([.BH18]=DATE(YEAR([.BH18]);5;1);&quot;Fête du travail&quot;;IF([.BH18]=DATE(YEAR([.BH18]);5;8);&quot;Victoire 1945&quot;;IF([.BH18]=DATE(YEAR([.BH18]);7;14);&quot;Fête nationale&quot;;IF([.BH18]=DATE(YEAR([.BH18]);8;15);&quot;Assomption&quot;;IF([.BH18]=DATE(YEAR([.BH18]);11;1);&quot;Toussaint&quot;;IF([.BH18]=DATE(YEAR([.BH18]);11;11);&quot;Armistice 1918&quot;;IF([.BH18]=DATE(YEAR([.BH18]);12;25);&quot;Noël&quot;;&quot;&quot;)))))))))))))); IF((MONTH([.BH18])=3)AND(WEEKDAY([.BH18])=1)AND(DAY([.BH18])&gt;=25);&quot;  * +1h&quot;;IF((MONTH([.BH18])=10)AND(WEEKDAY([.BH18])=1)AND(DAY([.BH1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18]" office:value-type="date" office:date-value="2018-11-14" calcext:value-type="date">
            <text:p>14/11/2018</text:p>
          </table:table-cell>
          <table:table-cell table:style-name="ce210" table:formula="of:=[.BN17]+1" office:value-type="date" office:date-value="2018-11-14" calcext:value-type="date">
            <text:p>mer. 14</text:p>
          </table:table-cell>
          <table:table-cell table:style-name="ce223" table:formula="of:=CONCATENATE(IF([.BN18]=&quot;&quot;;&quot;&quot;;IF([.BN18]=DATE(YEAR([.BN18]);1;1);&quot;Jour de l'an&quot;;IF([.BN18]=ORG.OPENOFFICE.EASTERSUNDAY(YEAR([.BN18]));&quot;Pâques&quot;;IF([.BN18]=ORG.OPENOFFICE.EASTERSUNDAY(YEAR([.BN18]))+1;&quot; &quot;;IF([.BN18]=ORG.OPENOFFICE.EASTERSUNDAY(YEAR([.BN18]))+39;&quot;Ascension&quot;;IF([.BN18]=ORG.OPENOFFICE.EASTERSUNDAY(YEAR([.BN18]))+49;&quot;Pentecôte&quot;;IF([.BN18]=ORG.OPENOFFICE.EASTERSUNDAY(YEAR([.BN18]))+50;&quot; &quot;;IF([.BN18]=DATE(YEAR([.BN18]);5;1);&quot;Fête du travail&quot;;IF([.BN18]=DATE(YEAR([.BN18]);5;8);&quot;Victoire 1945&quot;;IF([.BN18]=DATE(YEAR([.BN18]);7;14);&quot;Fête nationale&quot;;IF([.BN18]=DATE(YEAR([.BN18]);8;15);&quot;Assomption&quot;;IF([.BN18]=DATE(YEAR([.BN18]);11;1);&quot;Toussaint&quot;;IF([.BN18]=DATE(YEAR([.BN18]);11;11);&quot;Armistice 1918&quot;;IF([.BN18]=DATE(YEAR([.BN18]);12;25);&quot;Noël&quot;;&quot;&quot;)))))))))))))); IF((MONTH([.BN18])=3)AND(WEEKDAY([.BN18])=1)AND(DAY([.BN18])&gt;=25);&quot;  * +1h&quot;;IF((MONTH([.BN18])=10)AND(WEEKDAY([.BN18])=1)AND(DAY([.BN1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18]" office:value-type="date" office:date-value="2018-12-14" calcext:value-type="date">
            <text:p>14/12/2018</text:p>
          </table:table-cell>
          <table:table-cell table:style-name="ce210" table:formula="of:=[.BT17]+1" office:value-type="date" office:date-value="2018-12-14" calcext:value-type="date">
            <text:p>ven. 14</text:p>
          </table:table-cell>
          <table:table-cell table:style-name="ce223" table:formula="of:=CONCATENATE(IF([.BT18]=&quot;&quot;;&quot;&quot;;IF([.BT18]=DATE(YEAR([.BT18]);1;1);&quot;Jour de l'an&quot;;IF([.BT18]=ORG.OPENOFFICE.EASTERSUNDAY(YEAR([.BT18]));&quot;Pâques&quot;;IF([.BT18]=ORG.OPENOFFICE.EASTERSUNDAY(YEAR([.BT18]))+1;&quot; &quot;;IF([.BT18]=ORG.OPENOFFICE.EASTERSUNDAY(YEAR([.BT18]))+39;&quot;Ascension&quot;;IF([.BT18]=ORG.OPENOFFICE.EASTERSUNDAY(YEAR([.BT18]))+49;&quot;Pentecôte&quot;;IF([.BT18]=ORG.OPENOFFICE.EASTERSUNDAY(YEAR([.BT18]))+50;&quot; &quot;;IF([.BT18]=DATE(YEAR([.BT18]);5;1);&quot;Fête du travail&quot;;IF([.BT18]=DATE(YEAR([.BT18]);5;8);&quot;Victoire 1945&quot;;IF([.BT18]=DATE(YEAR([.BT18]);7;14);&quot;Fête nationale&quot;;IF([.BT18]=DATE(YEAR([.BT18]);8;15);&quot;Assomption&quot;;IF([.BT18]=DATE(YEAR([.BT18]);11;1);&quot;Toussaint&quot;;IF([.BT18]=DATE(YEAR([.BT18]);11;11);&quot;Armistice 1918&quot;;IF([.BT18]=DATE(YEAR([.BT18]);12;25);&quot;Noël&quot;;&quot;&quot;)))))))))))))); IF((MONTH([.BT18])=3)AND(WEEKDAY([.BT18])=1)AND(DAY([.BT18])&gt;=25);&quot;  * +1h&quot;;IF((MONTH([.BT18])=10)AND(WEEKDAY([.BT18])=1)AND(DAY([.BT1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18]" office:value-type="date" office:date-value="2019-01-14" calcext:value-type="date">
            <text:p>14/01/2019</text:p>
          </table:table-cell>
          <table:table-cell table:style-name="ce210" table:formula="of:=[.BZ17]+1" office:value-type="date" office:date-value="2019-01-14" calcext:value-type="date">
            <text:p>lun. 14</text:p>
          </table:table-cell>
          <table:table-cell table:style-name="ce223" table:formula="of:=CONCATENATE(IF([.BZ18]=&quot;&quot;;&quot;&quot;;IF([.BZ18]=DATE(YEAR([.BZ18]);1;1);&quot;Jour de l'an&quot;;IF([.BZ18]=ORG.OPENOFFICE.EASTERSUNDAY(YEAR([.BZ18]));&quot;Pâques&quot;;IF([.BZ18]=ORG.OPENOFFICE.EASTERSUNDAY(YEAR([.BZ18]))+1;&quot; &quot;;IF([.BZ18]=ORG.OPENOFFICE.EASTERSUNDAY(YEAR([.BZ18]))+39;&quot;Ascension&quot;;IF([.BZ18]=ORG.OPENOFFICE.EASTERSUNDAY(YEAR([.BZ18]))+49;&quot;Pentecôte&quot;;IF([.BZ18]=ORG.OPENOFFICE.EASTERSUNDAY(YEAR([.BZ18]))+50;&quot; &quot;;IF([.BZ18]=DATE(YEAR([.BZ18]);5;1);&quot;Fête du travail&quot;;IF([.BZ18]=DATE(YEAR([.BZ18]);5;8);&quot;Victoire 1945&quot;;IF([.BZ18]=DATE(YEAR([.BZ18]);7;14);&quot;Fête nationale&quot;;IF([.BZ18]=DATE(YEAR([.BZ18]);8;15);&quot;Assomption&quot;;IF([.BZ18]=DATE(YEAR([.BZ18]);11;1);&quot;Toussaint&quot;;IF([.BZ18]=DATE(YEAR([.BZ18]);11;11);&quot;Armistice 1918&quot;;IF([.BZ18]=DATE(YEAR([.BZ18]);12;25);&quot;Noël&quot;;&quot;&quot;)))))))))))))); IF((MONTH([.BZ18])=3)AND(WEEKDAY([.BZ18])=1)AND(DAY([.BZ18])&gt;=25);&quot;  * +1h&quot;;IF((MONTH([.BZ18])=10)AND(WEEKDAY([.BZ18])=1)AND(DAY([.BZ18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19]" office:value-type="date" office:date-value="2018-01-15" calcext:value-type="date">
            <text:p>15/01/2018</text:p>
          </table:table-cell>
          <table:table-cell table:style-name="ce210" table:formula="of:=[.F18]+1" office:value-type="date" office:date-value="2018-01-15" calcext:value-type="date">
            <text:p>lun. 15</text:p>
          </table:table-cell>
          <table:table-cell table:style-name="ce223" table:formula="of:=CONCATENATE(IF([.F19]=&quot;&quot;;&quot;&quot;;IF([.F19]=DATE(YEAR([.F19]);1;1);&quot;Jour de l'an&quot;;IF([.F19]=ORG.OPENOFFICE.EASTERSUNDAY(YEAR([.F19]));&quot;Pâques&quot;;IF([.F19]=ORG.OPENOFFICE.EASTERSUNDAY(YEAR([.F19]))+1;&quot; &quot;;IF([.F19]=ORG.OPENOFFICE.EASTERSUNDAY(YEAR([.F19]))+39;&quot;Ascension&quot;;IF([.F19]=ORG.OPENOFFICE.EASTERSUNDAY(YEAR([.F19]))+49;&quot;Pentecôte&quot;;IF([.F19]=ORG.OPENOFFICE.EASTERSUNDAY(YEAR([.F19]))+50;&quot; &quot;;IF([.C18]=DATE(YEAR([.F19]);5;1);&quot;Fête du travail&quot;;IF([.F19]=DATE(YEAR([.F19]);5;8);&quot;Victoire 1945&quot;;IF([.F19]=DATE(YEAR([.F19]);7;14);&quot;Fête nationale&quot;;IF([.F19]=DATE(YEAR([.F19]);8;15);&quot;Assomption&quot;;IF([.F19]=DATE(YEAR([.F19]);11;1);&quot;Toussaint&quot;;IF([.F19]=DATE(YEAR([.F19]);11;11);&quot;Armistice 1918&quot;;IF([.F19]=DATE(YEAR([.F19]);12;25);&quot;Noël&quot;;&quot;&quot;)))))))))))))); IF((MONTH([.F19])=3)AND(WEEKDAY([.F19])=1)AND(DAY([.F19])&gt;=25);&quot;  * +1h&quot;;IF((MONTH([.F19])=10)AND(WEEKDAY([.F19])=1)AND(DAY([.F19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19]" office:value-type="date" office:date-value="2018-02-15" calcext:value-type="date">
            <text:p>15/02/2018</text:p>
          </table:table-cell>
          <table:table-cell table:style-name="ce210" table:formula="of:=[.L18]+1" office:value-type="date" office:date-value="2018-02-15" calcext:value-type="date">
            <text:p>jeu. 15</text:p>
          </table:table-cell>
          <table:table-cell table:style-name="ce223" table:formula="of:=CONCATENATE(IF([.L19]=&quot;&quot;;&quot;&quot;;IF([.L19]=DATE(YEAR([.L19]);1;1);&quot;Jour de l'an&quot;;IF([.L19]=ORG.OPENOFFICE.EASTERSUNDAY(YEAR([.L19]));&quot;Pâques&quot;;IF([.L19]=ORG.OPENOFFICE.EASTERSUNDAY(YEAR([.L19]))+1;&quot; &quot;;IF([.L19]=ORG.OPENOFFICE.EASTERSUNDAY(YEAR([.L19]))+39;&quot;Ascension&quot;;IF([.L19]=ORG.OPENOFFICE.EASTERSUNDAY(YEAR([.L19]))+49;&quot;Pentecôte&quot;;IF([.L19]=ORG.OPENOFFICE.EASTERSUNDAY(YEAR([.L19]))+50;&quot; &quot;;IF([.L19]=DATE(YEAR([.L19]);5;1);&quot;Fête du travail&quot;;IF([.L19]=DATE(YEAR([.L19]);5;8);&quot;Victoire 1945&quot;;IF([.L19]=DATE(YEAR([.L19]);7;14);&quot;Fête nationale&quot;;IF([.L19]=DATE(YEAR([.L19]);8;15);&quot;Assomption&quot;;IF([.L19]=DATE(YEAR([.L19]);11;1);&quot;Toussaint&quot;;IF([.L19]=DATE(YEAR([.L19]);11;11);&quot;Armistice 1918&quot;;IF([.L19]=DATE(YEAR([.L19]);12;25);&quot;Noël&quot;;&quot;&quot;)))))))))))))); IF((MONTH([.L19])=3)AND(WEEKDAY([.L19])=1)AND(DAY([.L19])&gt;=25);&quot;  * +1h&quot;;IF((MONTH([.L19])=10)AND(WEEKDAY([.L19])=1)AND(DAY([.L19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19]" office:value-type="date" office:date-value="2018-03-15" calcext:value-type="date">
            <text:p>15/03/2018</text:p>
          </table:table-cell>
          <table:table-cell table:style-name="ce210" table:formula="of:=[.R18]+1" office:value-type="date" office:date-value="2018-03-15" calcext:value-type="date">
            <text:p>jeu. 15</text:p>
          </table:table-cell>
          <table:table-cell table:style-name="ce223" table:formula="of:=CONCATENATE(IF([.R19]=&quot;&quot;;&quot;&quot;;IF([.R19]=DATE(YEAR([.R19]);1;1);&quot;Jour de l'an&quot;;IF([.R19]=ORG.OPENOFFICE.EASTERSUNDAY(YEAR([.R19]));&quot;Pâques&quot;;IF([.R19]=ORG.OPENOFFICE.EASTERSUNDAY(YEAR([.R19]))+1;&quot; &quot;;IF([.R19]=ORG.OPENOFFICE.EASTERSUNDAY(YEAR([.R19]))+39;&quot;Ascension&quot;;IF([.R19]=ORG.OPENOFFICE.EASTERSUNDAY(YEAR([.R19]))+49;&quot;Pentecôte&quot;;IF([.R19]=ORG.OPENOFFICE.EASTERSUNDAY(YEAR([.R19]))+50;&quot; &quot;;IF([.R19]=DATE(YEAR([.R19]);5;1);&quot;Fête du travail&quot;;IF([.R19]=DATE(YEAR([.R19]);5;8);&quot;Victoire 1945&quot;;IF([.R19]=DATE(YEAR([.R19]);7;14);&quot;Fête nationale&quot;;IF([.R19]=DATE(YEAR([.R19]);8;15);&quot;Assomption&quot;;IF([.R19]=DATE(YEAR([.R19]);11;1);&quot;Toussaint&quot;;IF([.R19]=DATE(YEAR([.R19]);11;11);&quot;Armistice 1918&quot;;IF([.R19]=DATE(YEAR([.R19]);12;25);&quot;Noël&quot;;&quot;&quot;)))))))))))))); IF((MONTH([.R19])=3)AND(WEEKDAY([.R19])=1)AND(DAY([.R19])&gt;=25);&quot;  * +1h&quot;;IF((MONTH([.R19])=10)AND(WEEKDAY([.R19])=1)AND(DAY([.R19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19]" office:value-type="date" office:date-value="2018-04-15" calcext:value-type="date">
            <text:p>15/04/2018</text:p>
          </table:table-cell>
          <table:table-cell table:style-name="ce210" table:formula="of:=[.X18]+1" office:value-type="date" office:date-value="2018-04-15" calcext:value-type="date">
            <text:p>dim. 15</text:p>
          </table:table-cell>
          <table:table-cell table:style-name="ce223" table:formula="of:=CONCATENATE(IF([.X19]=&quot;&quot;;&quot;&quot;;IF([.X19]=DATE(YEAR([.X19]);1;1);&quot;Jour de l'an&quot;;IF([.X19]=ORG.OPENOFFICE.EASTERSUNDAY(YEAR([.X19]));&quot;Pâques&quot;;IF([.X19]=ORG.OPENOFFICE.EASTERSUNDAY(YEAR([.X19]))+1;&quot; &quot;;IF([.X19]=ORG.OPENOFFICE.EASTERSUNDAY(YEAR([.X19]))+39;&quot;Ascension&quot;;IF([.X19]=ORG.OPENOFFICE.EASTERSUNDAY(YEAR([.X19]))+49;&quot;Pentecôte&quot;;IF([.X19]=ORG.OPENOFFICE.EASTERSUNDAY(YEAR([.X19]))+50;&quot; &quot;;IF([.X19]=DATE(YEAR([.X19]);5;1);&quot;Fête du travail&quot;;IF([.X19]=DATE(YEAR([.X19]);5;8);&quot;Victoire 1945&quot;;IF([.X19]=DATE(YEAR([.X19]);7;14);&quot;Fête nationale&quot;;IF([.X19]=DATE(YEAR([.X19]);8;15);&quot;Assomption&quot;;IF([.X19]=DATE(YEAR([.X19]);11;1);&quot;Toussaint&quot;;IF([.X19]=DATE(YEAR([.X19]);11;11);&quot;Armistice 1918&quot;;IF([.X19]=DATE(YEAR([.X19]);12;25);&quot;Noël&quot;;&quot;&quot;)))))))))))))); IF((MONTH([.X19])=3)AND(WEEKDAY([.X19])=1)AND(DAY([.X19])&gt;=25);&quot;  * +1h&quot;;IF((MONTH([.X19])=10)AND(WEEKDAY([.X19])=1)AND(DAY([.X19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19]" office:value-type="date" office:date-value="2018-05-15" calcext:value-type="date">
            <text:p>15/05/2018</text:p>
          </table:table-cell>
          <table:table-cell table:style-name="ce210" table:formula="of:=[.AD18]+1" office:value-type="date" office:date-value="2018-05-15" calcext:value-type="date">
            <text:p>mar. 15</text:p>
          </table:table-cell>
          <table:table-cell table:style-name="ce223" table:formula="of:=CONCATENATE(IF([.AD19]=&quot;&quot;;&quot;&quot;;IF([.AD19]=DATE(YEAR([.AD19]);1;1);&quot;Jour de l'an&quot;;IF([.AD19]=ORG.OPENOFFICE.EASTERSUNDAY(YEAR([.AD19]));&quot;Pâques&quot;;IF([.AD19]=ORG.OPENOFFICE.EASTERSUNDAY(YEAR([.AD19]))+1;&quot; &quot;;IF([.AD19]=ORG.OPENOFFICE.EASTERSUNDAY(YEAR([.AD19]))+39;&quot;Ascension&quot;;IF([.AD19]=ORG.OPENOFFICE.EASTERSUNDAY(YEAR([.AD19]))+49;&quot;Pentecôte&quot;;IF([.AD19]=ORG.OPENOFFICE.EASTERSUNDAY(YEAR([.AD19]))+50;&quot; &quot;;IF([.AD19]=DATE(YEAR([.AD19]);5;1);&quot;Fête du travail&quot;;IF([.AD19]=DATE(YEAR([.AD19]);5;8);&quot;Victoire 1945&quot;;IF([.AD19]=DATE(YEAR([.AD19]);7;14);&quot;Fête nationale&quot;;IF([.AD19]=DATE(YEAR([.AD19]);8;15);&quot;Assomption&quot;;IF([.AD19]=DATE(YEAR([.AD19]);11;1);&quot;Toussaint&quot;;IF([.AD19]=DATE(YEAR([.AD19]);11;11);&quot;Armistice 1918&quot;;IF([.AD19]=DATE(YEAR([.AD19]);12;25);&quot;Noël&quot;;&quot;&quot;)))))))))))))); IF((MONTH([.AD19])=3)AND(WEEKDAY([.AD19])=1)AND(DAY([.AD19])&gt;=25);&quot;  * +1h&quot;;IF((MONTH([.AD19])=10)AND(WEEKDAY([.AD19])=1)AND(DAY([.AD1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19]" office:value-type="date" office:date-value="2018-06-15" calcext:value-type="date">
            <text:p>15/06/2018</text:p>
          </table:table-cell>
          <table:table-cell table:style-name="ce210" table:formula="of:=[.AJ18]+1" office:value-type="date" office:date-value="2018-06-15" calcext:value-type="date">
            <text:p>ven. 15</text:p>
          </table:table-cell>
          <table:table-cell table:style-name="ce223" table:formula="of:=CONCATENATE(IF([.AJ19]=&quot;&quot;;&quot;&quot;;IF([.AJ19]=DATE(YEAR([.AJ19]);1;1);&quot;Jour de l'an&quot;;IF([.AJ19]=ORG.OPENOFFICE.EASTERSUNDAY(YEAR([.AJ19]));&quot;Pâques&quot;;IF([.AJ19]=ORG.OPENOFFICE.EASTERSUNDAY(YEAR([.AJ19]))+1;&quot; &quot;;IF([.AJ19]=ORG.OPENOFFICE.EASTERSUNDAY(YEAR([.AJ19]))+39;&quot;Ascension&quot;;IF([.AJ19]=ORG.OPENOFFICE.EASTERSUNDAY(YEAR([.AJ19]))+49;&quot;Pentecôte&quot;;IF([.AJ19]=ORG.OPENOFFICE.EASTERSUNDAY(YEAR([.AJ19]))+50;&quot; &quot;;IF([.AJ19]=DATE(YEAR([.AJ19]);5;1);&quot;Fête du travail&quot;;IF([.AJ19]=DATE(YEAR([.AJ19]);5;8);&quot;Victoire 1945&quot;;IF([.AJ19]=DATE(YEAR([.AJ19]);7;14);&quot;Fête nationale&quot;;IF([.AJ19]=DATE(YEAR([.AJ19]);8;15);&quot;Assomption&quot;;IF([.AJ19]=DATE(YEAR([.AJ19]);11;1);&quot;Toussaint&quot;;IF([.AJ19]=DATE(YEAR([.AJ19]);11;11);&quot;Armistice 1918&quot;;IF([.AJ19]=DATE(YEAR([.AJ19]);12;25);&quot;Noël&quot;;&quot;&quot;)))))))))))))); IF((MONTH([.AJ19])=3)AND(WEEKDAY([.AJ19])=1)AND(DAY([.AJ19])&gt;=25);&quot;  * +1h&quot;;IF((MONTH([.AJ19])=10)AND(WEEKDAY([.AJ19])=1)AND(DAY([.AJ1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19]" office:value-type="date" office:date-value="2018-07-15" calcext:value-type="date">
            <text:p>15/07/2018</text:p>
          </table:table-cell>
          <table:table-cell table:style-name="ce210" table:formula="of:=[.AP18]+1" office:value-type="date" office:date-value="2018-07-15" calcext:value-type="date">
            <text:p>dim. 15</text:p>
          </table:table-cell>
          <table:table-cell table:style-name="ce223" table:formula="of:=CONCATENATE(IF([.AP19]=&quot;&quot;;&quot;&quot;;IF([.AP19]=DATE(YEAR([.AP19]);1;1);&quot;Jour de l'an&quot;;IF([.AP19]=ORG.OPENOFFICE.EASTERSUNDAY(YEAR([.AP19]));&quot;Pâques&quot;;IF([.AP19]=ORG.OPENOFFICE.EASTERSUNDAY(YEAR([.AP19]))+1;&quot; &quot;;IF([.AP19]=ORG.OPENOFFICE.EASTERSUNDAY(YEAR([.AP19]))+39;&quot;Ascension&quot;;IF([.AP19]=ORG.OPENOFFICE.EASTERSUNDAY(YEAR([.AP19]))+49;&quot;Pentecôte&quot;;IF([.AP19]=ORG.OPENOFFICE.EASTERSUNDAY(YEAR([.AP19]))+50;&quot; &quot;;IF([.AP19]=DATE(YEAR([.AP19]);5;1);&quot;Fête du travail&quot;;IF([.AP19]=DATE(YEAR([.AP19]);5;8);&quot;Victoire 1945&quot;;IF([.AP19]=DATE(YEAR([.AP19]);7;14);&quot;Fête nationale&quot;;IF([.AP19]=DATE(YEAR([.AP19]);8;15);&quot;Assomption&quot;;IF([.AP19]=DATE(YEAR([.AP19]);11;1);&quot;Toussaint&quot;;IF([.AP19]=DATE(YEAR([.AP19]);11;11);&quot;Armistice 1918&quot;;IF([.AP19]=DATE(YEAR([.AP19]);12;25);&quot;Noël&quot;;&quot;&quot;)))))))))))))); IF((MONTH([.AP19])=3)AND(WEEKDAY([.AP19])=1)AND(DAY([.AP19])&gt;=25);&quot;  * +1h&quot;;IF((MONTH([.AP19])=10)AND(WEEKDAY([.AP19])=1)AND(DAY([.AP1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19]" office:value-type="date" office:date-value="2018-08-15" calcext:value-type="date">
            <text:p>15/08/2018</text:p>
          </table:table-cell>
          <table:table-cell table:style-name="ce210" table:formula="of:=[.AV18]+1" office:value-type="date" office:date-value="2018-08-15" calcext:value-type="date">
            <text:p>mer. 15</text:p>
          </table:table-cell>
          <table:table-cell table:style-name="ce223" table:formula="of:=CONCATENATE(IF([.AV19]=&quot;&quot;;&quot;&quot;;IF([.AV19]=DATE(YEAR([.AV19]);1;1);&quot;Jour de l'an&quot;;IF([.AV19]=ORG.OPENOFFICE.EASTERSUNDAY(YEAR([.AV19]));&quot;Pâques&quot;;IF([.AV19]=ORG.OPENOFFICE.EASTERSUNDAY(YEAR([.AV19]))+1;&quot; &quot;;IF([.AV19]=ORG.OPENOFFICE.EASTERSUNDAY(YEAR([.AV19]))+39;&quot;Ascension&quot;;IF([.AV19]=ORG.OPENOFFICE.EASTERSUNDAY(YEAR([.AV19]))+49;&quot;Pentecôte&quot;;IF([.AV19]=ORG.OPENOFFICE.EASTERSUNDAY(YEAR([.AV19]))+50;&quot; &quot;;IF([.AV19]=DATE(YEAR([.AV19]);5;1);&quot;Fête du travail&quot;;IF([.AV19]=DATE(YEAR([.AV19]);5;8);&quot;Victoire 1945&quot;;IF([.AV19]=DATE(YEAR([.AV19]);7;14);&quot;Fête nationale&quot;;IF([.AV19]=DATE(YEAR([.AV19]);8;15);&quot;Assomption&quot;;IF([.AV19]=DATE(YEAR([.AV19]);11;1);&quot;Toussaint&quot;;IF([.AV19]=DATE(YEAR([.AV19]);11;11);&quot;Armistice 1918&quot;;IF([.AV19]=DATE(YEAR([.AV19]);12;25);&quot;Noël&quot;;&quot;&quot;)))))))))))))); IF((MONTH([.AV19])=3)AND(WEEKDAY([.AV19])=1)AND(DAY([.AV19])&gt;=25);&quot;  * +1h&quot;;IF((MONTH([.AV19])=10)AND(WEEKDAY([.AV19])=1)AND(DAY([.AV19])&gt;=25);&quot;  * -1h&quot;;&quot;&quot;)))" office:value-type="string" office:string-value="Assomption" calcext:value-type="string">
            <text:p>Assomption</text:p>
          </table:table-cell>
          <table:table-cell table:style-name="ce296"/>
          <table:table-cell table:style-name="ce190"/>
          <table:table-cell table:style-name="ce196"/>
          <table:table-cell table:style-name="ce204" table:formula="of:=[.BB19]" office:value-type="date" office:date-value="2018-09-15" calcext:value-type="date">
            <text:p>15/09/2018</text:p>
          </table:table-cell>
          <table:table-cell table:style-name="ce210" table:formula="of:=[.BB18]+1" office:value-type="date" office:date-value="2018-09-15" calcext:value-type="date">
            <text:p>sam. 15</text:p>
          </table:table-cell>
          <table:table-cell table:style-name="ce223" table:formula="of:=CONCATENATE(IF([.BB19]=&quot;&quot;;&quot;&quot;;IF([.BB19]=DATE(YEAR([.BB19]);1;1);&quot;Jour de l'an&quot;;IF([.BB19]=ORG.OPENOFFICE.EASTERSUNDAY(YEAR([.BB19]));&quot;Pâques&quot;;IF([.BB19]=ORG.OPENOFFICE.EASTERSUNDAY(YEAR([.BB19]))+1;&quot; &quot;;IF([.BB19]=ORG.OPENOFFICE.EASTERSUNDAY(YEAR([.BB19]))+39;&quot;Ascension&quot;;IF([.BB19]=ORG.OPENOFFICE.EASTERSUNDAY(YEAR([.BB19]))+49;&quot;Pentecôte&quot;;IF([.BB19]=ORG.OPENOFFICE.EASTERSUNDAY(YEAR([.BB19]))+50;&quot; &quot;;IF([.BB19]=DATE(YEAR([.BB19]);5;1);&quot;Fête du travail&quot;;IF([.BB19]=DATE(YEAR([.BB19]);5;8);&quot;Victoire 1945&quot;;IF([.BB19]=DATE(YEAR([.BB19]);7;14);&quot;Fête nationale&quot;;IF([.BB19]=DATE(YEAR([.BB19]);8;15);&quot;Assomption&quot;;IF([.BB19]=DATE(YEAR([.BB19]);11;1);&quot;Toussaint&quot;;IF([.BB19]=DATE(YEAR([.BB19]);11;11);&quot;Armistice 1918&quot;;IF([.BB19]=DATE(YEAR([.BB19]);12;25);&quot;Noël&quot;;&quot;&quot;)))))))))))))); IF((MONTH([.BB19])=3)AND(WEEKDAY([.BB19])=1)AND(DAY([.BB19])&gt;=25);&quot;  * +1h&quot;;IF((MONTH([.BB19])=10)AND(WEEKDAY([.BB19])=1)AND(DAY([.BB1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19]" office:value-type="date" office:date-value="2018-10-15" calcext:value-type="date">
            <text:p>15/10/2018</text:p>
          </table:table-cell>
          <table:table-cell table:style-name="ce210" table:formula="of:=[.BH18]+1" office:value-type="date" office:date-value="2018-10-15" calcext:value-type="date">
            <text:p>lun. 15</text:p>
          </table:table-cell>
          <table:table-cell table:style-name="ce223" table:formula="of:=CONCATENATE(IF([.BH19]=&quot;&quot;;&quot;&quot;;IF([.BH19]=DATE(YEAR([.BH19]);1;1);&quot;Jour de l'an&quot;;IF([.BH19]=ORG.OPENOFFICE.EASTERSUNDAY(YEAR([.BH19]));&quot;Pâques&quot;;IF([.BH19]=ORG.OPENOFFICE.EASTERSUNDAY(YEAR([.BH19]))+1;&quot; &quot;;IF([.BH19]=ORG.OPENOFFICE.EASTERSUNDAY(YEAR([.BH19]))+39;&quot;Ascension&quot;;IF([.BH19]=ORG.OPENOFFICE.EASTERSUNDAY(YEAR([.BH19]))+49;&quot;Pentecôte&quot;;IF([.BH19]=ORG.OPENOFFICE.EASTERSUNDAY(YEAR([.BH19]))+50;&quot; &quot;;IF([.BH19]=DATE(YEAR([.BH19]);5;1);&quot;Fête du travail&quot;;IF([.BH19]=DATE(YEAR([.BH19]);5;8);&quot;Victoire 1945&quot;;IF([.BH19]=DATE(YEAR([.BH19]);7;14);&quot;Fête nationale&quot;;IF([.BH19]=DATE(YEAR([.BH19]);8;15);&quot;Assomption&quot;;IF([.BH19]=DATE(YEAR([.BH19]);11;1);&quot;Toussaint&quot;;IF([.BH19]=DATE(YEAR([.BH19]);11;11);&quot;Armistice 1918&quot;;IF([.BH19]=DATE(YEAR([.BH19]);12;25);&quot;Noël&quot;;&quot;&quot;)))))))))))))); IF((MONTH([.BH19])=3)AND(WEEKDAY([.BH19])=1)AND(DAY([.BH19])&gt;=25);&quot;  * +1h&quot;;IF((MONTH([.BH19])=10)AND(WEEKDAY([.BH19])=1)AND(DAY([.BH1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19]" office:value-type="date" office:date-value="2018-11-15" calcext:value-type="date">
            <text:p>15/11/2018</text:p>
          </table:table-cell>
          <table:table-cell table:style-name="ce210" table:formula="of:=[.BN18]+1" office:value-type="date" office:date-value="2018-11-15" calcext:value-type="date">
            <text:p>jeu. 15</text:p>
          </table:table-cell>
          <table:table-cell table:style-name="ce223" table:formula="of:=CONCATENATE(IF([.BN19]=&quot;&quot;;&quot;&quot;;IF([.BN19]=DATE(YEAR([.BN19]);1;1);&quot;Jour de l'an&quot;;IF([.BN19]=ORG.OPENOFFICE.EASTERSUNDAY(YEAR([.BN19]));&quot;Pâques&quot;;IF([.BN19]=ORG.OPENOFFICE.EASTERSUNDAY(YEAR([.BN19]))+1;&quot; &quot;;IF([.BN19]=ORG.OPENOFFICE.EASTERSUNDAY(YEAR([.BN19]))+39;&quot;Ascension&quot;;IF([.BN19]=ORG.OPENOFFICE.EASTERSUNDAY(YEAR([.BN19]))+49;&quot;Pentecôte&quot;;IF([.BN19]=ORG.OPENOFFICE.EASTERSUNDAY(YEAR([.BN19]))+50;&quot; &quot;;IF([.BN19]=DATE(YEAR([.BN19]);5;1);&quot;Fête du travail&quot;;IF([.BN19]=DATE(YEAR([.BN19]);5;8);&quot;Victoire 1945&quot;;IF([.BN19]=DATE(YEAR([.BN19]);7;14);&quot;Fête nationale&quot;;IF([.BN19]=DATE(YEAR([.BN19]);8;15);&quot;Assomption&quot;;IF([.BN19]=DATE(YEAR([.BN19]);11;1);&quot;Toussaint&quot;;IF([.BN19]=DATE(YEAR([.BN19]);11;11);&quot;Armistice 1918&quot;;IF([.BN19]=DATE(YEAR([.BN19]);12;25);&quot;Noël&quot;;&quot;&quot;)))))))))))))); IF((MONTH([.BN19])=3)AND(WEEKDAY([.BN19])=1)AND(DAY([.BN19])&gt;=25);&quot;  * +1h&quot;;IF((MONTH([.BN19])=10)AND(WEEKDAY([.BN19])=1)AND(DAY([.BN1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19]" office:value-type="date" office:date-value="2018-12-15" calcext:value-type="date">
            <text:p>15/12/2018</text:p>
          </table:table-cell>
          <table:table-cell table:style-name="ce210" table:formula="of:=[.BT18]+1" office:value-type="date" office:date-value="2018-12-15" calcext:value-type="date">
            <text:p>sam. 15</text:p>
          </table:table-cell>
          <table:table-cell table:style-name="ce223" table:formula="of:=CONCATENATE(IF([.BT19]=&quot;&quot;;&quot;&quot;;IF([.BT19]=DATE(YEAR([.BT19]);1;1);&quot;Jour de l'an&quot;;IF([.BT19]=ORG.OPENOFFICE.EASTERSUNDAY(YEAR([.BT19]));&quot;Pâques&quot;;IF([.BT19]=ORG.OPENOFFICE.EASTERSUNDAY(YEAR([.BT19]))+1;&quot; &quot;;IF([.BT19]=ORG.OPENOFFICE.EASTERSUNDAY(YEAR([.BT19]))+39;&quot;Ascension&quot;;IF([.BT19]=ORG.OPENOFFICE.EASTERSUNDAY(YEAR([.BT19]))+49;&quot;Pentecôte&quot;;IF([.BT19]=ORG.OPENOFFICE.EASTERSUNDAY(YEAR([.BT19]))+50;&quot; &quot;;IF([.BT19]=DATE(YEAR([.BT19]);5;1);&quot;Fête du travail&quot;;IF([.BT19]=DATE(YEAR([.BT19]);5;8);&quot;Victoire 1945&quot;;IF([.BT19]=DATE(YEAR([.BT19]);7;14);&quot;Fête nationale&quot;;IF([.BT19]=DATE(YEAR([.BT19]);8;15);&quot;Assomption&quot;;IF([.BT19]=DATE(YEAR([.BT19]);11;1);&quot;Toussaint&quot;;IF([.BT19]=DATE(YEAR([.BT19]);11;11);&quot;Armistice 1918&quot;;IF([.BT19]=DATE(YEAR([.BT19]);12;25);&quot;Noël&quot;;&quot;&quot;)))))))))))))); IF((MONTH([.BT19])=3)AND(WEEKDAY([.BT19])=1)AND(DAY([.BT19])&gt;=25);&quot;  * +1h&quot;;IF((MONTH([.BT19])=10)AND(WEEKDAY([.BT19])=1)AND(DAY([.BT1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19]" office:value-type="date" office:date-value="2019-01-15" calcext:value-type="date">
            <text:p>15/01/2019</text:p>
          </table:table-cell>
          <table:table-cell table:style-name="ce210" table:formula="of:=[.BZ18]+1" office:value-type="date" office:date-value="2019-01-15" calcext:value-type="date">
            <text:p>mar. 15</text:p>
          </table:table-cell>
          <table:table-cell table:style-name="ce223" table:formula="of:=CONCATENATE(IF([.BZ19]=&quot;&quot;;&quot;&quot;;IF([.BZ19]=DATE(YEAR([.BZ19]);1;1);&quot;Jour de l'an&quot;;IF([.BZ19]=ORG.OPENOFFICE.EASTERSUNDAY(YEAR([.BZ19]));&quot;Pâques&quot;;IF([.BZ19]=ORG.OPENOFFICE.EASTERSUNDAY(YEAR([.BZ19]))+1;&quot; &quot;;IF([.BZ19]=ORG.OPENOFFICE.EASTERSUNDAY(YEAR([.BZ19]))+39;&quot;Ascension&quot;;IF([.BZ19]=ORG.OPENOFFICE.EASTERSUNDAY(YEAR([.BZ19]))+49;&quot;Pentecôte&quot;;IF([.BZ19]=ORG.OPENOFFICE.EASTERSUNDAY(YEAR([.BZ19]))+50;&quot; &quot;;IF([.BZ19]=DATE(YEAR([.BZ19]);5;1);&quot;Fête du travail&quot;;IF([.BZ19]=DATE(YEAR([.BZ19]);5;8);&quot;Victoire 1945&quot;;IF([.BZ19]=DATE(YEAR([.BZ19]);7;14);&quot;Fête nationale&quot;;IF([.BZ19]=DATE(YEAR([.BZ19]);8;15);&quot;Assomption&quot;;IF([.BZ19]=DATE(YEAR([.BZ19]);11;1);&quot;Toussaint&quot;;IF([.BZ19]=DATE(YEAR([.BZ19]);11;11);&quot;Armistice 1918&quot;;IF([.BZ19]=DATE(YEAR([.BZ19]);12;25);&quot;Noël&quot;;&quot;&quot;)))))))))))))); IF((MONTH([.BZ19])=3)AND(WEEKDAY([.BZ19])=1)AND(DAY([.BZ19])&gt;=25);&quot;  * +1h&quot;;IF((MONTH([.BZ19])=10)AND(WEEKDAY([.BZ19])=1)AND(DAY([.BZ19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20]" office:value-type="date" office:date-value="2018-01-16" calcext:value-type="date">
            <text:p>16/01/2018</text:p>
          </table:table-cell>
          <table:table-cell table:style-name="ce210" table:formula="of:=[.F19]+1" office:value-type="date" office:date-value="2018-01-16" calcext:value-type="date">
            <text:p>mar. 16</text:p>
          </table:table-cell>
          <table:table-cell table:style-name="ce223" table:formula="of:=CONCATENATE(IF([.F20]=&quot;&quot;;&quot;&quot;;IF([.F20]=DATE(YEAR([.F20]);1;1);&quot;Jour de l'an&quot;;IF([.F20]=ORG.OPENOFFICE.EASTERSUNDAY(YEAR([.F20]));&quot;Pâques&quot;;IF([.F20]=ORG.OPENOFFICE.EASTERSUNDAY(YEAR([.F20]))+1;&quot; &quot;;IF([.F20]=ORG.OPENOFFICE.EASTERSUNDAY(YEAR([.F20]))+39;&quot;Ascension&quot;;IF([.F20]=ORG.OPENOFFICE.EASTERSUNDAY(YEAR([.F20]))+49;&quot;Pentecôte&quot;;IF([.F20]=ORG.OPENOFFICE.EASTERSUNDAY(YEAR([.F20]))+50;&quot; &quot;;IF([.C19]=DATE(YEAR([.F20]);5;1);&quot;Fête du travail&quot;;IF([.F20]=DATE(YEAR([.F20]);5;8);&quot;Victoire 1945&quot;;IF([.F20]=DATE(YEAR([.F20]);7;14);&quot;Fête nationale&quot;;IF([.F20]=DATE(YEAR([.F20]);8;15);&quot;Assomption&quot;;IF([.F20]=DATE(YEAR([.F20]);11;1);&quot;Toussaint&quot;;IF([.F20]=DATE(YEAR([.F20]);11;11);&quot;Armistice 1918&quot;;IF([.F20]=DATE(YEAR([.F20]);12;25);&quot;Noël&quot;;&quot;&quot;)))))))))))))); IF((MONTH([.F20])=3)AND(WEEKDAY([.F20])=1)AND(DAY([.F20])&gt;=25);&quot;  * +1h&quot;;IF((MONTH([.F20])=10)AND(WEEKDAY([.F20])=1)AND(DAY([.F20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20]" office:value-type="date" office:date-value="2018-02-16" calcext:value-type="date">
            <text:p>16/02/2018</text:p>
          </table:table-cell>
          <table:table-cell table:style-name="ce210" table:formula="of:=[.L19]+1" office:value-type="date" office:date-value="2018-02-16" calcext:value-type="date">
            <text:p>ven. 16</text:p>
          </table:table-cell>
          <table:table-cell table:style-name="ce223" table:formula="of:=CONCATENATE(IF([.L20]=&quot;&quot;;&quot;&quot;;IF([.L20]=DATE(YEAR([.L20]);1;1);&quot;Jour de l'an&quot;;IF([.L20]=ORG.OPENOFFICE.EASTERSUNDAY(YEAR([.L20]));&quot;Pâques&quot;;IF([.L20]=ORG.OPENOFFICE.EASTERSUNDAY(YEAR([.L20]))+1;&quot; &quot;;IF([.L20]=ORG.OPENOFFICE.EASTERSUNDAY(YEAR([.L20]))+39;&quot;Ascension&quot;;IF([.L20]=ORG.OPENOFFICE.EASTERSUNDAY(YEAR([.L20]))+49;&quot;Pentecôte&quot;;IF([.L20]=ORG.OPENOFFICE.EASTERSUNDAY(YEAR([.L20]))+50;&quot; &quot;;IF([.L20]=DATE(YEAR([.L20]);5;1);&quot;Fête du travail&quot;;IF([.L20]=DATE(YEAR([.L20]);5;8);&quot;Victoire 1945&quot;;IF([.L20]=DATE(YEAR([.L20]);7;14);&quot;Fête nationale&quot;;IF([.L20]=DATE(YEAR([.L20]);8;15);&quot;Assomption&quot;;IF([.L20]=DATE(YEAR([.L20]);11;1);&quot;Toussaint&quot;;IF([.L20]=DATE(YEAR([.L20]);11;11);&quot;Armistice 1918&quot;;IF([.L20]=DATE(YEAR([.L20]);12;25);&quot;Noël&quot;;&quot;&quot;)))))))))))))); IF((MONTH([.L20])=3)AND(WEEKDAY([.L20])=1)AND(DAY([.L20])&gt;=25);&quot;  * +1h&quot;;IF((MONTH([.L20])=10)AND(WEEKDAY([.L20])=1)AND(DAY([.L20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20]" office:value-type="date" office:date-value="2018-03-16" calcext:value-type="date">
            <text:p>16/03/2018</text:p>
          </table:table-cell>
          <table:table-cell table:style-name="ce210" table:formula="of:=[.R19]+1" office:value-type="date" office:date-value="2018-03-16" calcext:value-type="date">
            <text:p>ven. 16</text:p>
          </table:table-cell>
          <table:table-cell table:style-name="ce223" table:formula="of:=CONCATENATE(IF([.R20]=&quot;&quot;;&quot;&quot;;IF([.R20]=DATE(YEAR([.R20]);1;1);&quot;Jour de l'an&quot;;IF([.R20]=ORG.OPENOFFICE.EASTERSUNDAY(YEAR([.R20]));&quot;Pâques&quot;;IF([.R20]=ORG.OPENOFFICE.EASTERSUNDAY(YEAR([.R20]))+1;&quot; &quot;;IF([.R20]=ORG.OPENOFFICE.EASTERSUNDAY(YEAR([.R20]))+39;&quot;Ascension&quot;;IF([.R20]=ORG.OPENOFFICE.EASTERSUNDAY(YEAR([.R20]))+49;&quot;Pentecôte&quot;;IF([.R20]=ORG.OPENOFFICE.EASTERSUNDAY(YEAR([.R20]))+50;&quot; &quot;;IF([.R20]=DATE(YEAR([.R20]);5;1);&quot;Fête du travail&quot;;IF([.R20]=DATE(YEAR([.R20]);5;8);&quot;Victoire 1945&quot;;IF([.R20]=DATE(YEAR([.R20]);7;14);&quot;Fête nationale&quot;;IF([.R20]=DATE(YEAR([.R20]);8;15);&quot;Assomption&quot;;IF([.R20]=DATE(YEAR([.R20]);11;1);&quot;Toussaint&quot;;IF([.R20]=DATE(YEAR([.R20]);11;11);&quot;Armistice 1918&quot;;IF([.R20]=DATE(YEAR([.R20]);12;25);&quot;Noël&quot;;&quot;&quot;)))))))))))))); IF((MONTH([.R20])=3)AND(WEEKDAY([.R20])=1)AND(DAY([.R20])&gt;=25);&quot;  * +1h&quot;;IF((MONTH([.R20])=10)AND(WEEKDAY([.R20])=1)AND(DAY([.R20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20]" office:value-type="date" office:date-value="2018-04-16" calcext:value-type="date">
            <text:p>16/04/2018</text:p>
          </table:table-cell>
          <table:table-cell table:style-name="ce210" table:formula="of:=[.X19]+1" office:value-type="date" office:date-value="2018-04-16" calcext:value-type="date">
            <text:p>lun. 16</text:p>
          </table:table-cell>
          <table:table-cell table:style-name="ce223" table:formula="of:=CONCATENATE(IF([.X20]=&quot;&quot;;&quot;&quot;;IF([.X20]=DATE(YEAR([.X20]);1;1);&quot;Jour de l'an&quot;;IF([.X20]=ORG.OPENOFFICE.EASTERSUNDAY(YEAR([.X20]));&quot;Pâques&quot;;IF([.X20]=ORG.OPENOFFICE.EASTERSUNDAY(YEAR([.X20]))+1;&quot; &quot;;IF([.X20]=ORG.OPENOFFICE.EASTERSUNDAY(YEAR([.X20]))+39;&quot;Ascension&quot;;IF([.X20]=ORG.OPENOFFICE.EASTERSUNDAY(YEAR([.X20]))+49;&quot;Pentecôte&quot;;IF([.X20]=ORG.OPENOFFICE.EASTERSUNDAY(YEAR([.X20]))+50;&quot; &quot;;IF([.X20]=DATE(YEAR([.X20]);5;1);&quot;Fête du travail&quot;;IF([.X20]=DATE(YEAR([.X20]);5;8);&quot;Victoire 1945&quot;;IF([.X20]=DATE(YEAR([.X20]);7;14);&quot;Fête nationale&quot;;IF([.X20]=DATE(YEAR([.X20]);8;15);&quot;Assomption&quot;;IF([.X20]=DATE(YEAR([.X20]);11;1);&quot;Toussaint&quot;;IF([.X20]=DATE(YEAR([.X20]);11;11);&quot;Armistice 1918&quot;;IF([.X20]=DATE(YEAR([.X20]);12;25);&quot;Noël&quot;;&quot;&quot;)))))))))))))); IF((MONTH([.X20])=3)AND(WEEKDAY([.X20])=1)AND(DAY([.X20])&gt;=25);&quot;  * +1h&quot;;IF((MONTH([.X20])=10)AND(WEEKDAY([.X20])=1)AND(DAY([.X20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20]" office:value-type="date" office:date-value="2018-05-16" calcext:value-type="date">
            <text:p>16/05/2018</text:p>
          </table:table-cell>
          <table:table-cell table:style-name="ce210" table:formula="of:=[.AD19]+1" office:value-type="date" office:date-value="2018-05-16" calcext:value-type="date">
            <text:p>mer. 16</text:p>
          </table:table-cell>
          <table:table-cell table:style-name="ce223" table:formula="of:=CONCATENATE(IF([.AD20]=&quot;&quot;;&quot;&quot;;IF([.AD20]=DATE(YEAR([.AD20]);1;1);&quot;Jour de l'an&quot;;IF([.AD20]=ORG.OPENOFFICE.EASTERSUNDAY(YEAR([.AD20]));&quot;Pâques&quot;;IF([.AD20]=ORG.OPENOFFICE.EASTERSUNDAY(YEAR([.AD20]))+1;&quot; &quot;;IF([.AD20]=ORG.OPENOFFICE.EASTERSUNDAY(YEAR([.AD20]))+39;&quot;Ascension&quot;;IF([.AD20]=ORG.OPENOFFICE.EASTERSUNDAY(YEAR([.AD20]))+49;&quot;Pentecôte&quot;;IF([.AD20]=ORG.OPENOFFICE.EASTERSUNDAY(YEAR([.AD20]))+50;&quot; &quot;;IF([.AD20]=DATE(YEAR([.AD20]);5;1);&quot;Fête du travail&quot;;IF([.AD20]=DATE(YEAR([.AD20]);5;8);&quot;Victoire 1945&quot;;IF([.AD20]=DATE(YEAR([.AD20]);7;14);&quot;Fête nationale&quot;;IF([.AD20]=DATE(YEAR([.AD20]);8;15);&quot;Assomption&quot;;IF([.AD20]=DATE(YEAR([.AD20]);11;1);&quot;Toussaint&quot;;IF([.AD20]=DATE(YEAR([.AD20]);11;11);&quot;Armistice 1918&quot;;IF([.AD20]=DATE(YEAR([.AD20]);12;25);&quot;Noël&quot;;&quot;&quot;)))))))))))))); IF((MONTH([.AD20])=3)AND(WEEKDAY([.AD20])=1)AND(DAY([.AD20])&gt;=25);&quot;  * +1h&quot;;IF((MONTH([.AD20])=10)AND(WEEKDAY([.AD20])=1)AND(DAY([.AD2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20]" office:value-type="date" office:date-value="2018-06-16" calcext:value-type="date">
            <text:p>16/06/2018</text:p>
          </table:table-cell>
          <table:table-cell table:style-name="ce210" table:formula="of:=[.AJ19]+1" office:value-type="date" office:date-value="2018-06-16" calcext:value-type="date">
            <text:p>sam. 16</text:p>
          </table:table-cell>
          <table:table-cell table:style-name="ce223" table:formula="of:=CONCATENATE(IF([.AJ20]=&quot;&quot;;&quot;&quot;;IF([.AJ20]=DATE(YEAR([.AJ20]);1;1);&quot;Jour de l'an&quot;;IF([.AJ20]=ORG.OPENOFFICE.EASTERSUNDAY(YEAR([.AJ20]));&quot;Pâques&quot;;IF([.AJ20]=ORG.OPENOFFICE.EASTERSUNDAY(YEAR([.AJ20]))+1;&quot; &quot;;IF([.AJ20]=ORG.OPENOFFICE.EASTERSUNDAY(YEAR([.AJ20]))+39;&quot;Ascension&quot;;IF([.AJ20]=ORG.OPENOFFICE.EASTERSUNDAY(YEAR([.AJ20]))+49;&quot;Pentecôte&quot;;IF([.AJ20]=ORG.OPENOFFICE.EASTERSUNDAY(YEAR([.AJ20]))+50;&quot; &quot;;IF([.AJ20]=DATE(YEAR([.AJ20]);5;1);&quot;Fête du travail&quot;;IF([.AJ20]=DATE(YEAR([.AJ20]);5;8);&quot;Victoire 1945&quot;;IF([.AJ20]=DATE(YEAR([.AJ20]);7;14);&quot;Fête nationale&quot;;IF([.AJ20]=DATE(YEAR([.AJ20]);8;15);&quot;Assomption&quot;;IF([.AJ20]=DATE(YEAR([.AJ20]);11;1);&quot;Toussaint&quot;;IF([.AJ20]=DATE(YEAR([.AJ20]);11;11);&quot;Armistice 1918&quot;;IF([.AJ20]=DATE(YEAR([.AJ20]);12;25);&quot;Noël&quot;;&quot;&quot;)))))))))))))); IF((MONTH([.AJ20])=3)AND(WEEKDAY([.AJ20])=1)AND(DAY([.AJ20])&gt;=25);&quot;  * +1h&quot;;IF((MONTH([.AJ20])=10)AND(WEEKDAY([.AJ20])=1)AND(DAY([.AJ2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20]" office:value-type="date" office:date-value="2018-07-16" calcext:value-type="date">
            <text:p>16/07/2018</text:p>
          </table:table-cell>
          <table:table-cell table:style-name="ce210" table:formula="of:=[.AP19]+1" office:value-type="date" office:date-value="2018-07-16" calcext:value-type="date">
            <text:p>lun. 16</text:p>
          </table:table-cell>
          <table:table-cell table:style-name="ce223" table:formula="of:=CONCATENATE(IF([.AP20]=&quot;&quot;;&quot;&quot;;IF([.AP20]=DATE(YEAR([.AP20]);1;1);&quot;Jour de l'an&quot;;IF([.AP20]=ORG.OPENOFFICE.EASTERSUNDAY(YEAR([.AP20]));&quot;Pâques&quot;;IF([.AP20]=ORG.OPENOFFICE.EASTERSUNDAY(YEAR([.AP20]))+1;&quot; &quot;;IF([.AP20]=ORG.OPENOFFICE.EASTERSUNDAY(YEAR([.AP20]))+39;&quot;Ascension&quot;;IF([.AP20]=ORG.OPENOFFICE.EASTERSUNDAY(YEAR([.AP20]))+49;&quot;Pentecôte&quot;;IF([.AP20]=ORG.OPENOFFICE.EASTERSUNDAY(YEAR([.AP20]))+50;&quot; &quot;;IF([.AP20]=DATE(YEAR([.AP20]);5;1);&quot;Fête du travail&quot;;IF([.AP20]=DATE(YEAR([.AP20]);5;8);&quot;Victoire 1945&quot;;IF([.AP20]=DATE(YEAR([.AP20]);7;14);&quot;Fête nationale&quot;;IF([.AP20]=DATE(YEAR([.AP20]);8;15);&quot;Assomption&quot;;IF([.AP20]=DATE(YEAR([.AP20]);11;1);&quot;Toussaint&quot;;IF([.AP20]=DATE(YEAR([.AP20]);11;11);&quot;Armistice 1918&quot;;IF([.AP20]=DATE(YEAR([.AP20]);12;25);&quot;Noël&quot;;&quot;&quot;)))))))))))))); IF((MONTH([.AP20])=3)AND(WEEKDAY([.AP20])=1)AND(DAY([.AP20])&gt;=25);&quot;  * +1h&quot;;IF((MONTH([.AP20])=10)AND(WEEKDAY([.AP20])=1)AND(DAY([.AP2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20]" office:value-type="date" office:date-value="2018-08-16" calcext:value-type="date">
            <text:p>16/08/2018</text:p>
          </table:table-cell>
          <table:table-cell table:style-name="ce210" table:formula="of:=[.AV19]+1" office:value-type="date" office:date-value="2018-08-16" calcext:value-type="date">
            <text:p>jeu. 16</text:p>
          </table:table-cell>
          <table:table-cell table:style-name="ce223" table:formula="of:=CONCATENATE(IF([.AV20]=&quot;&quot;;&quot;&quot;;IF([.AV20]=DATE(YEAR([.AV20]);1;1);&quot;Jour de l'an&quot;;IF([.AV20]=ORG.OPENOFFICE.EASTERSUNDAY(YEAR([.AV20]));&quot;Pâques&quot;;IF([.AV20]=ORG.OPENOFFICE.EASTERSUNDAY(YEAR([.AV20]))+1;&quot; &quot;;IF([.AV20]=ORG.OPENOFFICE.EASTERSUNDAY(YEAR([.AV20]))+39;&quot;Ascension&quot;;IF([.AV20]=ORG.OPENOFFICE.EASTERSUNDAY(YEAR([.AV20]))+49;&quot;Pentecôte&quot;;IF([.AV20]=ORG.OPENOFFICE.EASTERSUNDAY(YEAR([.AV20]))+50;&quot; &quot;;IF([.AV20]=DATE(YEAR([.AV20]);5;1);&quot;Fête du travail&quot;;IF([.AV20]=DATE(YEAR([.AV20]);5;8);&quot;Victoire 1945&quot;;IF([.AV20]=DATE(YEAR([.AV20]);7;14);&quot;Fête nationale&quot;;IF([.AV20]=DATE(YEAR([.AV20]);8;15);&quot;Assomption&quot;;IF([.AV20]=DATE(YEAR([.AV20]);11;1);&quot;Toussaint&quot;;IF([.AV20]=DATE(YEAR([.AV20]);11;11);&quot;Armistice 1918&quot;;IF([.AV20]=DATE(YEAR([.AV20]);12;25);&quot;Noël&quot;;&quot;&quot;)))))))))))))); IF((MONTH([.AV20])=3)AND(WEEKDAY([.AV20])=1)AND(DAY([.AV20])&gt;=25);&quot;  * +1h&quot;;IF((MONTH([.AV20])=10)AND(WEEKDAY([.AV20])=1)AND(DAY([.AV2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20]" office:value-type="date" office:date-value="2018-09-16" calcext:value-type="date">
            <text:p>16/09/2018</text:p>
          </table:table-cell>
          <table:table-cell table:style-name="ce210" table:formula="of:=[.BB19]+1" office:value-type="date" office:date-value="2018-09-16" calcext:value-type="date">
            <text:p>dim. 16</text:p>
          </table:table-cell>
          <table:table-cell table:style-name="ce223" table:formula="of:=CONCATENATE(IF([.BB20]=&quot;&quot;;&quot;&quot;;IF([.BB20]=DATE(YEAR([.BB20]);1;1);&quot;Jour de l'an&quot;;IF([.BB20]=ORG.OPENOFFICE.EASTERSUNDAY(YEAR([.BB20]));&quot;Pâques&quot;;IF([.BB20]=ORG.OPENOFFICE.EASTERSUNDAY(YEAR([.BB20]))+1;&quot; &quot;;IF([.BB20]=ORG.OPENOFFICE.EASTERSUNDAY(YEAR([.BB20]))+39;&quot;Ascension&quot;;IF([.BB20]=ORG.OPENOFFICE.EASTERSUNDAY(YEAR([.BB20]))+49;&quot;Pentecôte&quot;;IF([.BB20]=ORG.OPENOFFICE.EASTERSUNDAY(YEAR([.BB20]))+50;&quot; &quot;;IF([.BB20]=DATE(YEAR([.BB20]);5;1);&quot;Fête du travail&quot;;IF([.BB20]=DATE(YEAR([.BB20]);5;8);&quot;Victoire 1945&quot;;IF([.BB20]=DATE(YEAR([.BB20]);7;14);&quot;Fête nationale&quot;;IF([.BB20]=DATE(YEAR([.BB20]);8;15);&quot;Assomption&quot;;IF([.BB20]=DATE(YEAR([.BB20]);11;1);&quot;Toussaint&quot;;IF([.BB20]=DATE(YEAR([.BB20]);11;11);&quot;Armistice 1918&quot;;IF([.BB20]=DATE(YEAR([.BB20]);12;25);&quot;Noël&quot;;&quot;&quot;)))))))))))))); IF((MONTH([.BB20])=3)AND(WEEKDAY([.BB20])=1)AND(DAY([.BB20])&gt;=25);&quot;  * +1h&quot;;IF((MONTH([.BB20])=10)AND(WEEKDAY([.BB20])=1)AND(DAY([.BB2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20]" office:value-type="date" office:date-value="2018-10-16" calcext:value-type="date">
            <text:p>16/10/2018</text:p>
          </table:table-cell>
          <table:table-cell table:style-name="ce210" table:formula="of:=[.BH19]+1" office:value-type="date" office:date-value="2018-10-16" calcext:value-type="date">
            <text:p>mar. 16</text:p>
          </table:table-cell>
          <table:table-cell table:style-name="ce223" table:formula="of:=CONCATENATE(IF([.BH20]=&quot;&quot;;&quot;&quot;;IF([.BH20]=DATE(YEAR([.BH20]);1;1);&quot;Jour de l'an&quot;;IF([.BH20]=ORG.OPENOFFICE.EASTERSUNDAY(YEAR([.BH20]));&quot;Pâques&quot;;IF([.BH20]=ORG.OPENOFFICE.EASTERSUNDAY(YEAR([.BH20]))+1;&quot; &quot;;IF([.BH20]=ORG.OPENOFFICE.EASTERSUNDAY(YEAR([.BH20]))+39;&quot;Ascension&quot;;IF([.BH20]=ORG.OPENOFFICE.EASTERSUNDAY(YEAR([.BH20]))+49;&quot;Pentecôte&quot;;IF([.BH20]=ORG.OPENOFFICE.EASTERSUNDAY(YEAR([.BH20]))+50;&quot; &quot;;IF([.BH20]=DATE(YEAR([.BH20]);5;1);&quot;Fête du travail&quot;;IF([.BH20]=DATE(YEAR([.BH20]);5;8);&quot;Victoire 1945&quot;;IF([.BH20]=DATE(YEAR([.BH20]);7;14);&quot;Fête nationale&quot;;IF([.BH20]=DATE(YEAR([.BH20]);8;15);&quot;Assomption&quot;;IF([.BH20]=DATE(YEAR([.BH20]);11;1);&quot;Toussaint&quot;;IF([.BH20]=DATE(YEAR([.BH20]);11;11);&quot;Armistice 1918&quot;;IF([.BH20]=DATE(YEAR([.BH20]);12;25);&quot;Noël&quot;;&quot;&quot;)))))))))))))); IF((MONTH([.BH20])=3)AND(WEEKDAY([.BH20])=1)AND(DAY([.BH20])&gt;=25);&quot;  * +1h&quot;;IF((MONTH([.BH20])=10)AND(WEEKDAY([.BH20])=1)AND(DAY([.BH2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20]" office:value-type="date" office:date-value="2018-11-16" calcext:value-type="date">
            <text:p>16/11/2018</text:p>
          </table:table-cell>
          <table:table-cell table:style-name="ce210" table:formula="of:=[.BN19]+1" office:value-type="date" office:date-value="2018-11-16" calcext:value-type="date">
            <text:p>ven. 16</text:p>
          </table:table-cell>
          <table:table-cell table:style-name="ce223" table:formula="of:=CONCATENATE(IF([.BN20]=&quot;&quot;;&quot;&quot;;IF([.BN20]=DATE(YEAR([.BN20]);1;1);&quot;Jour de l'an&quot;;IF([.BN20]=ORG.OPENOFFICE.EASTERSUNDAY(YEAR([.BN20]));&quot;Pâques&quot;;IF([.BN20]=ORG.OPENOFFICE.EASTERSUNDAY(YEAR([.BN20]))+1;&quot; &quot;;IF([.BN20]=ORG.OPENOFFICE.EASTERSUNDAY(YEAR([.BN20]))+39;&quot;Ascension&quot;;IF([.BN20]=ORG.OPENOFFICE.EASTERSUNDAY(YEAR([.BN20]))+49;&quot;Pentecôte&quot;;IF([.BN20]=ORG.OPENOFFICE.EASTERSUNDAY(YEAR([.BN20]))+50;&quot; &quot;;IF([.BN20]=DATE(YEAR([.BN20]);5;1);&quot;Fête du travail&quot;;IF([.BN20]=DATE(YEAR([.BN20]);5;8);&quot;Victoire 1945&quot;;IF([.BN20]=DATE(YEAR([.BN20]);7;14);&quot;Fête nationale&quot;;IF([.BN20]=DATE(YEAR([.BN20]);8;15);&quot;Assomption&quot;;IF([.BN20]=DATE(YEAR([.BN20]);11;1);&quot;Toussaint&quot;;IF([.BN20]=DATE(YEAR([.BN20]);11;11);&quot;Armistice 1918&quot;;IF([.BN20]=DATE(YEAR([.BN20]);12;25);&quot;Noël&quot;;&quot;&quot;)))))))))))))); IF((MONTH([.BN20])=3)AND(WEEKDAY([.BN20])=1)AND(DAY([.BN20])&gt;=25);&quot;  * +1h&quot;;IF((MONTH([.BN20])=10)AND(WEEKDAY([.BN20])=1)AND(DAY([.BN2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20]" office:value-type="date" office:date-value="2018-12-16" calcext:value-type="date">
            <text:p>16/12/2018</text:p>
          </table:table-cell>
          <table:table-cell table:style-name="ce210" table:formula="of:=[.BT19]+1" office:value-type="date" office:date-value="2018-12-16" calcext:value-type="date">
            <text:p>dim. 16</text:p>
          </table:table-cell>
          <table:table-cell table:style-name="ce223" table:formula="of:=CONCATENATE(IF([.BT20]=&quot;&quot;;&quot;&quot;;IF([.BT20]=DATE(YEAR([.BT20]);1;1);&quot;Jour de l'an&quot;;IF([.BT20]=ORG.OPENOFFICE.EASTERSUNDAY(YEAR([.BT20]));&quot;Pâques&quot;;IF([.BT20]=ORG.OPENOFFICE.EASTERSUNDAY(YEAR([.BT20]))+1;&quot; &quot;;IF([.BT20]=ORG.OPENOFFICE.EASTERSUNDAY(YEAR([.BT20]))+39;&quot;Ascension&quot;;IF([.BT20]=ORG.OPENOFFICE.EASTERSUNDAY(YEAR([.BT20]))+49;&quot;Pentecôte&quot;;IF([.BT20]=ORG.OPENOFFICE.EASTERSUNDAY(YEAR([.BT20]))+50;&quot; &quot;;IF([.BT20]=DATE(YEAR([.BT20]);5;1);&quot;Fête du travail&quot;;IF([.BT20]=DATE(YEAR([.BT20]);5;8);&quot;Victoire 1945&quot;;IF([.BT20]=DATE(YEAR([.BT20]);7;14);&quot;Fête nationale&quot;;IF([.BT20]=DATE(YEAR([.BT20]);8;15);&quot;Assomption&quot;;IF([.BT20]=DATE(YEAR([.BT20]);11;1);&quot;Toussaint&quot;;IF([.BT20]=DATE(YEAR([.BT20]);11;11);&quot;Armistice 1918&quot;;IF([.BT20]=DATE(YEAR([.BT20]);12;25);&quot;Noël&quot;;&quot;&quot;)))))))))))))); IF((MONTH([.BT20])=3)AND(WEEKDAY([.BT20])=1)AND(DAY([.BT20])&gt;=25);&quot;  * +1h&quot;;IF((MONTH([.BT20])=10)AND(WEEKDAY([.BT20])=1)AND(DAY([.BT2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20]" office:value-type="date" office:date-value="2019-01-16" calcext:value-type="date">
            <text:p>16/01/2019</text:p>
          </table:table-cell>
          <table:table-cell table:style-name="ce210" table:formula="of:=[.BZ19]+1" office:value-type="date" office:date-value="2019-01-16" calcext:value-type="date">
            <text:p>mer. 16</text:p>
          </table:table-cell>
          <table:table-cell table:style-name="ce223" table:formula="of:=CONCATENATE(IF([.BZ20]=&quot;&quot;;&quot;&quot;;IF([.BZ20]=DATE(YEAR([.BZ20]);1;1);&quot;Jour de l'an&quot;;IF([.BZ20]=ORG.OPENOFFICE.EASTERSUNDAY(YEAR([.BZ20]));&quot;Pâques&quot;;IF([.BZ20]=ORG.OPENOFFICE.EASTERSUNDAY(YEAR([.BZ20]))+1;&quot; &quot;;IF([.BZ20]=ORG.OPENOFFICE.EASTERSUNDAY(YEAR([.BZ20]))+39;&quot;Ascension&quot;;IF([.BZ20]=ORG.OPENOFFICE.EASTERSUNDAY(YEAR([.BZ20]))+49;&quot;Pentecôte&quot;;IF([.BZ20]=ORG.OPENOFFICE.EASTERSUNDAY(YEAR([.BZ20]))+50;&quot; &quot;;IF([.BZ20]=DATE(YEAR([.BZ20]);5;1);&quot;Fête du travail&quot;;IF([.BZ20]=DATE(YEAR([.BZ20]);5;8);&quot;Victoire 1945&quot;;IF([.BZ20]=DATE(YEAR([.BZ20]);7;14);&quot;Fête nationale&quot;;IF([.BZ20]=DATE(YEAR([.BZ20]);8;15);&quot;Assomption&quot;;IF([.BZ20]=DATE(YEAR([.BZ20]);11;1);&quot;Toussaint&quot;;IF([.BZ20]=DATE(YEAR([.BZ20]);11;11);&quot;Armistice 1918&quot;;IF([.BZ20]=DATE(YEAR([.BZ20]);12;25);&quot;Noël&quot;;&quot;&quot;)))))))))))))); IF((MONTH([.BZ20])=3)AND(WEEKDAY([.BZ20])=1)AND(DAY([.BZ20])&gt;=25);&quot;  * +1h&quot;;IF((MONTH([.BZ20])=10)AND(WEEKDAY([.BZ20])=1)AND(DAY([.BZ20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21]" office:value-type="date" office:date-value="2018-01-17" calcext:value-type="date">
            <text:p>17/01/2018</text:p>
          </table:table-cell>
          <table:table-cell table:style-name="ce210" table:formula="of:=[.F20]+1" office:value-type="date" office:date-value="2018-01-17" calcext:value-type="date">
            <text:p>mer. 17</text:p>
          </table:table-cell>
          <table:table-cell table:style-name="ce223" table:formula="of:=CONCATENATE(IF([.F21]=&quot;&quot;;&quot;&quot;;IF([.F21]=DATE(YEAR([.F21]);1;1);&quot;Jour de l'an&quot;;IF([.F21]=ORG.OPENOFFICE.EASTERSUNDAY(YEAR([.F21]));&quot;Pâques&quot;;IF([.F21]=ORG.OPENOFFICE.EASTERSUNDAY(YEAR([.F21]))+1;&quot; &quot;;IF([.F21]=ORG.OPENOFFICE.EASTERSUNDAY(YEAR([.F21]))+39;&quot;Ascension&quot;;IF([.F21]=ORG.OPENOFFICE.EASTERSUNDAY(YEAR([.F21]))+49;&quot;Pentecôte&quot;;IF([.F21]=ORG.OPENOFFICE.EASTERSUNDAY(YEAR([.F21]))+50;&quot; &quot;;IF([.C20]=DATE(YEAR([.F21]);5;1);&quot;Fête du travail&quot;;IF([.F21]=DATE(YEAR([.F21]);5;8);&quot;Victoire 1945&quot;;IF([.F21]=DATE(YEAR([.F21]);7;14);&quot;Fête nationale&quot;;IF([.F21]=DATE(YEAR([.F21]);8;15);&quot;Assomption&quot;;IF([.F21]=DATE(YEAR([.F21]);11;1);&quot;Toussaint&quot;;IF([.F21]=DATE(YEAR([.F21]);11;11);&quot;Armistice 1918&quot;;IF([.F21]=DATE(YEAR([.F21]);12;25);&quot;Noël&quot;;&quot;&quot;)))))))))))))); IF((MONTH([.F21])=3)AND(WEEKDAY([.F21])=1)AND(DAY([.F21])&gt;=25);&quot;  * +1h&quot;;IF((MONTH([.F21])=10)AND(WEEKDAY([.F21])=1)AND(DAY([.F21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21]" office:value-type="date" office:date-value="2018-02-17" calcext:value-type="date">
            <text:p>17/02/2018</text:p>
          </table:table-cell>
          <table:table-cell table:style-name="ce210" table:formula="of:=[.L20]+1" office:value-type="date" office:date-value="2018-02-17" calcext:value-type="date">
            <text:p>sam. 17</text:p>
          </table:table-cell>
          <table:table-cell table:style-name="ce223" table:formula="of:=CONCATENATE(IF([.L21]=&quot;&quot;;&quot;&quot;;IF([.L21]=DATE(YEAR([.L21]);1;1);&quot;Jour de l'an&quot;;IF([.L21]=ORG.OPENOFFICE.EASTERSUNDAY(YEAR([.L21]));&quot;Pâques&quot;;IF([.L21]=ORG.OPENOFFICE.EASTERSUNDAY(YEAR([.L21]))+1;&quot; &quot;;IF([.L21]=ORG.OPENOFFICE.EASTERSUNDAY(YEAR([.L21]))+39;&quot;Ascension&quot;;IF([.L21]=ORG.OPENOFFICE.EASTERSUNDAY(YEAR([.L21]))+49;&quot;Pentecôte&quot;;IF([.L21]=ORG.OPENOFFICE.EASTERSUNDAY(YEAR([.L21]))+50;&quot; &quot;;IF([.L21]=DATE(YEAR([.L21]);5;1);&quot;Fête du travail&quot;;IF([.L21]=DATE(YEAR([.L21]);5;8);&quot;Victoire 1945&quot;;IF([.L21]=DATE(YEAR([.L21]);7;14);&quot;Fête nationale&quot;;IF([.L21]=DATE(YEAR([.L21]);8;15);&quot;Assomption&quot;;IF([.L21]=DATE(YEAR([.L21]);11;1);&quot;Toussaint&quot;;IF([.L21]=DATE(YEAR([.L21]);11;11);&quot;Armistice 1918&quot;;IF([.L21]=DATE(YEAR([.L21]);12;25);&quot;Noël&quot;;&quot;&quot;)))))))))))))); IF((MONTH([.L21])=3)AND(WEEKDAY([.L21])=1)AND(DAY([.L21])&gt;=25);&quot;  * +1h&quot;;IF((MONTH([.L21])=10)AND(WEEKDAY([.L21])=1)AND(DAY([.L21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21]" office:value-type="date" office:date-value="2018-03-17" calcext:value-type="date">
            <text:p>17/03/2018</text:p>
          </table:table-cell>
          <table:table-cell table:style-name="ce210" table:formula="of:=[.R20]+1" office:value-type="date" office:date-value="2018-03-17" calcext:value-type="date">
            <text:p>sam. 17</text:p>
          </table:table-cell>
          <table:table-cell table:style-name="ce223" table:formula="of:=CONCATENATE(IF([.R21]=&quot;&quot;;&quot;&quot;;IF([.R21]=DATE(YEAR([.R21]);1;1);&quot;Jour de l'an&quot;;IF([.R21]=ORG.OPENOFFICE.EASTERSUNDAY(YEAR([.R21]));&quot;Pâques&quot;;IF([.R21]=ORG.OPENOFFICE.EASTERSUNDAY(YEAR([.R21]))+1;&quot; &quot;;IF([.R21]=ORG.OPENOFFICE.EASTERSUNDAY(YEAR([.R21]))+39;&quot;Ascension&quot;;IF([.R21]=ORG.OPENOFFICE.EASTERSUNDAY(YEAR([.R21]))+49;&quot;Pentecôte&quot;;IF([.R21]=ORG.OPENOFFICE.EASTERSUNDAY(YEAR([.R21]))+50;&quot; &quot;;IF([.R21]=DATE(YEAR([.R21]);5;1);&quot;Fête du travail&quot;;IF([.R21]=DATE(YEAR([.R21]);5;8);&quot;Victoire 1945&quot;;IF([.R21]=DATE(YEAR([.R21]);7;14);&quot;Fête nationale&quot;;IF([.R21]=DATE(YEAR([.R21]);8;15);&quot;Assomption&quot;;IF([.R21]=DATE(YEAR([.R21]);11;1);&quot;Toussaint&quot;;IF([.R21]=DATE(YEAR([.R21]);11;11);&quot;Armistice 1918&quot;;IF([.R21]=DATE(YEAR([.R21]);12;25);&quot;Noël&quot;;&quot;&quot;)))))))))))))); IF((MONTH([.R21])=3)AND(WEEKDAY([.R21])=1)AND(DAY([.R21])&gt;=25);&quot;  * +1h&quot;;IF((MONTH([.R21])=10)AND(WEEKDAY([.R21])=1)AND(DAY([.R21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21]" office:value-type="date" office:date-value="2018-04-17" calcext:value-type="date">
            <text:p>17/04/2018</text:p>
          </table:table-cell>
          <table:table-cell table:style-name="ce210" table:formula="of:=[.X20]+1" office:value-type="date" office:date-value="2018-04-17" calcext:value-type="date">
            <text:p>mar. 17</text:p>
          </table:table-cell>
          <table:table-cell table:style-name="ce223" table:formula="of:=CONCATENATE(IF([.X21]=&quot;&quot;;&quot;&quot;;IF([.X21]=DATE(YEAR([.X21]);1;1);&quot;Jour de l'an&quot;;IF([.X21]=ORG.OPENOFFICE.EASTERSUNDAY(YEAR([.X21]));&quot;Pâques&quot;;IF([.X21]=ORG.OPENOFFICE.EASTERSUNDAY(YEAR([.X21]))+1;&quot; &quot;;IF([.X21]=ORG.OPENOFFICE.EASTERSUNDAY(YEAR([.X21]))+39;&quot;Ascension&quot;;IF([.X21]=ORG.OPENOFFICE.EASTERSUNDAY(YEAR([.X21]))+49;&quot;Pentecôte&quot;;IF([.X21]=ORG.OPENOFFICE.EASTERSUNDAY(YEAR([.X21]))+50;&quot; &quot;;IF([.X21]=DATE(YEAR([.X21]);5;1);&quot;Fête du travail&quot;;IF([.X21]=DATE(YEAR([.X21]);5;8);&quot;Victoire 1945&quot;;IF([.X21]=DATE(YEAR([.X21]);7;14);&quot;Fête nationale&quot;;IF([.X21]=DATE(YEAR([.X21]);8;15);&quot;Assomption&quot;;IF([.X21]=DATE(YEAR([.X21]);11;1);&quot;Toussaint&quot;;IF([.X21]=DATE(YEAR([.X21]);11;11);&quot;Armistice 1918&quot;;IF([.X21]=DATE(YEAR([.X21]);12;25);&quot;Noël&quot;;&quot;&quot;)))))))))))))); IF((MONTH([.X21])=3)AND(WEEKDAY([.X21])=1)AND(DAY([.X21])&gt;=25);&quot;  * +1h&quot;;IF((MONTH([.X21])=10)AND(WEEKDAY([.X21])=1)AND(DAY([.X21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21]" office:value-type="date" office:date-value="2018-05-17" calcext:value-type="date">
            <text:p>17/05/2018</text:p>
          </table:table-cell>
          <table:table-cell table:style-name="ce210" table:formula="of:=[.AD20]+1" office:value-type="date" office:date-value="2018-05-17" calcext:value-type="date">
            <text:p>jeu. 17</text:p>
          </table:table-cell>
          <table:table-cell table:style-name="ce223" table:formula="of:=CONCATENATE(IF([.AD21]=&quot;&quot;;&quot;&quot;;IF([.AD21]=DATE(YEAR([.AD21]);1;1);&quot;Jour de l'an&quot;;IF([.AD21]=ORG.OPENOFFICE.EASTERSUNDAY(YEAR([.AD21]));&quot;Pâques&quot;;IF([.AD21]=ORG.OPENOFFICE.EASTERSUNDAY(YEAR([.AD21]))+1;&quot; &quot;;IF([.AD21]=ORG.OPENOFFICE.EASTERSUNDAY(YEAR([.AD21]))+39;&quot;Ascension&quot;;IF([.AD21]=ORG.OPENOFFICE.EASTERSUNDAY(YEAR([.AD21]))+49;&quot;Pentecôte&quot;;IF([.AD21]=ORG.OPENOFFICE.EASTERSUNDAY(YEAR([.AD21]))+50;&quot; &quot;;IF([.AD21]=DATE(YEAR([.AD21]);5;1);&quot;Fête du travail&quot;;IF([.AD21]=DATE(YEAR([.AD21]);5;8);&quot;Victoire 1945&quot;;IF([.AD21]=DATE(YEAR([.AD21]);7;14);&quot;Fête nationale&quot;;IF([.AD21]=DATE(YEAR([.AD21]);8;15);&quot;Assomption&quot;;IF([.AD21]=DATE(YEAR([.AD21]);11;1);&quot;Toussaint&quot;;IF([.AD21]=DATE(YEAR([.AD21]);11;11);&quot;Armistice 1918&quot;;IF([.AD21]=DATE(YEAR([.AD21]);12;25);&quot;Noël&quot;;&quot;&quot;)))))))))))))); IF((MONTH([.AD21])=3)AND(WEEKDAY([.AD21])=1)AND(DAY([.AD21])&gt;=25);&quot;  * +1h&quot;;IF((MONTH([.AD21])=10)AND(WEEKDAY([.AD21])=1)AND(DAY([.AD2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21]" office:value-type="date" office:date-value="2018-06-17" calcext:value-type="date">
            <text:p>17/06/2018</text:p>
          </table:table-cell>
          <table:table-cell table:style-name="ce210" table:formula="of:=[.AJ20]+1" office:value-type="date" office:date-value="2018-06-17" calcext:value-type="date">
            <text:p>dim. 17</text:p>
          </table:table-cell>
          <table:table-cell table:style-name="ce223" table:formula="of:=CONCATENATE(IF([.AJ21]=&quot;&quot;;&quot;&quot;;IF([.AJ21]=DATE(YEAR([.AJ21]);1;1);&quot;Jour de l'an&quot;;IF([.AJ21]=ORG.OPENOFFICE.EASTERSUNDAY(YEAR([.AJ21]));&quot;Pâques&quot;;IF([.AJ21]=ORG.OPENOFFICE.EASTERSUNDAY(YEAR([.AJ21]))+1;&quot; &quot;;IF([.AJ21]=ORG.OPENOFFICE.EASTERSUNDAY(YEAR([.AJ21]))+39;&quot;Ascension&quot;;IF([.AJ21]=ORG.OPENOFFICE.EASTERSUNDAY(YEAR([.AJ21]))+49;&quot;Pentecôte&quot;;IF([.AJ21]=ORG.OPENOFFICE.EASTERSUNDAY(YEAR([.AJ21]))+50;&quot; &quot;;IF([.AJ21]=DATE(YEAR([.AJ21]);5;1);&quot;Fête du travail&quot;;IF([.AJ21]=DATE(YEAR([.AJ21]);5;8);&quot;Victoire 1945&quot;;IF([.AJ21]=DATE(YEAR([.AJ21]);7;14);&quot;Fête nationale&quot;;IF([.AJ21]=DATE(YEAR([.AJ21]);8;15);&quot;Assomption&quot;;IF([.AJ21]=DATE(YEAR([.AJ21]);11;1);&quot;Toussaint&quot;;IF([.AJ21]=DATE(YEAR([.AJ21]);11;11);&quot;Armistice 1918&quot;;IF([.AJ21]=DATE(YEAR([.AJ21]);12;25);&quot;Noël&quot;;&quot;&quot;)))))))))))))); IF((MONTH([.AJ21])=3)AND(WEEKDAY([.AJ21])=1)AND(DAY([.AJ21])&gt;=25);&quot;  * +1h&quot;;IF((MONTH([.AJ21])=10)AND(WEEKDAY([.AJ21])=1)AND(DAY([.AJ2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21]" office:value-type="date" office:date-value="2018-07-17" calcext:value-type="date">
            <text:p>17/07/2018</text:p>
          </table:table-cell>
          <table:table-cell table:style-name="ce210" table:formula="of:=[.AP20]+1" office:value-type="date" office:date-value="2018-07-17" calcext:value-type="date">
            <text:p>mar. 17</text:p>
          </table:table-cell>
          <table:table-cell table:style-name="ce223" table:formula="of:=CONCATENATE(IF([.AP21]=&quot;&quot;;&quot;&quot;;IF([.AP21]=DATE(YEAR([.AP21]);1;1);&quot;Jour de l'an&quot;;IF([.AP21]=ORG.OPENOFFICE.EASTERSUNDAY(YEAR([.AP21]));&quot;Pâques&quot;;IF([.AP21]=ORG.OPENOFFICE.EASTERSUNDAY(YEAR([.AP21]))+1;&quot; &quot;;IF([.AP21]=ORG.OPENOFFICE.EASTERSUNDAY(YEAR([.AP21]))+39;&quot;Ascension&quot;;IF([.AP21]=ORG.OPENOFFICE.EASTERSUNDAY(YEAR([.AP21]))+49;&quot;Pentecôte&quot;;IF([.AP21]=ORG.OPENOFFICE.EASTERSUNDAY(YEAR([.AP21]))+50;&quot; &quot;;IF([.AP21]=DATE(YEAR([.AP21]);5;1);&quot;Fête du travail&quot;;IF([.AP21]=DATE(YEAR([.AP21]);5;8);&quot;Victoire 1945&quot;;IF([.AP21]=DATE(YEAR([.AP21]);7;14);&quot;Fête nationale&quot;;IF([.AP21]=DATE(YEAR([.AP21]);8;15);&quot;Assomption&quot;;IF([.AP21]=DATE(YEAR([.AP21]);11;1);&quot;Toussaint&quot;;IF([.AP21]=DATE(YEAR([.AP21]);11;11);&quot;Armistice 1918&quot;;IF([.AP21]=DATE(YEAR([.AP21]);12;25);&quot;Noël&quot;;&quot;&quot;)))))))))))))); IF((MONTH([.AP21])=3)AND(WEEKDAY([.AP21])=1)AND(DAY([.AP21])&gt;=25);&quot;  * +1h&quot;;IF((MONTH([.AP21])=10)AND(WEEKDAY([.AP21])=1)AND(DAY([.AP2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21]" office:value-type="date" office:date-value="2018-08-17" calcext:value-type="date">
            <text:p>17/08/2018</text:p>
          </table:table-cell>
          <table:table-cell table:style-name="ce210" table:formula="of:=[.AV20]+1" office:value-type="date" office:date-value="2018-08-17" calcext:value-type="date">
            <text:p>ven. 17</text:p>
          </table:table-cell>
          <table:table-cell table:style-name="ce223" table:formula="of:=CONCATENATE(IF([.AV21]=&quot;&quot;;&quot;&quot;;IF([.AV21]=DATE(YEAR([.AV21]);1;1);&quot;Jour de l'an&quot;;IF([.AV21]=ORG.OPENOFFICE.EASTERSUNDAY(YEAR([.AV21]));&quot;Pâques&quot;;IF([.AV21]=ORG.OPENOFFICE.EASTERSUNDAY(YEAR([.AV21]))+1;&quot; &quot;;IF([.AV21]=ORG.OPENOFFICE.EASTERSUNDAY(YEAR([.AV21]))+39;&quot;Ascension&quot;;IF([.AV21]=ORG.OPENOFFICE.EASTERSUNDAY(YEAR([.AV21]))+49;&quot;Pentecôte&quot;;IF([.AV21]=ORG.OPENOFFICE.EASTERSUNDAY(YEAR([.AV21]))+50;&quot; &quot;;IF([.AV21]=DATE(YEAR([.AV21]);5;1);&quot;Fête du travail&quot;;IF([.AV21]=DATE(YEAR([.AV21]);5;8);&quot;Victoire 1945&quot;;IF([.AV21]=DATE(YEAR([.AV21]);7;14);&quot;Fête nationale&quot;;IF([.AV21]=DATE(YEAR([.AV21]);8;15);&quot;Assomption&quot;;IF([.AV21]=DATE(YEAR([.AV21]);11;1);&quot;Toussaint&quot;;IF([.AV21]=DATE(YEAR([.AV21]);11;11);&quot;Armistice 1918&quot;;IF([.AV21]=DATE(YEAR([.AV21]);12;25);&quot;Noël&quot;;&quot;&quot;)))))))))))))); IF((MONTH([.AV21])=3)AND(WEEKDAY([.AV21])=1)AND(DAY([.AV21])&gt;=25);&quot;  * +1h&quot;;IF((MONTH([.AV21])=10)AND(WEEKDAY([.AV21])=1)AND(DAY([.AV2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21]" office:value-type="date" office:date-value="2018-09-17" calcext:value-type="date">
            <text:p>17/09/2018</text:p>
          </table:table-cell>
          <table:table-cell table:style-name="ce210" table:formula="of:=[.BB20]+1" office:value-type="date" office:date-value="2018-09-17" calcext:value-type="date">
            <text:p>lun. 17</text:p>
          </table:table-cell>
          <table:table-cell table:style-name="ce223" table:formula="of:=CONCATENATE(IF([.BB21]=&quot;&quot;;&quot;&quot;;IF([.BB21]=DATE(YEAR([.BB21]);1;1);&quot;Jour de l'an&quot;;IF([.BB21]=ORG.OPENOFFICE.EASTERSUNDAY(YEAR([.BB21]));&quot;Pâques&quot;;IF([.BB21]=ORG.OPENOFFICE.EASTERSUNDAY(YEAR([.BB21]))+1;&quot; &quot;;IF([.BB21]=ORG.OPENOFFICE.EASTERSUNDAY(YEAR([.BB21]))+39;&quot;Ascension&quot;;IF([.BB21]=ORG.OPENOFFICE.EASTERSUNDAY(YEAR([.BB21]))+49;&quot;Pentecôte&quot;;IF([.BB21]=ORG.OPENOFFICE.EASTERSUNDAY(YEAR([.BB21]))+50;&quot; &quot;;IF([.BB21]=DATE(YEAR([.BB21]);5;1);&quot;Fête du travail&quot;;IF([.BB21]=DATE(YEAR([.BB21]);5;8);&quot;Victoire 1945&quot;;IF([.BB21]=DATE(YEAR([.BB21]);7;14);&quot;Fête nationale&quot;;IF([.BB21]=DATE(YEAR([.BB21]);8;15);&quot;Assomption&quot;;IF([.BB21]=DATE(YEAR([.BB21]);11;1);&quot;Toussaint&quot;;IF([.BB21]=DATE(YEAR([.BB21]);11;11);&quot;Armistice 1918&quot;;IF([.BB21]=DATE(YEAR([.BB21]);12;25);&quot;Noël&quot;;&quot;&quot;)))))))))))))); IF((MONTH([.BB21])=3)AND(WEEKDAY([.BB21])=1)AND(DAY([.BB21])&gt;=25);&quot;  * +1h&quot;;IF((MONTH([.BB21])=10)AND(WEEKDAY([.BB21])=1)AND(DAY([.BB2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21]" office:value-type="date" office:date-value="2018-10-17" calcext:value-type="date">
            <text:p>17/10/2018</text:p>
          </table:table-cell>
          <table:table-cell table:style-name="ce210" table:formula="of:=[.BH20]+1" office:value-type="date" office:date-value="2018-10-17" calcext:value-type="date">
            <text:p>mer. 17</text:p>
          </table:table-cell>
          <table:table-cell table:style-name="ce223" table:formula="of:=CONCATENATE(IF([.BH21]=&quot;&quot;;&quot;&quot;;IF([.BH21]=DATE(YEAR([.BH21]);1;1);&quot;Jour de l'an&quot;;IF([.BH21]=ORG.OPENOFFICE.EASTERSUNDAY(YEAR([.BH21]));&quot;Pâques&quot;;IF([.BH21]=ORG.OPENOFFICE.EASTERSUNDAY(YEAR([.BH21]))+1;&quot; &quot;;IF([.BH21]=ORG.OPENOFFICE.EASTERSUNDAY(YEAR([.BH21]))+39;&quot;Ascension&quot;;IF([.BH21]=ORG.OPENOFFICE.EASTERSUNDAY(YEAR([.BH21]))+49;&quot;Pentecôte&quot;;IF([.BH21]=ORG.OPENOFFICE.EASTERSUNDAY(YEAR([.BH21]))+50;&quot; &quot;;IF([.BH21]=DATE(YEAR([.BH21]);5;1);&quot;Fête du travail&quot;;IF([.BH21]=DATE(YEAR([.BH21]);5;8);&quot;Victoire 1945&quot;;IF([.BH21]=DATE(YEAR([.BH21]);7;14);&quot;Fête nationale&quot;;IF([.BH21]=DATE(YEAR([.BH21]);8;15);&quot;Assomption&quot;;IF([.BH21]=DATE(YEAR([.BH21]);11;1);&quot;Toussaint&quot;;IF([.BH21]=DATE(YEAR([.BH21]);11;11);&quot;Armistice 1918&quot;;IF([.BH21]=DATE(YEAR([.BH21]);12;25);&quot;Noël&quot;;&quot;&quot;)))))))))))))); IF((MONTH([.BH21])=3)AND(WEEKDAY([.BH21])=1)AND(DAY([.BH21])&gt;=25);&quot;  * +1h&quot;;IF((MONTH([.BH21])=10)AND(WEEKDAY([.BH21])=1)AND(DAY([.BH2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21]" office:value-type="date" office:date-value="2018-11-17" calcext:value-type="date">
            <text:p>17/11/2018</text:p>
          </table:table-cell>
          <table:table-cell table:style-name="ce210" table:formula="of:=[.BN20]+1" office:value-type="date" office:date-value="2018-11-17" calcext:value-type="date">
            <text:p>sam. 17</text:p>
          </table:table-cell>
          <table:table-cell table:style-name="ce223" table:formula="of:=CONCATENATE(IF([.BN21]=&quot;&quot;;&quot;&quot;;IF([.BN21]=DATE(YEAR([.BN21]);1;1);&quot;Jour de l'an&quot;;IF([.BN21]=ORG.OPENOFFICE.EASTERSUNDAY(YEAR([.BN21]));&quot;Pâques&quot;;IF([.BN21]=ORG.OPENOFFICE.EASTERSUNDAY(YEAR([.BN21]))+1;&quot; &quot;;IF([.BN21]=ORG.OPENOFFICE.EASTERSUNDAY(YEAR([.BN21]))+39;&quot;Ascension&quot;;IF([.BN21]=ORG.OPENOFFICE.EASTERSUNDAY(YEAR([.BN21]))+49;&quot;Pentecôte&quot;;IF([.BN21]=ORG.OPENOFFICE.EASTERSUNDAY(YEAR([.BN21]))+50;&quot; &quot;;IF([.BN21]=DATE(YEAR([.BN21]);5;1);&quot;Fête du travail&quot;;IF([.BN21]=DATE(YEAR([.BN21]);5;8);&quot;Victoire 1945&quot;;IF([.BN21]=DATE(YEAR([.BN21]);7;14);&quot;Fête nationale&quot;;IF([.BN21]=DATE(YEAR([.BN21]);8;15);&quot;Assomption&quot;;IF([.BN21]=DATE(YEAR([.BN21]);11;1);&quot;Toussaint&quot;;IF([.BN21]=DATE(YEAR([.BN21]);11;11);&quot;Armistice 1918&quot;;IF([.BN21]=DATE(YEAR([.BN21]);12;25);&quot;Noël&quot;;&quot;&quot;)))))))))))))); IF((MONTH([.BN21])=3)AND(WEEKDAY([.BN21])=1)AND(DAY([.BN21])&gt;=25);&quot;  * +1h&quot;;IF((MONTH([.BN21])=10)AND(WEEKDAY([.BN21])=1)AND(DAY([.BN2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21]" office:value-type="date" office:date-value="2018-12-17" calcext:value-type="date">
            <text:p>17/12/2018</text:p>
          </table:table-cell>
          <table:table-cell table:style-name="ce210" table:formula="of:=[.BT20]+1" office:value-type="date" office:date-value="2018-12-17" calcext:value-type="date">
            <text:p>lun. 17</text:p>
          </table:table-cell>
          <table:table-cell table:style-name="ce223" table:formula="of:=CONCATENATE(IF([.BT21]=&quot;&quot;;&quot;&quot;;IF([.BT21]=DATE(YEAR([.BT21]);1;1);&quot;Jour de l'an&quot;;IF([.BT21]=ORG.OPENOFFICE.EASTERSUNDAY(YEAR([.BT21]));&quot;Pâques&quot;;IF([.BT21]=ORG.OPENOFFICE.EASTERSUNDAY(YEAR([.BT21]))+1;&quot; &quot;;IF([.BT21]=ORG.OPENOFFICE.EASTERSUNDAY(YEAR([.BT21]))+39;&quot;Ascension&quot;;IF([.BT21]=ORG.OPENOFFICE.EASTERSUNDAY(YEAR([.BT21]))+49;&quot;Pentecôte&quot;;IF([.BT21]=ORG.OPENOFFICE.EASTERSUNDAY(YEAR([.BT21]))+50;&quot; &quot;;IF([.BT21]=DATE(YEAR([.BT21]);5;1);&quot;Fête du travail&quot;;IF([.BT21]=DATE(YEAR([.BT21]);5;8);&quot;Victoire 1945&quot;;IF([.BT21]=DATE(YEAR([.BT21]);7;14);&quot;Fête nationale&quot;;IF([.BT21]=DATE(YEAR([.BT21]);8;15);&quot;Assomption&quot;;IF([.BT21]=DATE(YEAR([.BT21]);11;1);&quot;Toussaint&quot;;IF([.BT21]=DATE(YEAR([.BT21]);11;11);&quot;Armistice 1918&quot;;IF([.BT21]=DATE(YEAR([.BT21]);12;25);&quot;Noël&quot;;&quot;&quot;)))))))))))))); IF((MONTH([.BT21])=3)AND(WEEKDAY([.BT21])=1)AND(DAY([.BT21])&gt;=25);&quot;  * +1h&quot;;IF((MONTH([.BT21])=10)AND(WEEKDAY([.BT21])=1)AND(DAY([.BT2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21]" office:value-type="date" office:date-value="2019-01-17" calcext:value-type="date">
            <text:p>17/01/2019</text:p>
          </table:table-cell>
          <table:table-cell table:style-name="ce210" table:formula="of:=[.BZ20]+1" office:value-type="date" office:date-value="2019-01-17" calcext:value-type="date">
            <text:p>jeu. 17</text:p>
          </table:table-cell>
          <table:table-cell table:style-name="ce223" table:formula="of:=CONCATENATE(IF([.BZ21]=&quot;&quot;;&quot;&quot;;IF([.BZ21]=DATE(YEAR([.BZ21]);1;1);&quot;Jour de l'an&quot;;IF([.BZ21]=ORG.OPENOFFICE.EASTERSUNDAY(YEAR([.BZ21]));&quot;Pâques&quot;;IF([.BZ21]=ORG.OPENOFFICE.EASTERSUNDAY(YEAR([.BZ21]))+1;&quot; &quot;;IF([.BZ21]=ORG.OPENOFFICE.EASTERSUNDAY(YEAR([.BZ21]))+39;&quot;Ascension&quot;;IF([.BZ21]=ORG.OPENOFFICE.EASTERSUNDAY(YEAR([.BZ21]))+49;&quot;Pentecôte&quot;;IF([.BZ21]=ORG.OPENOFFICE.EASTERSUNDAY(YEAR([.BZ21]))+50;&quot; &quot;;IF([.BZ21]=DATE(YEAR([.BZ21]);5;1);&quot;Fête du travail&quot;;IF([.BZ21]=DATE(YEAR([.BZ21]);5;8);&quot;Victoire 1945&quot;;IF([.BZ21]=DATE(YEAR([.BZ21]);7;14);&quot;Fête nationale&quot;;IF([.BZ21]=DATE(YEAR([.BZ21]);8;15);&quot;Assomption&quot;;IF([.BZ21]=DATE(YEAR([.BZ21]);11;1);&quot;Toussaint&quot;;IF([.BZ21]=DATE(YEAR([.BZ21]);11;11);&quot;Armistice 1918&quot;;IF([.BZ21]=DATE(YEAR([.BZ21]);12;25);&quot;Noël&quot;;&quot;&quot;)))))))))))))); IF((MONTH([.BZ21])=3)AND(WEEKDAY([.BZ21])=1)AND(DAY([.BZ21])&gt;=25);&quot;  * +1h&quot;;IF((MONTH([.BZ21])=10)AND(WEEKDAY([.BZ21])=1)AND(DAY([.BZ21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22]" office:value-type="date" office:date-value="2018-01-18" calcext:value-type="date">
            <text:p>18/01/2018</text:p>
          </table:table-cell>
          <table:table-cell table:style-name="ce210" table:formula="of:=[.F21]+1" office:value-type="date" office:date-value="2018-01-18" calcext:value-type="date">
            <text:p>jeu. 18</text:p>
          </table:table-cell>
          <table:table-cell table:style-name="ce223" table:formula="of:=CONCATENATE(IF([.F22]=&quot;&quot;;&quot;&quot;;IF([.F22]=DATE(YEAR([.F22]);1;1);&quot;Jour de l'an&quot;;IF([.F22]=ORG.OPENOFFICE.EASTERSUNDAY(YEAR([.F22]));&quot;Pâques&quot;;IF([.F22]=ORG.OPENOFFICE.EASTERSUNDAY(YEAR([.F22]))+1;&quot; &quot;;IF([.F22]=ORG.OPENOFFICE.EASTERSUNDAY(YEAR([.F22]))+39;&quot;Ascension&quot;;IF([.F22]=ORG.OPENOFFICE.EASTERSUNDAY(YEAR([.F22]))+49;&quot;Pentecôte&quot;;IF([.F22]=ORG.OPENOFFICE.EASTERSUNDAY(YEAR([.F22]))+50;&quot; &quot;;IF([.C21]=DATE(YEAR([.F22]);5;1);&quot;Fête du travail&quot;;IF([.F22]=DATE(YEAR([.F22]);5;8);&quot;Victoire 1945&quot;;IF([.F22]=DATE(YEAR([.F22]);7;14);&quot;Fête nationale&quot;;IF([.F22]=DATE(YEAR([.F22]);8;15);&quot;Assomption&quot;;IF([.F22]=DATE(YEAR([.F22]);11;1);&quot;Toussaint&quot;;IF([.F22]=DATE(YEAR([.F22]);11;11);&quot;Armistice 1918&quot;;IF([.F22]=DATE(YEAR([.F22]);12;25);&quot;Noël&quot;;&quot;&quot;)))))))))))))); IF((MONTH([.F22])=3)AND(WEEKDAY([.F22])=1)AND(DAY([.F22])&gt;=25);&quot;  * +1h&quot;;IF((MONTH([.F22])=10)AND(WEEKDAY([.F22])=1)AND(DAY([.F22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22]" office:value-type="date" office:date-value="2018-02-18" calcext:value-type="date">
            <text:p>18/02/2018</text:p>
          </table:table-cell>
          <table:table-cell table:style-name="ce210" table:formula="of:=[.L21]+1" office:value-type="date" office:date-value="2018-02-18" calcext:value-type="date">
            <text:p>dim. 18</text:p>
          </table:table-cell>
          <table:table-cell table:style-name="ce223" table:formula="of:=CONCATENATE(IF([.L22]=&quot;&quot;;&quot;&quot;;IF([.L22]=DATE(YEAR([.L22]);1;1);&quot;Jour de l'an&quot;;IF([.L22]=ORG.OPENOFFICE.EASTERSUNDAY(YEAR([.L22]));&quot;Pâques&quot;;IF([.L22]=ORG.OPENOFFICE.EASTERSUNDAY(YEAR([.L22]))+1;&quot; &quot;;IF([.L22]=ORG.OPENOFFICE.EASTERSUNDAY(YEAR([.L22]))+39;&quot;Ascension&quot;;IF([.L22]=ORG.OPENOFFICE.EASTERSUNDAY(YEAR([.L22]))+49;&quot;Pentecôte&quot;;IF([.L22]=ORG.OPENOFFICE.EASTERSUNDAY(YEAR([.L22]))+50;&quot; &quot;;IF([.L22]=DATE(YEAR([.L22]);5;1);&quot;Fête du travail&quot;;IF([.L22]=DATE(YEAR([.L22]);5;8);&quot;Victoire 1945&quot;;IF([.L22]=DATE(YEAR([.L22]);7;14);&quot;Fête nationale&quot;;IF([.L22]=DATE(YEAR([.L22]);8;15);&quot;Assomption&quot;;IF([.L22]=DATE(YEAR([.L22]);11;1);&quot;Toussaint&quot;;IF([.L22]=DATE(YEAR([.L22]);11;11);&quot;Armistice 1918&quot;;IF([.L22]=DATE(YEAR([.L22]);12;25);&quot;Noël&quot;;&quot;&quot;)))))))))))))); IF((MONTH([.L22])=3)AND(WEEKDAY([.L22])=1)AND(DAY([.L22])&gt;=25);&quot;  * +1h&quot;;IF((MONTH([.L22])=10)AND(WEEKDAY([.L22])=1)AND(DAY([.L22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22]" office:value-type="date" office:date-value="2018-03-18" calcext:value-type="date">
            <text:p>18/03/2018</text:p>
          </table:table-cell>
          <table:table-cell table:style-name="ce210" table:formula="of:=[.R21]+1" office:value-type="date" office:date-value="2018-03-18" calcext:value-type="date">
            <text:p>dim. 18</text:p>
          </table:table-cell>
          <table:table-cell table:style-name="ce223" table:formula="of:=CONCATENATE(IF([.R22]=&quot;&quot;;&quot;&quot;;IF([.R22]=DATE(YEAR([.R22]);1;1);&quot;Jour de l'an&quot;;IF([.R22]=ORG.OPENOFFICE.EASTERSUNDAY(YEAR([.R22]));&quot;Pâques&quot;;IF([.R22]=ORG.OPENOFFICE.EASTERSUNDAY(YEAR([.R22]))+1;&quot; &quot;;IF([.R22]=ORG.OPENOFFICE.EASTERSUNDAY(YEAR([.R22]))+39;&quot;Ascension&quot;;IF([.R22]=ORG.OPENOFFICE.EASTERSUNDAY(YEAR([.R22]))+49;&quot;Pentecôte&quot;;IF([.R22]=ORG.OPENOFFICE.EASTERSUNDAY(YEAR([.R22]))+50;&quot; &quot;;IF([.R22]=DATE(YEAR([.R22]);5;1);&quot;Fête du travail&quot;;IF([.R22]=DATE(YEAR([.R22]);5;8);&quot;Victoire 1945&quot;;IF([.R22]=DATE(YEAR([.R22]);7;14);&quot;Fête nationale&quot;;IF([.R22]=DATE(YEAR([.R22]);8;15);&quot;Assomption&quot;;IF([.R22]=DATE(YEAR([.R22]);11;1);&quot;Toussaint&quot;;IF([.R22]=DATE(YEAR([.R22]);11;11);&quot;Armistice 1918&quot;;IF([.R22]=DATE(YEAR([.R22]);12;25);&quot;Noël&quot;;&quot;&quot;)))))))))))))); IF((MONTH([.R22])=3)AND(WEEKDAY([.R22])=1)AND(DAY([.R22])&gt;=25);&quot;  * +1h&quot;;IF((MONTH([.R22])=10)AND(WEEKDAY([.R22])=1)AND(DAY([.R22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22]" office:value-type="date" office:date-value="2018-04-18" calcext:value-type="date">
            <text:p>18/04/2018</text:p>
          </table:table-cell>
          <table:table-cell table:style-name="ce210" table:formula="of:=[.X21]+1" office:value-type="date" office:date-value="2018-04-18" calcext:value-type="date">
            <text:p>mer. 18</text:p>
          </table:table-cell>
          <table:table-cell table:style-name="ce223" table:formula="of:=CONCATENATE(IF([.X22]=&quot;&quot;;&quot;&quot;;IF([.X22]=DATE(YEAR([.X22]);1;1);&quot;Jour de l'an&quot;;IF([.X22]=ORG.OPENOFFICE.EASTERSUNDAY(YEAR([.X22]));&quot;Pâques&quot;;IF([.X22]=ORG.OPENOFFICE.EASTERSUNDAY(YEAR([.X22]))+1;&quot; &quot;;IF([.X22]=ORG.OPENOFFICE.EASTERSUNDAY(YEAR([.X22]))+39;&quot;Ascension&quot;;IF([.X22]=ORG.OPENOFFICE.EASTERSUNDAY(YEAR([.X22]))+49;&quot;Pentecôte&quot;;IF([.X22]=ORG.OPENOFFICE.EASTERSUNDAY(YEAR([.X22]))+50;&quot; &quot;;IF([.X22]=DATE(YEAR([.X22]);5;1);&quot;Fête du travail&quot;;IF([.X22]=DATE(YEAR([.X22]);5;8);&quot;Victoire 1945&quot;;IF([.X22]=DATE(YEAR([.X22]);7;14);&quot;Fête nationale&quot;;IF([.X22]=DATE(YEAR([.X22]);8;15);&quot;Assomption&quot;;IF([.X22]=DATE(YEAR([.X22]);11;1);&quot;Toussaint&quot;;IF([.X22]=DATE(YEAR([.X22]);11;11);&quot;Armistice 1918&quot;;IF([.X22]=DATE(YEAR([.X22]);12;25);&quot;Noël&quot;;&quot;&quot;)))))))))))))); IF((MONTH([.X22])=3)AND(WEEKDAY([.X22])=1)AND(DAY([.X22])&gt;=25);&quot;  * +1h&quot;;IF((MONTH([.X22])=10)AND(WEEKDAY([.X22])=1)AND(DAY([.X22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22]" office:value-type="date" office:date-value="2018-05-18" calcext:value-type="date">
            <text:p>18/05/2018</text:p>
          </table:table-cell>
          <table:table-cell table:style-name="ce210" table:formula="of:=[.AD21]+1" office:value-type="date" office:date-value="2018-05-18" calcext:value-type="date">
            <text:p>ven. 18</text:p>
          </table:table-cell>
          <table:table-cell table:style-name="ce223" table:formula="of:=CONCATENATE(IF([.AD22]=&quot;&quot;;&quot;&quot;;IF([.AD22]=DATE(YEAR([.AD22]);1;1);&quot;Jour de l'an&quot;;IF([.AD22]=ORG.OPENOFFICE.EASTERSUNDAY(YEAR([.AD22]));&quot;Pâques&quot;;IF([.AD22]=ORG.OPENOFFICE.EASTERSUNDAY(YEAR([.AD22]))+1;&quot; &quot;;IF([.AD22]=ORG.OPENOFFICE.EASTERSUNDAY(YEAR([.AD22]))+39;&quot;Ascension&quot;;IF([.AD22]=ORG.OPENOFFICE.EASTERSUNDAY(YEAR([.AD22]))+49;&quot;Pentecôte&quot;;IF([.AD22]=ORG.OPENOFFICE.EASTERSUNDAY(YEAR([.AD22]))+50;&quot; &quot;;IF([.AD22]=DATE(YEAR([.AD22]);5;1);&quot;Fête du travail&quot;;IF([.AD22]=DATE(YEAR([.AD22]);5;8);&quot;Victoire 1945&quot;;IF([.AD22]=DATE(YEAR([.AD22]);7;14);&quot;Fête nationale&quot;;IF([.AD22]=DATE(YEAR([.AD22]);8;15);&quot;Assomption&quot;;IF([.AD22]=DATE(YEAR([.AD22]);11;1);&quot;Toussaint&quot;;IF([.AD22]=DATE(YEAR([.AD22]);11;11);&quot;Armistice 1918&quot;;IF([.AD22]=DATE(YEAR([.AD22]);12;25);&quot;Noël&quot;;&quot;&quot;)))))))))))))); IF((MONTH([.AD22])=3)AND(WEEKDAY([.AD22])=1)AND(DAY([.AD22])&gt;=25);&quot;  * +1h&quot;;IF((MONTH([.AD22])=10)AND(WEEKDAY([.AD22])=1)AND(DAY([.AD2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22]" office:value-type="date" office:date-value="2018-06-18" calcext:value-type="date">
            <text:p>18/06/2018</text:p>
          </table:table-cell>
          <table:table-cell table:style-name="ce210" table:formula="of:=[.AJ21]+1" office:value-type="date" office:date-value="2018-06-18" calcext:value-type="date">
            <text:p>lun. 18</text:p>
          </table:table-cell>
          <table:table-cell table:style-name="ce223" table:formula="of:=CONCATENATE(IF([.AJ22]=&quot;&quot;;&quot;&quot;;IF([.AJ22]=DATE(YEAR([.AJ22]);1;1);&quot;Jour de l'an&quot;;IF([.AJ22]=ORG.OPENOFFICE.EASTERSUNDAY(YEAR([.AJ22]));&quot;Pâques&quot;;IF([.AJ22]=ORG.OPENOFFICE.EASTERSUNDAY(YEAR([.AJ22]))+1;&quot; &quot;;IF([.AJ22]=ORG.OPENOFFICE.EASTERSUNDAY(YEAR([.AJ22]))+39;&quot;Ascension&quot;;IF([.AJ22]=ORG.OPENOFFICE.EASTERSUNDAY(YEAR([.AJ22]))+49;&quot;Pentecôte&quot;;IF([.AJ22]=ORG.OPENOFFICE.EASTERSUNDAY(YEAR([.AJ22]))+50;&quot; &quot;;IF([.AJ22]=DATE(YEAR([.AJ22]);5;1);&quot;Fête du travail&quot;;IF([.AJ22]=DATE(YEAR([.AJ22]);5;8);&quot;Victoire 1945&quot;;IF([.AJ22]=DATE(YEAR([.AJ22]);7;14);&quot;Fête nationale&quot;;IF([.AJ22]=DATE(YEAR([.AJ22]);8;15);&quot;Assomption&quot;;IF([.AJ22]=DATE(YEAR([.AJ22]);11;1);&quot;Toussaint&quot;;IF([.AJ22]=DATE(YEAR([.AJ22]);11;11);&quot;Armistice 1918&quot;;IF([.AJ22]=DATE(YEAR([.AJ22]);12;25);&quot;Noël&quot;;&quot;&quot;)))))))))))))); IF((MONTH([.AJ22])=3)AND(WEEKDAY([.AJ22])=1)AND(DAY([.AJ22])&gt;=25);&quot;  * +1h&quot;;IF((MONTH([.AJ22])=10)AND(WEEKDAY([.AJ22])=1)AND(DAY([.AJ2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22]" office:value-type="date" office:date-value="2018-07-18" calcext:value-type="date">
            <text:p>18/07/2018</text:p>
          </table:table-cell>
          <table:table-cell table:style-name="ce210" table:formula="of:=[.AP21]+1" office:value-type="date" office:date-value="2018-07-18" calcext:value-type="date">
            <text:p>mer. 18</text:p>
          </table:table-cell>
          <table:table-cell table:style-name="ce223" table:formula="of:=CONCATENATE(IF([.AP22]=&quot;&quot;;&quot;&quot;;IF([.AP22]=DATE(YEAR([.AP22]);1;1);&quot;Jour de l'an&quot;;IF([.AP22]=ORG.OPENOFFICE.EASTERSUNDAY(YEAR([.AP22]));&quot;Pâques&quot;;IF([.AP22]=ORG.OPENOFFICE.EASTERSUNDAY(YEAR([.AP22]))+1;&quot; &quot;;IF([.AP22]=ORG.OPENOFFICE.EASTERSUNDAY(YEAR([.AP22]))+39;&quot;Ascension&quot;;IF([.AP22]=ORG.OPENOFFICE.EASTERSUNDAY(YEAR([.AP22]))+49;&quot;Pentecôte&quot;;IF([.AP22]=ORG.OPENOFFICE.EASTERSUNDAY(YEAR([.AP22]))+50;&quot; &quot;;IF([.AP22]=DATE(YEAR([.AP22]);5;1);&quot;Fête du travail&quot;;IF([.AP22]=DATE(YEAR([.AP22]);5;8);&quot;Victoire 1945&quot;;IF([.AP22]=DATE(YEAR([.AP22]);7;14);&quot;Fête nationale&quot;;IF([.AP22]=DATE(YEAR([.AP22]);8;15);&quot;Assomption&quot;;IF([.AP22]=DATE(YEAR([.AP22]);11;1);&quot;Toussaint&quot;;IF([.AP22]=DATE(YEAR([.AP22]);11;11);&quot;Armistice 1918&quot;;IF([.AP22]=DATE(YEAR([.AP22]);12;25);&quot;Noël&quot;;&quot;&quot;)))))))))))))); IF((MONTH([.AP22])=3)AND(WEEKDAY([.AP22])=1)AND(DAY([.AP22])&gt;=25);&quot;  * +1h&quot;;IF((MONTH([.AP22])=10)AND(WEEKDAY([.AP22])=1)AND(DAY([.AP2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22]" office:value-type="date" office:date-value="2018-08-18" calcext:value-type="date">
            <text:p>18/08/2018</text:p>
          </table:table-cell>
          <table:table-cell table:style-name="ce210" table:formula="of:=[.AV21]+1" office:value-type="date" office:date-value="2018-08-18" calcext:value-type="date">
            <text:p>sam. 18</text:p>
          </table:table-cell>
          <table:table-cell table:style-name="ce223" table:formula="of:=CONCATENATE(IF([.AV22]=&quot;&quot;;&quot;&quot;;IF([.AV22]=DATE(YEAR([.AV22]);1;1);&quot;Jour de l'an&quot;;IF([.AV22]=ORG.OPENOFFICE.EASTERSUNDAY(YEAR([.AV22]));&quot;Pâques&quot;;IF([.AV22]=ORG.OPENOFFICE.EASTERSUNDAY(YEAR([.AV22]))+1;&quot; &quot;;IF([.AV22]=ORG.OPENOFFICE.EASTERSUNDAY(YEAR([.AV22]))+39;&quot;Ascension&quot;;IF([.AV22]=ORG.OPENOFFICE.EASTERSUNDAY(YEAR([.AV22]))+49;&quot;Pentecôte&quot;;IF([.AV22]=ORG.OPENOFFICE.EASTERSUNDAY(YEAR([.AV22]))+50;&quot; &quot;;IF([.AV22]=DATE(YEAR([.AV22]);5;1);&quot;Fête du travail&quot;;IF([.AV22]=DATE(YEAR([.AV22]);5;8);&quot;Victoire 1945&quot;;IF([.AV22]=DATE(YEAR([.AV22]);7;14);&quot;Fête nationale&quot;;IF([.AV22]=DATE(YEAR([.AV22]);8;15);&quot;Assomption&quot;;IF([.AV22]=DATE(YEAR([.AV22]);11;1);&quot;Toussaint&quot;;IF([.AV22]=DATE(YEAR([.AV22]);11;11);&quot;Armistice 1918&quot;;IF([.AV22]=DATE(YEAR([.AV22]);12;25);&quot;Noël&quot;;&quot;&quot;)))))))))))))); IF((MONTH([.AV22])=3)AND(WEEKDAY([.AV22])=1)AND(DAY([.AV22])&gt;=25);&quot;  * +1h&quot;;IF((MONTH([.AV22])=10)AND(WEEKDAY([.AV22])=1)AND(DAY([.AV2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22]" office:value-type="date" office:date-value="2018-09-18" calcext:value-type="date">
            <text:p>18/09/2018</text:p>
          </table:table-cell>
          <table:table-cell table:style-name="ce210" table:formula="of:=[.BB21]+1" office:value-type="date" office:date-value="2018-09-18" calcext:value-type="date">
            <text:p>mar. 18</text:p>
          </table:table-cell>
          <table:table-cell table:style-name="ce223" table:formula="of:=CONCATENATE(IF([.BB22]=&quot;&quot;;&quot;&quot;;IF([.BB22]=DATE(YEAR([.BB22]);1;1);&quot;Jour de l'an&quot;;IF([.BB22]=ORG.OPENOFFICE.EASTERSUNDAY(YEAR([.BB22]));&quot;Pâques&quot;;IF([.BB22]=ORG.OPENOFFICE.EASTERSUNDAY(YEAR([.BB22]))+1;&quot; &quot;;IF([.BB22]=ORG.OPENOFFICE.EASTERSUNDAY(YEAR([.BB22]))+39;&quot;Ascension&quot;;IF([.BB22]=ORG.OPENOFFICE.EASTERSUNDAY(YEAR([.BB22]))+49;&quot;Pentecôte&quot;;IF([.BB22]=ORG.OPENOFFICE.EASTERSUNDAY(YEAR([.BB22]))+50;&quot; &quot;;IF([.BB22]=DATE(YEAR([.BB22]);5;1);&quot;Fête du travail&quot;;IF([.BB22]=DATE(YEAR([.BB22]);5;8);&quot;Victoire 1945&quot;;IF([.BB22]=DATE(YEAR([.BB22]);7;14);&quot;Fête nationale&quot;;IF([.BB22]=DATE(YEAR([.BB22]);8;15);&quot;Assomption&quot;;IF([.BB22]=DATE(YEAR([.BB22]);11;1);&quot;Toussaint&quot;;IF([.BB22]=DATE(YEAR([.BB22]);11;11);&quot;Armistice 1918&quot;;IF([.BB22]=DATE(YEAR([.BB22]);12;25);&quot;Noël&quot;;&quot;&quot;)))))))))))))); IF((MONTH([.BB22])=3)AND(WEEKDAY([.BB22])=1)AND(DAY([.BB22])&gt;=25);&quot;  * +1h&quot;;IF((MONTH([.BB22])=10)AND(WEEKDAY([.BB22])=1)AND(DAY([.BB2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22]" office:value-type="date" office:date-value="2018-10-18" calcext:value-type="date">
            <text:p>18/10/2018</text:p>
          </table:table-cell>
          <table:table-cell table:style-name="ce210" table:formula="of:=[.BH21]+1" office:value-type="date" office:date-value="2018-10-18" calcext:value-type="date">
            <text:p>jeu. 18</text:p>
          </table:table-cell>
          <table:table-cell table:style-name="ce223" table:formula="of:=CONCATENATE(IF([.BH22]=&quot;&quot;;&quot;&quot;;IF([.BH22]=DATE(YEAR([.BH22]);1;1);&quot;Jour de l'an&quot;;IF([.BH22]=ORG.OPENOFFICE.EASTERSUNDAY(YEAR([.BH22]));&quot;Pâques&quot;;IF([.BH22]=ORG.OPENOFFICE.EASTERSUNDAY(YEAR([.BH22]))+1;&quot; &quot;;IF([.BH22]=ORG.OPENOFFICE.EASTERSUNDAY(YEAR([.BH22]))+39;&quot;Ascension&quot;;IF([.BH22]=ORG.OPENOFFICE.EASTERSUNDAY(YEAR([.BH22]))+49;&quot;Pentecôte&quot;;IF([.BH22]=ORG.OPENOFFICE.EASTERSUNDAY(YEAR([.BH22]))+50;&quot; &quot;;IF([.BH22]=DATE(YEAR([.BH22]);5;1);&quot;Fête du travail&quot;;IF([.BH22]=DATE(YEAR([.BH22]);5;8);&quot;Victoire 1945&quot;;IF([.BH22]=DATE(YEAR([.BH22]);7;14);&quot;Fête nationale&quot;;IF([.BH22]=DATE(YEAR([.BH22]);8;15);&quot;Assomption&quot;;IF([.BH22]=DATE(YEAR([.BH22]);11;1);&quot;Toussaint&quot;;IF([.BH22]=DATE(YEAR([.BH22]);11;11);&quot;Armistice 1918&quot;;IF([.BH22]=DATE(YEAR([.BH22]);12;25);&quot;Noël&quot;;&quot;&quot;)))))))))))))); IF((MONTH([.BH22])=3)AND(WEEKDAY([.BH22])=1)AND(DAY([.BH22])&gt;=25);&quot;  * +1h&quot;;IF((MONTH([.BH22])=10)AND(WEEKDAY([.BH22])=1)AND(DAY([.BH2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22]" office:value-type="date" office:date-value="2018-11-18" calcext:value-type="date">
            <text:p>18/11/2018</text:p>
          </table:table-cell>
          <table:table-cell table:style-name="ce210" table:formula="of:=[.BN21]+1" office:value-type="date" office:date-value="2018-11-18" calcext:value-type="date">
            <text:p>dim. 18</text:p>
          </table:table-cell>
          <table:table-cell table:style-name="ce223" table:formula="of:=CONCATENATE(IF([.BN22]=&quot;&quot;;&quot;&quot;;IF([.BN22]=DATE(YEAR([.BN22]);1;1);&quot;Jour de l'an&quot;;IF([.BN22]=ORG.OPENOFFICE.EASTERSUNDAY(YEAR([.BN22]));&quot;Pâques&quot;;IF([.BN22]=ORG.OPENOFFICE.EASTERSUNDAY(YEAR([.BN22]))+1;&quot; &quot;;IF([.BN22]=ORG.OPENOFFICE.EASTERSUNDAY(YEAR([.BN22]))+39;&quot;Ascension&quot;;IF([.BN22]=ORG.OPENOFFICE.EASTERSUNDAY(YEAR([.BN22]))+49;&quot;Pentecôte&quot;;IF([.BN22]=ORG.OPENOFFICE.EASTERSUNDAY(YEAR([.BN22]))+50;&quot; &quot;;IF([.BN22]=DATE(YEAR([.BN22]);5;1);&quot;Fête du travail&quot;;IF([.BN22]=DATE(YEAR([.BN22]);5;8);&quot;Victoire 1945&quot;;IF([.BN22]=DATE(YEAR([.BN22]);7;14);&quot;Fête nationale&quot;;IF([.BN22]=DATE(YEAR([.BN22]);8;15);&quot;Assomption&quot;;IF([.BN22]=DATE(YEAR([.BN22]);11;1);&quot;Toussaint&quot;;IF([.BN22]=DATE(YEAR([.BN22]);11;11);&quot;Armistice 1918&quot;;IF([.BN22]=DATE(YEAR([.BN22]);12;25);&quot;Noël&quot;;&quot;&quot;)))))))))))))); IF((MONTH([.BN22])=3)AND(WEEKDAY([.BN22])=1)AND(DAY([.BN22])&gt;=25);&quot;  * +1h&quot;;IF((MONTH([.BN22])=10)AND(WEEKDAY([.BN22])=1)AND(DAY([.BN2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22]" office:value-type="date" office:date-value="2018-12-18" calcext:value-type="date">
            <text:p>18/12/2018</text:p>
          </table:table-cell>
          <table:table-cell table:style-name="ce210" table:formula="of:=[.BT21]+1" office:value-type="date" office:date-value="2018-12-18" calcext:value-type="date">
            <text:p>mar. 18</text:p>
          </table:table-cell>
          <table:table-cell table:style-name="ce223" table:formula="of:=CONCATENATE(IF([.BT22]=&quot;&quot;;&quot;&quot;;IF([.BT22]=DATE(YEAR([.BT22]);1;1);&quot;Jour de l'an&quot;;IF([.BT22]=ORG.OPENOFFICE.EASTERSUNDAY(YEAR([.BT22]));&quot;Pâques&quot;;IF([.BT22]=ORG.OPENOFFICE.EASTERSUNDAY(YEAR([.BT22]))+1;&quot; &quot;;IF([.BT22]=ORG.OPENOFFICE.EASTERSUNDAY(YEAR([.BT22]))+39;&quot;Ascension&quot;;IF([.BT22]=ORG.OPENOFFICE.EASTERSUNDAY(YEAR([.BT22]))+49;&quot;Pentecôte&quot;;IF([.BT22]=ORG.OPENOFFICE.EASTERSUNDAY(YEAR([.BT22]))+50;&quot; &quot;;IF([.BT22]=DATE(YEAR([.BT22]);5;1);&quot;Fête du travail&quot;;IF([.BT22]=DATE(YEAR([.BT22]);5;8);&quot;Victoire 1945&quot;;IF([.BT22]=DATE(YEAR([.BT22]);7;14);&quot;Fête nationale&quot;;IF([.BT22]=DATE(YEAR([.BT22]);8;15);&quot;Assomption&quot;;IF([.BT22]=DATE(YEAR([.BT22]);11;1);&quot;Toussaint&quot;;IF([.BT22]=DATE(YEAR([.BT22]);11;11);&quot;Armistice 1918&quot;;IF([.BT22]=DATE(YEAR([.BT22]);12;25);&quot;Noël&quot;;&quot;&quot;)))))))))))))); IF((MONTH([.BT22])=3)AND(WEEKDAY([.BT22])=1)AND(DAY([.BT22])&gt;=25);&quot;  * +1h&quot;;IF((MONTH([.BT22])=10)AND(WEEKDAY([.BT22])=1)AND(DAY([.BT2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22]" office:value-type="date" office:date-value="2019-01-18" calcext:value-type="date">
            <text:p>18/01/2019</text:p>
          </table:table-cell>
          <table:table-cell table:style-name="ce210" table:formula="of:=[.BZ21]+1" office:value-type="date" office:date-value="2019-01-18" calcext:value-type="date">
            <text:p>ven. 18</text:p>
          </table:table-cell>
          <table:table-cell table:style-name="ce223" table:formula="of:=CONCATENATE(IF([.BZ22]=&quot;&quot;;&quot;&quot;;IF([.BZ22]=DATE(YEAR([.BZ22]);1;1);&quot;Jour de l'an&quot;;IF([.BZ22]=ORG.OPENOFFICE.EASTERSUNDAY(YEAR([.BZ22]));&quot;Pâques&quot;;IF([.BZ22]=ORG.OPENOFFICE.EASTERSUNDAY(YEAR([.BZ22]))+1;&quot; &quot;;IF([.BZ22]=ORG.OPENOFFICE.EASTERSUNDAY(YEAR([.BZ22]))+39;&quot;Ascension&quot;;IF([.BZ22]=ORG.OPENOFFICE.EASTERSUNDAY(YEAR([.BZ22]))+49;&quot;Pentecôte&quot;;IF([.BZ22]=ORG.OPENOFFICE.EASTERSUNDAY(YEAR([.BZ22]))+50;&quot; &quot;;IF([.BZ22]=DATE(YEAR([.BZ22]);5;1);&quot;Fête du travail&quot;;IF([.BZ22]=DATE(YEAR([.BZ22]);5;8);&quot;Victoire 1945&quot;;IF([.BZ22]=DATE(YEAR([.BZ22]);7;14);&quot;Fête nationale&quot;;IF([.BZ22]=DATE(YEAR([.BZ22]);8;15);&quot;Assomption&quot;;IF([.BZ22]=DATE(YEAR([.BZ22]);11;1);&quot;Toussaint&quot;;IF([.BZ22]=DATE(YEAR([.BZ22]);11;11);&quot;Armistice 1918&quot;;IF([.BZ22]=DATE(YEAR([.BZ22]);12;25);&quot;Noël&quot;;&quot;&quot;)))))))))))))); IF((MONTH([.BZ22])=3)AND(WEEKDAY([.BZ22])=1)AND(DAY([.BZ22])&gt;=25);&quot;  * +1h&quot;;IF((MONTH([.BZ22])=10)AND(WEEKDAY([.BZ22])=1)AND(DAY([.BZ22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23]" office:value-type="date" office:date-value="2018-01-19" calcext:value-type="date">
            <text:p>19/01/2018</text:p>
          </table:table-cell>
          <table:table-cell table:style-name="ce210" table:formula="of:=[.F22]+1" office:value-type="date" office:date-value="2018-01-19" calcext:value-type="date">
            <text:p>ven. 19</text:p>
          </table:table-cell>
          <table:table-cell table:style-name="ce223" table:formula="of:=CONCATENATE(IF([.F23]=&quot;&quot;;&quot;&quot;;IF([.F23]=DATE(YEAR([.F23]);1;1);&quot;Jour de l'an&quot;;IF([.F23]=ORG.OPENOFFICE.EASTERSUNDAY(YEAR([.F23]));&quot;Pâques&quot;;IF([.F23]=ORG.OPENOFFICE.EASTERSUNDAY(YEAR([.F23]))+1;&quot; &quot;;IF([.F23]=ORG.OPENOFFICE.EASTERSUNDAY(YEAR([.F23]))+39;&quot;Ascension&quot;;IF([.F23]=ORG.OPENOFFICE.EASTERSUNDAY(YEAR([.F23]))+49;&quot;Pentecôte&quot;;IF([.F23]=ORG.OPENOFFICE.EASTERSUNDAY(YEAR([.F23]))+50;&quot; &quot;;IF([.C22]=DATE(YEAR([.F23]);5;1);&quot;Fête du travail&quot;;IF([.F23]=DATE(YEAR([.F23]);5;8);&quot;Victoire 1945&quot;;IF([.F23]=DATE(YEAR([.F23]);7;14);&quot;Fête nationale&quot;;IF([.F23]=DATE(YEAR([.F23]);8;15);&quot;Assomption&quot;;IF([.F23]=DATE(YEAR([.F23]);11;1);&quot;Toussaint&quot;;IF([.F23]=DATE(YEAR([.F23]);11;11);&quot;Armistice 1918&quot;;IF([.F23]=DATE(YEAR([.F23]);12;25);&quot;Noël&quot;;&quot;&quot;)))))))))))))); IF((MONTH([.F23])=3)AND(WEEKDAY([.F23])=1)AND(DAY([.F23])&gt;=25);&quot;  * +1h&quot;;IF((MONTH([.F23])=10)AND(WEEKDAY([.F23])=1)AND(DAY([.F23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23]" office:value-type="date" office:date-value="2018-02-19" calcext:value-type="date">
            <text:p>19/02/2018</text:p>
          </table:table-cell>
          <table:table-cell table:style-name="ce210" table:formula="of:=[.L22]+1" office:value-type="date" office:date-value="2018-02-19" calcext:value-type="date">
            <text:p>lun. 19</text:p>
          </table:table-cell>
          <table:table-cell table:style-name="ce223" table:formula="of:=CONCATENATE(IF([.L23]=&quot;&quot;;&quot;&quot;;IF([.L23]=DATE(YEAR([.L23]);1;1);&quot;Jour de l'an&quot;;IF([.L23]=ORG.OPENOFFICE.EASTERSUNDAY(YEAR([.L23]));&quot;Pâques&quot;;IF([.L23]=ORG.OPENOFFICE.EASTERSUNDAY(YEAR([.L23]))+1;&quot; &quot;;IF([.L23]=ORG.OPENOFFICE.EASTERSUNDAY(YEAR([.L23]))+39;&quot;Ascension&quot;;IF([.L23]=ORG.OPENOFFICE.EASTERSUNDAY(YEAR([.L23]))+49;&quot;Pentecôte&quot;;IF([.L23]=ORG.OPENOFFICE.EASTERSUNDAY(YEAR([.L23]))+50;&quot; &quot;;IF([.L23]=DATE(YEAR([.L23]);5;1);&quot;Fête du travail&quot;;IF([.L23]=DATE(YEAR([.L23]);5;8);&quot;Victoire 1945&quot;;IF([.L23]=DATE(YEAR([.L23]);7;14);&quot;Fête nationale&quot;;IF([.L23]=DATE(YEAR([.L23]);8;15);&quot;Assomption&quot;;IF([.L23]=DATE(YEAR([.L23]);11;1);&quot;Toussaint&quot;;IF([.L23]=DATE(YEAR([.L23]);11;11);&quot;Armistice 1918&quot;;IF([.L23]=DATE(YEAR([.L23]);12;25);&quot;Noël&quot;;&quot;&quot;)))))))))))))); IF((MONTH([.L23])=3)AND(WEEKDAY([.L23])=1)AND(DAY([.L23])&gt;=25);&quot;  * +1h&quot;;IF((MONTH([.L23])=10)AND(WEEKDAY([.L23])=1)AND(DAY([.L23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23]" office:value-type="date" office:date-value="2018-03-19" calcext:value-type="date">
            <text:p>19/03/2018</text:p>
          </table:table-cell>
          <table:table-cell table:style-name="ce210" table:formula="of:=[.R22]+1" office:value-type="date" office:date-value="2018-03-19" calcext:value-type="date">
            <text:p>lun. 19</text:p>
          </table:table-cell>
          <table:table-cell table:style-name="ce223" table:formula="of:=CONCATENATE(IF([.R23]=&quot;&quot;;&quot;&quot;;IF([.R23]=DATE(YEAR([.R23]);1;1);&quot;Jour de l'an&quot;;IF([.R23]=ORG.OPENOFFICE.EASTERSUNDAY(YEAR([.R23]));&quot;Pâques&quot;;IF([.R23]=ORG.OPENOFFICE.EASTERSUNDAY(YEAR([.R23]))+1;&quot; &quot;;IF([.R23]=ORG.OPENOFFICE.EASTERSUNDAY(YEAR([.R23]))+39;&quot;Ascension&quot;;IF([.R23]=ORG.OPENOFFICE.EASTERSUNDAY(YEAR([.R23]))+49;&quot;Pentecôte&quot;;IF([.R23]=ORG.OPENOFFICE.EASTERSUNDAY(YEAR([.R23]))+50;&quot; &quot;;IF([.R23]=DATE(YEAR([.R23]);5;1);&quot;Fête du travail&quot;;IF([.R23]=DATE(YEAR([.R23]);5;8);&quot;Victoire 1945&quot;;IF([.R23]=DATE(YEAR([.R23]);7;14);&quot;Fête nationale&quot;;IF([.R23]=DATE(YEAR([.R23]);8;15);&quot;Assomption&quot;;IF([.R23]=DATE(YEAR([.R23]);11;1);&quot;Toussaint&quot;;IF([.R23]=DATE(YEAR([.R23]);11;11);&quot;Armistice 1918&quot;;IF([.R23]=DATE(YEAR([.R23]);12;25);&quot;Noël&quot;;&quot;&quot;)))))))))))))); IF((MONTH([.R23])=3)AND(WEEKDAY([.R23])=1)AND(DAY([.R23])&gt;=25);&quot;  * +1h&quot;;IF((MONTH([.R23])=10)AND(WEEKDAY([.R23])=1)AND(DAY([.R23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23]" office:value-type="date" office:date-value="2018-04-19" calcext:value-type="date">
            <text:p>19/04/2018</text:p>
          </table:table-cell>
          <table:table-cell table:style-name="ce210" table:formula="of:=[.X22]+1" office:value-type="date" office:date-value="2018-04-19" calcext:value-type="date">
            <text:p>jeu. 19</text:p>
          </table:table-cell>
          <table:table-cell table:style-name="ce223" table:formula="of:=CONCATENATE(IF([.X23]=&quot;&quot;;&quot;&quot;;IF([.X23]=DATE(YEAR([.X23]);1;1);&quot;Jour de l'an&quot;;IF([.X23]=ORG.OPENOFFICE.EASTERSUNDAY(YEAR([.X23]));&quot;Pâques&quot;;IF([.X23]=ORG.OPENOFFICE.EASTERSUNDAY(YEAR([.X23]))+1;&quot; &quot;;IF([.X23]=ORG.OPENOFFICE.EASTERSUNDAY(YEAR([.X23]))+39;&quot;Ascension&quot;;IF([.X23]=ORG.OPENOFFICE.EASTERSUNDAY(YEAR([.X23]))+49;&quot;Pentecôte&quot;;IF([.X23]=ORG.OPENOFFICE.EASTERSUNDAY(YEAR([.X23]))+50;&quot; &quot;;IF([.X23]=DATE(YEAR([.X23]);5;1);&quot;Fête du travail&quot;;IF([.X23]=DATE(YEAR([.X23]);5;8);&quot;Victoire 1945&quot;;IF([.X23]=DATE(YEAR([.X23]);7;14);&quot;Fête nationale&quot;;IF([.X23]=DATE(YEAR([.X23]);8;15);&quot;Assomption&quot;;IF([.X23]=DATE(YEAR([.X23]);11;1);&quot;Toussaint&quot;;IF([.X23]=DATE(YEAR([.X23]);11;11);&quot;Armistice 1918&quot;;IF([.X23]=DATE(YEAR([.X23]);12;25);&quot;Noël&quot;;&quot;&quot;)))))))))))))); IF((MONTH([.X23])=3)AND(WEEKDAY([.X23])=1)AND(DAY([.X23])&gt;=25);&quot;  * +1h&quot;;IF((MONTH([.X23])=10)AND(WEEKDAY([.X23])=1)AND(DAY([.X23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23]" office:value-type="date" office:date-value="2018-05-19" calcext:value-type="date">
            <text:p>19/05/2018</text:p>
          </table:table-cell>
          <table:table-cell table:style-name="ce210" table:formula="of:=[.AD22]+1" office:value-type="date" office:date-value="2018-05-19" calcext:value-type="date">
            <text:p>sam. 19</text:p>
          </table:table-cell>
          <table:table-cell table:style-name="ce223" table:formula="of:=CONCATENATE(IF([.AD23]=&quot;&quot;;&quot;&quot;;IF([.AD23]=DATE(YEAR([.AD23]);1;1);&quot;Jour de l'an&quot;;IF([.AD23]=ORG.OPENOFFICE.EASTERSUNDAY(YEAR([.AD23]));&quot;Pâques&quot;;IF([.AD23]=ORG.OPENOFFICE.EASTERSUNDAY(YEAR([.AD23]))+1;&quot; &quot;;IF([.AD23]=ORG.OPENOFFICE.EASTERSUNDAY(YEAR([.AD23]))+39;&quot;Ascension&quot;;IF([.AD23]=ORG.OPENOFFICE.EASTERSUNDAY(YEAR([.AD23]))+49;&quot;Pentecôte&quot;;IF([.AD23]=ORG.OPENOFFICE.EASTERSUNDAY(YEAR([.AD23]))+50;&quot; &quot;;IF([.AD23]=DATE(YEAR([.AD23]);5;1);&quot;Fête du travail&quot;;IF([.AD23]=DATE(YEAR([.AD23]);5;8);&quot;Victoire 1945&quot;;IF([.AD23]=DATE(YEAR([.AD23]);7;14);&quot;Fête nationale&quot;;IF([.AD23]=DATE(YEAR([.AD23]);8;15);&quot;Assomption&quot;;IF([.AD23]=DATE(YEAR([.AD23]);11;1);&quot;Toussaint&quot;;IF([.AD23]=DATE(YEAR([.AD23]);11;11);&quot;Armistice 1918&quot;;IF([.AD23]=DATE(YEAR([.AD23]);12;25);&quot;Noël&quot;;&quot;&quot;)))))))))))))); IF((MONTH([.AD23])=3)AND(WEEKDAY([.AD23])=1)AND(DAY([.AD23])&gt;=25);&quot;  * +1h&quot;;IF((MONTH([.AD23])=10)AND(WEEKDAY([.AD23])=1)AND(DAY([.AD2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23]" office:value-type="date" office:date-value="2018-06-19" calcext:value-type="date">
            <text:p>19/06/2018</text:p>
          </table:table-cell>
          <table:table-cell table:style-name="ce210" table:formula="of:=[.AJ22]+1" office:value-type="date" office:date-value="2018-06-19" calcext:value-type="date">
            <text:p>mar. 19</text:p>
          </table:table-cell>
          <table:table-cell table:style-name="ce223" table:formula="of:=CONCATENATE(IF([.AJ23]=&quot;&quot;;&quot;&quot;;IF([.AJ23]=DATE(YEAR([.AJ23]);1;1);&quot;Jour de l'an&quot;;IF([.AJ23]=ORG.OPENOFFICE.EASTERSUNDAY(YEAR([.AJ23]));&quot;Pâques&quot;;IF([.AJ23]=ORG.OPENOFFICE.EASTERSUNDAY(YEAR([.AJ23]))+1;&quot; &quot;;IF([.AJ23]=ORG.OPENOFFICE.EASTERSUNDAY(YEAR([.AJ23]))+39;&quot;Ascension&quot;;IF([.AJ23]=ORG.OPENOFFICE.EASTERSUNDAY(YEAR([.AJ23]))+49;&quot;Pentecôte&quot;;IF([.AJ23]=ORG.OPENOFFICE.EASTERSUNDAY(YEAR([.AJ23]))+50;&quot; &quot;;IF([.AJ23]=DATE(YEAR([.AJ23]);5;1);&quot;Fête du travail&quot;;IF([.AJ23]=DATE(YEAR([.AJ23]);5;8);&quot;Victoire 1945&quot;;IF([.AJ23]=DATE(YEAR([.AJ23]);7;14);&quot;Fête nationale&quot;;IF([.AJ23]=DATE(YEAR([.AJ23]);8;15);&quot;Assomption&quot;;IF([.AJ23]=DATE(YEAR([.AJ23]);11;1);&quot;Toussaint&quot;;IF([.AJ23]=DATE(YEAR([.AJ23]);11;11);&quot;Armistice 1918&quot;;IF([.AJ23]=DATE(YEAR([.AJ23]);12;25);&quot;Noël&quot;;&quot;&quot;)))))))))))))); IF((MONTH([.AJ23])=3)AND(WEEKDAY([.AJ23])=1)AND(DAY([.AJ23])&gt;=25);&quot;  * +1h&quot;;IF((MONTH([.AJ23])=10)AND(WEEKDAY([.AJ23])=1)AND(DAY([.AJ2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23]" office:value-type="date" office:date-value="2018-07-19" calcext:value-type="date">
            <text:p>19/07/2018</text:p>
          </table:table-cell>
          <table:table-cell table:style-name="ce210" table:formula="of:=[.AP22]+1" office:value-type="date" office:date-value="2018-07-19" calcext:value-type="date">
            <text:p>jeu. 19</text:p>
          </table:table-cell>
          <table:table-cell table:style-name="ce223" table:formula="of:=CONCATENATE(IF([.AP23]=&quot;&quot;;&quot;&quot;;IF([.AP23]=DATE(YEAR([.AP23]);1;1);&quot;Jour de l'an&quot;;IF([.AP23]=ORG.OPENOFFICE.EASTERSUNDAY(YEAR([.AP23]));&quot;Pâques&quot;;IF([.AP23]=ORG.OPENOFFICE.EASTERSUNDAY(YEAR([.AP23]))+1;&quot; &quot;;IF([.AP23]=ORG.OPENOFFICE.EASTERSUNDAY(YEAR([.AP23]))+39;&quot;Ascension&quot;;IF([.AP23]=ORG.OPENOFFICE.EASTERSUNDAY(YEAR([.AP23]))+49;&quot;Pentecôte&quot;;IF([.AP23]=ORG.OPENOFFICE.EASTERSUNDAY(YEAR([.AP23]))+50;&quot; &quot;;IF([.AP23]=DATE(YEAR([.AP23]);5;1);&quot;Fête du travail&quot;;IF([.AP23]=DATE(YEAR([.AP23]);5;8);&quot;Victoire 1945&quot;;IF([.AP23]=DATE(YEAR([.AP23]);7;14);&quot;Fête nationale&quot;;IF([.AP23]=DATE(YEAR([.AP23]);8;15);&quot;Assomption&quot;;IF([.AP23]=DATE(YEAR([.AP23]);11;1);&quot;Toussaint&quot;;IF([.AP23]=DATE(YEAR([.AP23]);11;11);&quot;Armistice 1918&quot;;IF([.AP23]=DATE(YEAR([.AP23]);12;25);&quot;Noël&quot;;&quot;&quot;)))))))))))))); IF((MONTH([.AP23])=3)AND(WEEKDAY([.AP23])=1)AND(DAY([.AP23])&gt;=25);&quot;  * +1h&quot;;IF((MONTH([.AP23])=10)AND(WEEKDAY([.AP23])=1)AND(DAY([.AP2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23]" office:value-type="date" office:date-value="2018-08-19" calcext:value-type="date">
            <text:p>19/08/2018</text:p>
          </table:table-cell>
          <table:table-cell table:style-name="ce210" table:formula="of:=[.AV22]+1" office:value-type="date" office:date-value="2018-08-19" calcext:value-type="date">
            <text:p>dim. 19</text:p>
          </table:table-cell>
          <table:table-cell table:style-name="ce223" table:formula="of:=CONCATENATE(IF([.AV23]=&quot;&quot;;&quot;&quot;;IF([.AV23]=DATE(YEAR([.AV23]);1;1);&quot;Jour de l'an&quot;;IF([.AV23]=ORG.OPENOFFICE.EASTERSUNDAY(YEAR([.AV23]));&quot;Pâques&quot;;IF([.AV23]=ORG.OPENOFFICE.EASTERSUNDAY(YEAR([.AV23]))+1;&quot; &quot;;IF([.AV23]=ORG.OPENOFFICE.EASTERSUNDAY(YEAR([.AV23]))+39;&quot;Ascension&quot;;IF([.AV23]=ORG.OPENOFFICE.EASTERSUNDAY(YEAR([.AV23]))+49;&quot;Pentecôte&quot;;IF([.AV23]=ORG.OPENOFFICE.EASTERSUNDAY(YEAR([.AV23]))+50;&quot; &quot;;IF([.AV23]=DATE(YEAR([.AV23]);5;1);&quot;Fête du travail&quot;;IF([.AV23]=DATE(YEAR([.AV23]);5;8);&quot;Victoire 1945&quot;;IF([.AV23]=DATE(YEAR([.AV23]);7;14);&quot;Fête nationale&quot;;IF([.AV23]=DATE(YEAR([.AV23]);8;15);&quot;Assomption&quot;;IF([.AV23]=DATE(YEAR([.AV23]);11;1);&quot;Toussaint&quot;;IF([.AV23]=DATE(YEAR([.AV23]);11;11);&quot;Armistice 1918&quot;;IF([.AV23]=DATE(YEAR([.AV23]);12;25);&quot;Noël&quot;;&quot;&quot;)))))))))))))); IF((MONTH([.AV23])=3)AND(WEEKDAY([.AV23])=1)AND(DAY([.AV23])&gt;=25);&quot;  * +1h&quot;;IF((MONTH([.AV23])=10)AND(WEEKDAY([.AV23])=1)AND(DAY([.AV2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23]" office:value-type="date" office:date-value="2018-09-19" calcext:value-type="date">
            <text:p>19/09/2018</text:p>
          </table:table-cell>
          <table:table-cell table:style-name="ce210" table:formula="of:=[.BB22]+1" office:value-type="date" office:date-value="2018-09-19" calcext:value-type="date">
            <text:p>mer. 19</text:p>
          </table:table-cell>
          <table:table-cell table:style-name="ce223" table:formula="of:=CONCATENATE(IF([.BB23]=&quot;&quot;;&quot;&quot;;IF([.BB23]=DATE(YEAR([.BB23]);1;1);&quot;Jour de l'an&quot;;IF([.BB23]=ORG.OPENOFFICE.EASTERSUNDAY(YEAR([.BB23]));&quot;Pâques&quot;;IF([.BB23]=ORG.OPENOFFICE.EASTERSUNDAY(YEAR([.BB23]))+1;&quot; &quot;;IF([.BB23]=ORG.OPENOFFICE.EASTERSUNDAY(YEAR([.BB23]))+39;&quot;Ascension&quot;;IF([.BB23]=ORG.OPENOFFICE.EASTERSUNDAY(YEAR([.BB23]))+49;&quot;Pentecôte&quot;;IF([.BB23]=ORG.OPENOFFICE.EASTERSUNDAY(YEAR([.BB23]))+50;&quot; &quot;;IF([.BB23]=DATE(YEAR([.BB23]);5;1);&quot;Fête du travail&quot;;IF([.BB23]=DATE(YEAR([.BB23]);5;8);&quot;Victoire 1945&quot;;IF([.BB23]=DATE(YEAR([.BB23]);7;14);&quot;Fête nationale&quot;;IF([.BB23]=DATE(YEAR([.BB23]);8;15);&quot;Assomption&quot;;IF([.BB23]=DATE(YEAR([.BB23]);11;1);&quot;Toussaint&quot;;IF([.BB23]=DATE(YEAR([.BB23]);11;11);&quot;Armistice 1918&quot;;IF([.BB23]=DATE(YEAR([.BB23]);12;25);&quot;Noël&quot;;&quot;&quot;)))))))))))))); IF((MONTH([.BB23])=3)AND(WEEKDAY([.BB23])=1)AND(DAY([.BB23])&gt;=25);&quot;  * +1h&quot;;IF((MONTH([.BB23])=10)AND(WEEKDAY([.BB23])=1)AND(DAY([.BB2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23]" office:value-type="date" office:date-value="2018-10-19" calcext:value-type="date">
            <text:p>19/10/2018</text:p>
          </table:table-cell>
          <table:table-cell table:style-name="ce210" table:formula="of:=[.BH22]+1" office:value-type="date" office:date-value="2018-10-19" calcext:value-type="date">
            <text:p>ven. 19</text:p>
          </table:table-cell>
          <table:table-cell table:style-name="ce223" table:formula="of:=CONCATENATE(IF([.BH23]=&quot;&quot;;&quot;&quot;;IF([.BH23]=DATE(YEAR([.BH23]);1;1);&quot;Jour de l'an&quot;;IF([.BH23]=ORG.OPENOFFICE.EASTERSUNDAY(YEAR([.BH23]));&quot;Pâques&quot;;IF([.BH23]=ORG.OPENOFFICE.EASTERSUNDAY(YEAR([.BH23]))+1;&quot; &quot;;IF([.BH23]=ORG.OPENOFFICE.EASTERSUNDAY(YEAR([.BH23]))+39;&quot;Ascension&quot;;IF([.BH23]=ORG.OPENOFFICE.EASTERSUNDAY(YEAR([.BH23]))+49;&quot;Pentecôte&quot;;IF([.BH23]=ORG.OPENOFFICE.EASTERSUNDAY(YEAR([.BH23]))+50;&quot; &quot;;IF([.BH23]=DATE(YEAR([.BH23]);5;1);&quot;Fête du travail&quot;;IF([.BH23]=DATE(YEAR([.BH23]);5;8);&quot;Victoire 1945&quot;;IF([.BH23]=DATE(YEAR([.BH23]);7;14);&quot;Fête nationale&quot;;IF([.BH23]=DATE(YEAR([.BH23]);8;15);&quot;Assomption&quot;;IF([.BH23]=DATE(YEAR([.BH23]);11;1);&quot;Toussaint&quot;;IF([.BH23]=DATE(YEAR([.BH23]);11;11);&quot;Armistice 1918&quot;;IF([.BH23]=DATE(YEAR([.BH23]);12;25);&quot;Noël&quot;;&quot;&quot;)))))))))))))); IF((MONTH([.BH23])=3)AND(WEEKDAY([.BH23])=1)AND(DAY([.BH23])&gt;=25);&quot;  * +1h&quot;;IF((MONTH([.BH23])=10)AND(WEEKDAY([.BH23])=1)AND(DAY([.BH2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23]" office:value-type="date" office:date-value="2018-11-19" calcext:value-type="date">
            <text:p>19/11/2018</text:p>
          </table:table-cell>
          <table:table-cell table:style-name="ce210" table:formula="of:=[.BN22]+1" office:value-type="date" office:date-value="2018-11-19" calcext:value-type="date">
            <text:p>lun. 19</text:p>
          </table:table-cell>
          <table:table-cell table:style-name="ce223" table:formula="of:=CONCATENATE(IF([.BN23]=&quot;&quot;;&quot;&quot;;IF([.BN23]=DATE(YEAR([.BN23]);1;1);&quot;Jour de l'an&quot;;IF([.BN23]=ORG.OPENOFFICE.EASTERSUNDAY(YEAR([.BN23]));&quot;Pâques&quot;;IF([.BN23]=ORG.OPENOFFICE.EASTERSUNDAY(YEAR([.BN23]))+1;&quot; &quot;;IF([.BN23]=ORG.OPENOFFICE.EASTERSUNDAY(YEAR([.BN23]))+39;&quot;Ascension&quot;;IF([.BN23]=ORG.OPENOFFICE.EASTERSUNDAY(YEAR([.BN23]))+49;&quot;Pentecôte&quot;;IF([.BN23]=ORG.OPENOFFICE.EASTERSUNDAY(YEAR([.BN23]))+50;&quot; &quot;;IF([.BN23]=DATE(YEAR([.BN23]);5;1);&quot;Fête du travail&quot;;IF([.BN23]=DATE(YEAR([.BN23]);5;8);&quot;Victoire 1945&quot;;IF([.BN23]=DATE(YEAR([.BN23]);7;14);&quot;Fête nationale&quot;;IF([.BN23]=DATE(YEAR([.BN23]);8;15);&quot;Assomption&quot;;IF([.BN23]=DATE(YEAR([.BN23]);11;1);&quot;Toussaint&quot;;IF([.BN23]=DATE(YEAR([.BN23]);11;11);&quot;Armistice 1918&quot;;IF([.BN23]=DATE(YEAR([.BN23]);12;25);&quot;Noël&quot;;&quot;&quot;)))))))))))))); IF((MONTH([.BN23])=3)AND(WEEKDAY([.BN23])=1)AND(DAY([.BN23])&gt;=25);&quot;  * +1h&quot;;IF((MONTH([.BN23])=10)AND(WEEKDAY([.BN23])=1)AND(DAY([.BN2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23]" office:value-type="date" office:date-value="2018-12-19" calcext:value-type="date">
            <text:p>19/12/2018</text:p>
          </table:table-cell>
          <table:table-cell table:style-name="ce210" table:formula="of:=[.BT22]+1" office:value-type="date" office:date-value="2018-12-19" calcext:value-type="date">
            <text:p>mer. 19</text:p>
          </table:table-cell>
          <table:table-cell table:style-name="ce223" table:formula="of:=CONCATENATE(IF([.BT23]=&quot;&quot;;&quot;&quot;;IF([.BT23]=DATE(YEAR([.BT23]);1;1);&quot;Jour de l'an&quot;;IF([.BT23]=ORG.OPENOFFICE.EASTERSUNDAY(YEAR([.BT23]));&quot;Pâques&quot;;IF([.BT23]=ORG.OPENOFFICE.EASTERSUNDAY(YEAR([.BT23]))+1;&quot; &quot;;IF([.BT23]=ORG.OPENOFFICE.EASTERSUNDAY(YEAR([.BT23]))+39;&quot;Ascension&quot;;IF([.BT23]=ORG.OPENOFFICE.EASTERSUNDAY(YEAR([.BT23]))+49;&quot;Pentecôte&quot;;IF([.BT23]=ORG.OPENOFFICE.EASTERSUNDAY(YEAR([.BT23]))+50;&quot; &quot;;IF([.BT23]=DATE(YEAR([.BT23]);5;1);&quot;Fête du travail&quot;;IF([.BT23]=DATE(YEAR([.BT23]);5;8);&quot;Victoire 1945&quot;;IF([.BT23]=DATE(YEAR([.BT23]);7;14);&quot;Fête nationale&quot;;IF([.BT23]=DATE(YEAR([.BT23]);8;15);&quot;Assomption&quot;;IF([.BT23]=DATE(YEAR([.BT23]);11;1);&quot;Toussaint&quot;;IF([.BT23]=DATE(YEAR([.BT23]);11;11);&quot;Armistice 1918&quot;;IF([.BT23]=DATE(YEAR([.BT23]);12;25);&quot;Noël&quot;;&quot;&quot;)))))))))))))); IF((MONTH([.BT23])=3)AND(WEEKDAY([.BT23])=1)AND(DAY([.BT23])&gt;=25);&quot;  * +1h&quot;;IF((MONTH([.BT23])=10)AND(WEEKDAY([.BT23])=1)AND(DAY([.BT2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23]" office:value-type="date" office:date-value="2019-01-19" calcext:value-type="date">
            <text:p>19/01/2019</text:p>
          </table:table-cell>
          <table:table-cell table:style-name="ce210" table:formula="of:=[.BZ22]+1" office:value-type="date" office:date-value="2019-01-19" calcext:value-type="date">
            <text:p>sam. 19</text:p>
          </table:table-cell>
          <table:table-cell table:style-name="ce223" table:formula="of:=CONCATENATE(IF([.BZ23]=&quot;&quot;;&quot;&quot;;IF([.BZ23]=DATE(YEAR([.BZ23]);1;1);&quot;Jour de l'an&quot;;IF([.BZ23]=ORG.OPENOFFICE.EASTERSUNDAY(YEAR([.BZ23]));&quot;Pâques&quot;;IF([.BZ23]=ORG.OPENOFFICE.EASTERSUNDAY(YEAR([.BZ23]))+1;&quot; &quot;;IF([.BZ23]=ORG.OPENOFFICE.EASTERSUNDAY(YEAR([.BZ23]))+39;&quot;Ascension&quot;;IF([.BZ23]=ORG.OPENOFFICE.EASTERSUNDAY(YEAR([.BZ23]))+49;&quot;Pentecôte&quot;;IF([.BZ23]=ORG.OPENOFFICE.EASTERSUNDAY(YEAR([.BZ23]))+50;&quot; &quot;;IF([.BZ23]=DATE(YEAR([.BZ23]);5;1);&quot;Fête du travail&quot;;IF([.BZ23]=DATE(YEAR([.BZ23]);5;8);&quot;Victoire 1945&quot;;IF([.BZ23]=DATE(YEAR([.BZ23]);7;14);&quot;Fête nationale&quot;;IF([.BZ23]=DATE(YEAR([.BZ23]);8;15);&quot;Assomption&quot;;IF([.BZ23]=DATE(YEAR([.BZ23]);11;1);&quot;Toussaint&quot;;IF([.BZ23]=DATE(YEAR([.BZ23]);11;11);&quot;Armistice 1918&quot;;IF([.BZ23]=DATE(YEAR([.BZ23]);12;25);&quot;Noël&quot;;&quot;&quot;)))))))))))))); IF((MONTH([.BZ23])=3)AND(WEEKDAY([.BZ23])=1)AND(DAY([.BZ23])&gt;=25);&quot;  * +1h&quot;;IF((MONTH([.BZ23])=10)AND(WEEKDAY([.BZ23])=1)AND(DAY([.BZ23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F24]" office:value-type="date" office:date-value="2018-01-20" calcext:value-type="date">
            <text:p>20/01/2018</text:p>
          </table:table-cell>
          <table:table-cell table:style-name="ce210" table:formula="of:=[.F23]+1" office:value-type="date" office:date-value="2018-01-20" calcext:value-type="date">
            <text:p>sam. 20</text:p>
          </table:table-cell>
          <table:table-cell table:style-name="ce223" table:formula="of:=CONCATENATE(IF([.F24]=&quot;&quot;;&quot;&quot;;IF([.F24]=DATE(YEAR([.F24]);1;1);&quot;Jour de l'an&quot;;IF([.F24]=ORG.OPENOFFICE.EASTERSUNDAY(YEAR([.F24]));&quot;Pâques&quot;;IF([.F24]=ORG.OPENOFFICE.EASTERSUNDAY(YEAR([.F24]))+1;&quot; &quot;;IF([.F24]=ORG.OPENOFFICE.EASTERSUNDAY(YEAR([.F24]))+39;&quot;Ascension&quot;;IF([.F24]=ORG.OPENOFFICE.EASTERSUNDAY(YEAR([.F24]))+49;&quot;Pentecôte&quot;;IF([.F24]=ORG.OPENOFFICE.EASTERSUNDAY(YEAR([.F24]))+50;&quot; &quot;;IF([.C23]=DATE(YEAR([.F24]);5;1);&quot;Fête du travail&quot;;IF([.F24]=DATE(YEAR([.F24]);5;8);&quot;Victoire 1945&quot;;IF([.F24]=DATE(YEAR([.F24]);7;14);&quot;Fête nationale&quot;;IF([.F24]=DATE(YEAR([.F24]);8;15);&quot;Assomption&quot;;IF([.F24]=DATE(YEAR([.F24]);11;1);&quot;Toussaint&quot;;IF([.F24]=DATE(YEAR([.F24]);11;11);&quot;Armistice 1918&quot;;IF([.F24]=DATE(YEAR([.F24]);12;25);&quot;Noël&quot;;&quot;&quot;)))))))))))))); IF((MONTH([.F24])=3)AND(WEEKDAY([.F24])=1)AND(DAY([.F24])&gt;=25);&quot;  * +1h&quot;;IF((MONTH([.F24])=10)AND(WEEKDAY([.F24])=1)AND(DAY([.F24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24]" office:value-type="date" office:date-value="2018-02-20" calcext:value-type="date">
            <text:p>20/02/2018</text:p>
          </table:table-cell>
          <table:table-cell table:style-name="ce210" table:formula="of:=[.L23]+1" office:value-type="date" office:date-value="2018-02-20" calcext:value-type="date">
            <text:p>mar. 20</text:p>
          </table:table-cell>
          <table:table-cell table:style-name="ce223" table:formula="of:=CONCATENATE(IF([.L24]=&quot;&quot;;&quot;&quot;;IF([.L24]=DATE(YEAR([.L24]);1;1);&quot;Jour de l'an&quot;;IF([.L24]=ORG.OPENOFFICE.EASTERSUNDAY(YEAR([.L24]));&quot;Pâques&quot;;IF([.L24]=ORG.OPENOFFICE.EASTERSUNDAY(YEAR([.L24]))+1;&quot; &quot;;IF([.L24]=ORG.OPENOFFICE.EASTERSUNDAY(YEAR([.L24]))+39;&quot;Ascension&quot;;IF([.L24]=ORG.OPENOFFICE.EASTERSUNDAY(YEAR([.L24]))+49;&quot;Pentecôte&quot;;IF([.L24]=ORG.OPENOFFICE.EASTERSUNDAY(YEAR([.L24]))+50;&quot; &quot;;IF([.L24]=DATE(YEAR([.L24]);5;1);&quot;Fête du travail&quot;;IF([.L24]=DATE(YEAR([.L24]);5;8);&quot;Victoire 1945&quot;;IF([.L24]=DATE(YEAR([.L24]);7;14);&quot;Fête nationale&quot;;IF([.L24]=DATE(YEAR([.L24]);8;15);&quot;Assomption&quot;;IF([.L24]=DATE(YEAR([.L24]);11;1);&quot;Toussaint&quot;;IF([.L24]=DATE(YEAR([.L24]);11;11);&quot;Armistice 1918&quot;;IF([.L24]=DATE(YEAR([.L24]);12;25);&quot;Noël&quot;;&quot;&quot;)))))))))))))); IF((MONTH([.L24])=3)AND(WEEKDAY([.L24])=1)AND(DAY([.L24])&gt;=25);&quot;  * +1h&quot;;IF((MONTH([.L24])=10)AND(WEEKDAY([.L24])=1)AND(DAY([.L24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24]" office:value-type="date" office:date-value="2018-03-20" calcext:value-type="date">
            <text:p>20/03/2018</text:p>
          </table:table-cell>
          <table:table-cell table:style-name="ce210" table:formula="of:=[.R23]+1" office:value-type="date" office:date-value="2018-03-20" calcext:value-type="date">
            <text:p>mar. 20</text:p>
          </table:table-cell>
          <table:table-cell table:style-name="ce223" table:formula="of:=CONCATENATE(IF([.R24]=&quot;&quot;;&quot;&quot;;IF([.R24]=DATE(YEAR([.R24]);1;1);&quot;Jour de l'an&quot;;IF([.R24]=ORG.OPENOFFICE.EASTERSUNDAY(YEAR([.R24]));&quot;Pâques&quot;;IF([.R24]=ORG.OPENOFFICE.EASTERSUNDAY(YEAR([.R24]))+1;&quot; &quot;;IF([.R24]=ORG.OPENOFFICE.EASTERSUNDAY(YEAR([.R24]))+39;&quot;Ascension&quot;;IF([.R24]=ORG.OPENOFFICE.EASTERSUNDAY(YEAR([.R24]))+49;&quot;Pentecôte&quot;;IF([.R24]=ORG.OPENOFFICE.EASTERSUNDAY(YEAR([.R24]))+50;&quot; &quot;;IF([.R24]=DATE(YEAR([.R24]);5;1);&quot;Fête du travail&quot;;IF([.R24]=DATE(YEAR([.R24]);5;8);&quot;Victoire 1945&quot;;IF([.R24]=DATE(YEAR([.R24]);7;14);&quot;Fête nationale&quot;;IF([.R24]=DATE(YEAR([.R24]);8;15);&quot;Assomption&quot;;IF([.R24]=DATE(YEAR([.R24]);11;1);&quot;Toussaint&quot;;IF([.R24]=DATE(YEAR([.R24]);11;11);&quot;Armistice 1918&quot;;IF([.R24]=DATE(YEAR([.R24]);12;25);&quot;Noël&quot;;&quot;&quot;)))))))))))))); IF((MONTH([.R24])=3)AND(WEEKDAY([.R24])=1)AND(DAY([.R24])&gt;=25);&quot;  * +1h&quot;;IF((MONTH([.R24])=10)AND(WEEKDAY([.R24])=1)AND(DAY([.R24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24]" office:value-type="date" office:date-value="2018-04-20" calcext:value-type="date">
            <text:p>20/04/2018</text:p>
          </table:table-cell>
          <table:table-cell table:style-name="ce210" table:formula="of:=[.X23]+1" office:value-type="date" office:date-value="2018-04-20" calcext:value-type="date">
            <text:p>ven. 20</text:p>
          </table:table-cell>
          <table:table-cell table:style-name="ce223" table:formula="of:=CONCATENATE(IF([.X24]=&quot;&quot;;&quot;&quot;;IF([.X24]=DATE(YEAR([.X24]);1;1);&quot;Jour de l'an&quot;;IF([.X24]=ORG.OPENOFFICE.EASTERSUNDAY(YEAR([.X24]));&quot;Pâques&quot;;IF([.X24]=ORG.OPENOFFICE.EASTERSUNDAY(YEAR([.X24]))+1;&quot; &quot;;IF([.X24]=ORG.OPENOFFICE.EASTERSUNDAY(YEAR([.X24]))+39;&quot;Ascension&quot;;IF([.X24]=ORG.OPENOFFICE.EASTERSUNDAY(YEAR([.X24]))+49;&quot;Pentecôte&quot;;IF([.X24]=ORG.OPENOFFICE.EASTERSUNDAY(YEAR([.X24]))+50;&quot; &quot;;IF([.X24]=DATE(YEAR([.X24]);5;1);&quot;Fête du travail&quot;;IF([.X24]=DATE(YEAR([.X24]);5;8);&quot;Victoire 1945&quot;;IF([.X24]=DATE(YEAR([.X24]);7;14);&quot;Fête nationale&quot;;IF([.X24]=DATE(YEAR([.X24]);8;15);&quot;Assomption&quot;;IF([.X24]=DATE(YEAR([.X24]);11;1);&quot;Toussaint&quot;;IF([.X24]=DATE(YEAR([.X24]);11;11);&quot;Armistice 1918&quot;;IF([.X24]=DATE(YEAR([.X24]);12;25);&quot;Noël&quot;;&quot;&quot;)))))))))))))); IF((MONTH([.X24])=3)AND(WEEKDAY([.X24])=1)AND(DAY([.X24])&gt;=25);&quot;  * +1h&quot;;IF((MONTH([.X24])=10)AND(WEEKDAY([.X24])=1)AND(DAY([.X24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24]" office:value-type="date" office:date-value="2018-05-20" calcext:value-type="date">
            <text:p>20/05/2018</text:p>
          </table:table-cell>
          <table:table-cell table:style-name="ce210" table:formula="of:=[.AD23]+1" office:value-type="date" office:date-value="2018-05-20" calcext:value-type="date">
            <text:p>dim. 20</text:p>
          </table:table-cell>
          <table:table-cell table:style-name="ce223" table:formula="of:=CONCATENATE(IF([.AD24]=&quot;&quot;;&quot;&quot;;IF([.AD24]=DATE(YEAR([.AD24]);1;1);&quot;Jour de l'an&quot;;IF([.AD24]=ORG.OPENOFFICE.EASTERSUNDAY(YEAR([.AD24]));&quot;Pâques&quot;;IF([.AD24]=ORG.OPENOFFICE.EASTERSUNDAY(YEAR([.AD24]))+1;&quot; &quot;;IF([.AD24]=ORG.OPENOFFICE.EASTERSUNDAY(YEAR([.AD24]))+39;&quot;Ascension&quot;;IF([.AD24]=ORG.OPENOFFICE.EASTERSUNDAY(YEAR([.AD24]))+49;&quot;Pentecôte&quot;;IF([.AD24]=ORG.OPENOFFICE.EASTERSUNDAY(YEAR([.AD24]))+50;&quot; &quot;;IF([.AD24]=DATE(YEAR([.AD24]);5;1);&quot;Fête du travail&quot;;IF([.AD24]=DATE(YEAR([.AD24]);5;8);&quot;Victoire 1945&quot;;IF([.AD24]=DATE(YEAR([.AD24]);7;14);&quot;Fête nationale&quot;;IF([.AD24]=DATE(YEAR([.AD24]);8;15);&quot;Assomption&quot;;IF([.AD24]=DATE(YEAR([.AD24]);11;1);&quot;Toussaint&quot;;IF([.AD24]=DATE(YEAR([.AD24]);11;11);&quot;Armistice 1918&quot;;IF([.AD24]=DATE(YEAR([.AD24]);12;25);&quot;Noël&quot;;&quot;&quot;)))))))))))))); IF((MONTH([.AD24])=3)AND(WEEKDAY([.AD24])=1)AND(DAY([.AD24])&gt;=25);&quot;  * +1h&quot;;IF((MONTH([.AD24])=10)AND(WEEKDAY([.AD24])=1)AND(DAY([.AD24])&gt;=25);&quot;  * -1h&quot;;&quot;&quot;)))" office:value-type="string" office:string-value="Pentecôte" calcext:value-type="string">
            <text:p>Pentecôte</text:p>
          </table:table-cell>
          <table:table-cell table:style-name="ce296"/>
          <table:table-cell table:style-name="ce190"/>
          <table:table-cell table:style-name="ce196"/>
          <table:table-cell table:style-name="ce204" table:formula="of:=[.AJ24]" office:value-type="date" office:date-value="2018-06-20" calcext:value-type="date">
            <text:p>20/06/2018</text:p>
          </table:table-cell>
          <table:table-cell table:style-name="ce210" table:formula="of:=[.AJ23]+1" office:value-type="date" office:date-value="2018-06-20" calcext:value-type="date">
            <text:p>mer. 20</text:p>
          </table:table-cell>
          <table:table-cell table:style-name="ce223" table:formula="of:=CONCATENATE(IF([.AJ24]=&quot;&quot;;&quot;&quot;;IF([.AJ24]=DATE(YEAR([.AJ24]);1;1);&quot;Jour de l'an&quot;;IF([.AJ24]=ORG.OPENOFFICE.EASTERSUNDAY(YEAR([.AJ24]));&quot;Pâques&quot;;IF([.AJ24]=ORG.OPENOFFICE.EASTERSUNDAY(YEAR([.AJ24]))+1;&quot; &quot;;IF([.AJ24]=ORG.OPENOFFICE.EASTERSUNDAY(YEAR([.AJ24]))+39;&quot;Ascension&quot;;IF([.AJ24]=ORG.OPENOFFICE.EASTERSUNDAY(YEAR([.AJ24]))+49;&quot;Pentecôte&quot;;IF([.AJ24]=ORG.OPENOFFICE.EASTERSUNDAY(YEAR([.AJ24]))+50;&quot; &quot;;IF([.AJ24]=DATE(YEAR([.AJ24]);5;1);&quot;Fête du travail&quot;;IF([.AJ24]=DATE(YEAR([.AJ24]);5;8);&quot;Victoire 1945&quot;;IF([.AJ24]=DATE(YEAR([.AJ24]);7;14);&quot;Fête nationale&quot;;IF([.AJ24]=DATE(YEAR([.AJ24]);8;15);&quot;Assomption&quot;;IF([.AJ24]=DATE(YEAR([.AJ24]);11;1);&quot;Toussaint&quot;;IF([.AJ24]=DATE(YEAR([.AJ24]);11;11);&quot;Armistice 1918&quot;;IF([.AJ24]=DATE(YEAR([.AJ24]);12;25);&quot;Noël&quot;;&quot;&quot;)))))))))))))); IF((MONTH([.AJ24])=3)AND(WEEKDAY([.AJ24])=1)AND(DAY([.AJ24])&gt;=25);&quot;  * +1h&quot;;IF((MONTH([.AJ24])=10)AND(WEEKDAY([.AJ24])=1)AND(DAY([.AJ2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24]" office:value-type="date" office:date-value="2018-07-20" calcext:value-type="date">
            <text:p>20/07/2018</text:p>
          </table:table-cell>
          <table:table-cell table:style-name="ce210" table:formula="of:=[.AP23]+1" office:value-type="date" office:date-value="2018-07-20" calcext:value-type="date">
            <text:p>ven. 20</text:p>
          </table:table-cell>
          <table:table-cell table:style-name="ce223" table:formula="of:=CONCATENATE(IF([.AP24]=&quot;&quot;;&quot;&quot;;IF([.AP24]=DATE(YEAR([.AP24]);1;1);&quot;Jour de l'an&quot;;IF([.AP24]=ORG.OPENOFFICE.EASTERSUNDAY(YEAR([.AP24]));&quot;Pâques&quot;;IF([.AP24]=ORG.OPENOFFICE.EASTERSUNDAY(YEAR([.AP24]))+1;&quot; &quot;;IF([.AP24]=ORG.OPENOFFICE.EASTERSUNDAY(YEAR([.AP24]))+39;&quot;Ascension&quot;;IF([.AP24]=ORG.OPENOFFICE.EASTERSUNDAY(YEAR([.AP24]))+49;&quot;Pentecôte&quot;;IF([.AP24]=ORG.OPENOFFICE.EASTERSUNDAY(YEAR([.AP24]))+50;&quot; &quot;;IF([.AP24]=DATE(YEAR([.AP24]);5;1);&quot;Fête du travail&quot;;IF([.AP24]=DATE(YEAR([.AP24]);5;8);&quot;Victoire 1945&quot;;IF([.AP24]=DATE(YEAR([.AP24]);7;14);&quot;Fête nationale&quot;;IF([.AP24]=DATE(YEAR([.AP24]);8;15);&quot;Assomption&quot;;IF([.AP24]=DATE(YEAR([.AP24]);11;1);&quot;Toussaint&quot;;IF([.AP24]=DATE(YEAR([.AP24]);11;11);&quot;Armistice 1918&quot;;IF([.AP24]=DATE(YEAR([.AP24]);12;25);&quot;Noël&quot;;&quot;&quot;)))))))))))))); IF((MONTH([.AP24])=3)AND(WEEKDAY([.AP24])=1)AND(DAY([.AP24])&gt;=25);&quot;  * +1h&quot;;IF((MONTH([.AP24])=10)AND(WEEKDAY([.AP24])=1)AND(DAY([.AP2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24]" office:value-type="date" office:date-value="2018-08-20" calcext:value-type="date">
            <text:p>20/08/2018</text:p>
          </table:table-cell>
          <table:table-cell table:style-name="ce210" table:formula="of:=[.AV23]+1" office:value-type="date" office:date-value="2018-08-20" calcext:value-type="date">
            <text:p>lun. 20</text:p>
          </table:table-cell>
          <table:table-cell table:style-name="ce223" table:formula="of:=CONCATENATE(IF([.AV24]=&quot;&quot;;&quot;&quot;;IF([.AV24]=DATE(YEAR([.AV24]);1;1);&quot;Jour de l'an&quot;;IF([.AV24]=ORG.OPENOFFICE.EASTERSUNDAY(YEAR([.AV24]));&quot;Pâques&quot;;IF([.AV24]=ORG.OPENOFFICE.EASTERSUNDAY(YEAR([.AV24]))+1;&quot; &quot;;IF([.AV24]=ORG.OPENOFFICE.EASTERSUNDAY(YEAR([.AV24]))+39;&quot;Ascension&quot;;IF([.AV24]=ORG.OPENOFFICE.EASTERSUNDAY(YEAR([.AV24]))+49;&quot;Pentecôte&quot;;IF([.AV24]=ORG.OPENOFFICE.EASTERSUNDAY(YEAR([.AV24]))+50;&quot; &quot;;IF([.AV24]=DATE(YEAR([.AV24]);5;1);&quot;Fête du travail&quot;;IF([.AV24]=DATE(YEAR([.AV24]);5;8);&quot;Victoire 1945&quot;;IF([.AV24]=DATE(YEAR([.AV24]);7;14);&quot;Fête nationale&quot;;IF([.AV24]=DATE(YEAR([.AV24]);8;15);&quot;Assomption&quot;;IF([.AV24]=DATE(YEAR([.AV24]);11;1);&quot;Toussaint&quot;;IF([.AV24]=DATE(YEAR([.AV24]);11;11);&quot;Armistice 1918&quot;;IF([.AV24]=DATE(YEAR([.AV24]);12;25);&quot;Noël&quot;;&quot;&quot;)))))))))))))); IF((MONTH([.AV24])=3)AND(WEEKDAY([.AV24])=1)AND(DAY([.AV24])&gt;=25);&quot;  * +1h&quot;;IF((MONTH([.AV24])=10)AND(WEEKDAY([.AV24])=1)AND(DAY([.AV2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24]" office:value-type="date" office:date-value="2018-09-20" calcext:value-type="date">
            <text:p>20/09/2018</text:p>
          </table:table-cell>
          <table:table-cell table:style-name="ce210" table:formula="of:=[.BB23]+1" office:value-type="date" office:date-value="2018-09-20" calcext:value-type="date">
            <text:p>jeu. 20</text:p>
          </table:table-cell>
          <table:table-cell table:style-name="ce223" table:formula="of:=CONCATENATE(IF([.BB24]=&quot;&quot;;&quot;&quot;;IF([.BB24]=DATE(YEAR([.BB24]);1;1);&quot;Jour de l'an&quot;;IF([.BB24]=ORG.OPENOFFICE.EASTERSUNDAY(YEAR([.BB24]));&quot;Pâques&quot;;IF([.BB24]=ORG.OPENOFFICE.EASTERSUNDAY(YEAR([.BB24]))+1;&quot; &quot;;IF([.BB24]=ORG.OPENOFFICE.EASTERSUNDAY(YEAR([.BB24]))+39;&quot;Ascension&quot;;IF([.BB24]=ORG.OPENOFFICE.EASTERSUNDAY(YEAR([.BB24]))+49;&quot;Pentecôte&quot;;IF([.BB24]=ORG.OPENOFFICE.EASTERSUNDAY(YEAR([.BB24]))+50;&quot; &quot;;IF([.BB24]=DATE(YEAR([.BB24]);5;1);&quot;Fête du travail&quot;;IF([.BB24]=DATE(YEAR([.BB24]);5;8);&quot;Victoire 1945&quot;;IF([.BB24]=DATE(YEAR([.BB24]);7;14);&quot;Fête nationale&quot;;IF([.BB24]=DATE(YEAR([.BB24]);8;15);&quot;Assomption&quot;;IF([.BB24]=DATE(YEAR([.BB24]);11;1);&quot;Toussaint&quot;;IF([.BB24]=DATE(YEAR([.BB24]);11;11);&quot;Armistice 1918&quot;;IF([.BB24]=DATE(YEAR([.BB24]);12;25);&quot;Noël&quot;;&quot;&quot;)))))))))))))); IF((MONTH([.BB24])=3)AND(WEEKDAY([.BB24])=1)AND(DAY([.BB24])&gt;=25);&quot;  * +1h&quot;;IF((MONTH([.BB24])=10)AND(WEEKDAY([.BB24])=1)AND(DAY([.BB2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24]" office:value-type="date" office:date-value="2018-10-20" calcext:value-type="date">
            <text:p>20/10/2018</text:p>
          </table:table-cell>
          <table:table-cell table:style-name="ce210" table:formula="of:=[.BH23]+1" office:value-type="date" office:date-value="2018-10-20" calcext:value-type="date">
            <text:p>sam. 20</text:p>
          </table:table-cell>
          <table:table-cell table:style-name="ce223" table:formula="of:=CONCATENATE(IF([.BH24]=&quot;&quot;;&quot;&quot;;IF([.BH24]=DATE(YEAR([.BH24]);1;1);&quot;Jour de l'an&quot;;IF([.BH24]=ORG.OPENOFFICE.EASTERSUNDAY(YEAR([.BH24]));&quot;Pâques&quot;;IF([.BH24]=ORG.OPENOFFICE.EASTERSUNDAY(YEAR([.BH24]))+1;&quot; &quot;;IF([.BH24]=ORG.OPENOFFICE.EASTERSUNDAY(YEAR([.BH24]))+39;&quot;Ascension&quot;;IF([.BH24]=ORG.OPENOFFICE.EASTERSUNDAY(YEAR([.BH24]))+49;&quot;Pentecôte&quot;;IF([.BH24]=ORG.OPENOFFICE.EASTERSUNDAY(YEAR([.BH24]))+50;&quot; &quot;;IF([.BH24]=DATE(YEAR([.BH24]);5;1);&quot;Fête du travail&quot;;IF([.BH24]=DATE(YEAR([.BH24]);5;8);&quot;Victoire 1945&quot;;IF([.BH24]=DATE(YEAR([.BH24]);7;14);&quot;Fête nationale&quot;;IF([.BH24]=DATE(YEAR([.BH24]);8;15);&quot;Assomption&quot;;IF([.BH24]=DATE(YEAR([.BH24]);11;1);&quot;Toussaint&quot;;IF([.BH24]=DATE(YEAR([.BH24]);11;11);&quot;Armistice 1918&quot;;IF([.BH24]=DATE(YEAR([.BH24]);12;25);&quot;Noël&quot;;&quot;&quot;)))))))))))))); IF((MONTH([.BH24])=3)AND(WEEKDAY([.BH24])=1)AND(DAY([.BH24])&gt;=25);&quot;  * +1h&quot;;IF((MONTH([.BH24])=10)AND(WEEKDAY([.BH24])=1)AND(DAY([.BH2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24]" office:value-type="date" office:date-value="2018-11-20" calcext:value-type="date">
            <text:p>20/11/2018</text:p>
          </table:table-cell>
          <table:table-cell table:style-name="ce210" table:formula="of:=[.BN23]+1" office:value-type="date" office:date-value="2018-11-20" calcext:value-type="date">
            <text:p>mar. 20</text:p>
          </table:table-cell>
          <table:table-cell table:style-name="ce223" table:formula="of:=CONCATENATE(IF([.BN24]=&quot;&quot;;&quot;&quot;;IF([.BN24]=DATE(YEAR([.BN24]);1;1);&quot;Jour de l'an&quot;;IF([.BN24]=ORG.OPENOFFICE.EASTERSUNDAY(YEAR([.BN24]));&quot;Pâques&quot;;IF([.BN24]=ORG.OPENOFFICE.EASTERSUNDAY(YEAR([.BN24]))+1;&quot; &quot;;IF([.BN24]=ORG.OPENOFFICE.EASTERSUNDAY(YEAR([.BN24]))+39;&quot;Ascension&quot;;IF([.BN24]=ORG.OPENOFFICE.EASTERSUNDAY(YEAR([.BN24]))+49;&quot;Pentecôte&quot;;IF([.BN24]=ORG.OPENOFFICE.EASTERSUNDAY(YEAR([.BN24]))+50;&quot; &quot;;IF([.BN24]=DATE(YEAR([.BN24]);5;1);&quot;Fête du travail&quot;;IF([.BN24]=DATE(YEAR([.BN24]);5;8);&quot;Victoire 1945&quot;;IF([.BN24]=DATE(YEAR([.BN24]);7;14);&quot;Fête nationale&quot;;IF([.BN24]=DATE(YEAR([.BN24]);8;15);&quot;Assomption&quot;;IF([.BN24]=DATE(YEAR([.BN24]);11;1);&quot;Toussaint&quot;;IF([.BN24]=DATE(YEAR([.BN24]);11;11);&quot;Armistice 1918&quot;;IF([.BN24]=DATE(YEAR([.BN24]);12;25);&quot;Noël&quot;;&quot;&quot;)))))))))))))); IF((MONTH([.BN24])=3)AND(WEEKDAY([.BN24])=1)AND(DAY([.BN24])&gt;=25);&quot;  * +1h&quot;;IF((MONTH([.BN24])=10)AND(WEEKDAY([.BN24])=1)AND(DAY([.BN2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24]" office:value-type="date" office:date-value="2018-12-20" calcext:value-type="date">
            <text:p>20/12/2018</text:p>
          </table:table-cell>
          <table:table-cell table:style-name="ce210" table:formula="of:=[.BT23]+1" office:value-type="date" office:date-value="2018-12-20" calcext:value-type="date">
            <text:p>jeu. 20</text:p>
          </table:table-cell>
          <table:table-cell table:style-name="ce223" table:formula="of:=CONCATENATE(IF([.BT24]=&quot;&quot;;&quot;&quot;;IF([.BT24]=DATE(YEAR([.BT24]);1;1);&quot;Jour de l'an&quot;;IF([.BT24]=ORG.OPENOFFICE.EASTERSUNDAY(YEAR([.BT24]));&quot;Pâques&quot;;IF([.BT24]=ORG.OPENOFFICE.EASTERSUNDAY(YEAR([.BT24]))+1;&quot; &quot;;IF([.BT24]=ORG.OPENOFFICE.EASTERSUNDAY(YEAR([.BT24]))+39;&quot;Ascension&quot;;IF([.BT24]=ORG.OPENOFFICE.EASTERSUNDAY(YEAR([.BT24]))+49;&quot;Pentecôte&quot;;IF([.BT24]=ORG.OPENOFFICE.EASTERSUNDAY(YEAR([.BT24]))+50;&quot; &quot;;IF([.BT24]=DATE(YEAR([.BT24]);5;1);&quot;Fête du travail&quot;;IF([.BT24]=DATE(YEAR([.BT24]);5;8);&quot;Victoire 1945&quot;;IF([.BT24]=DATE(YEAR([.BT24]);7;14);&quot;Fête nationale&quot;;IF([.BT24]=DATE(YEAR([.BT24]);8;15);&quot;Assomption&quot;;IF([.BT24]=DATE(YEAR([.BT24]);11;1);&quot;Toussaint&quot;;IF([.BT24]=DATE(YEAR([.BT24]);11;11);&quot;Armistice 1918&quot;;IF([.BT24]=DATE(YEAR([.BT24]);12;25);&quot;Noël&quot;;&quot;&quot;)))))))))))))); IF((MONTH([.BT24])=3)AND(WEEKDAY([.BT24])=1)AND(DAY([.BT24])&gt;=25);&quot;  * +1h&quot;;IF((MONTH([.BT24])=10)AND(WEEKDAY([.BT24])=1)AND(DAY([.BT2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24]" office:value-type="date" office:date-value="2019-01-20" calcext:value-type="date">
            <text:p>20/01/2019</text:p>
          </table:table-cell>
          <table:table-cell table:style-name="ce210" table:formula="of:=[.BZ23]+1" office:value-type="date" office:date-value="2019-01-20" calcext:value-type="date">
            <text:p>dim. 20</text:p>
          </table:table-cell>
          <table:table-cell table:style-name="ce223" table:formula="of:=CONCATENATE(IF([.BZ24]=&quot;&quot;;&quot;&quot;;IF([.BZ24]=DATE(YEAR([.BZ24]);1;1);&quot;Jour de l'an&quot;;IF([.BZ24]=ORG.OPENOFFICE.EASTERSUNDAY(YEAR([.BZ24]));&quot;Pâques&quot;;IF([.BZ24]=ORG.OPENOFFICE.EASTERSUNDAY(YEAR([.BZ24]))+1;&quot; &quot;;IF([.BZ24]=ORG.OPENOFFICE.EASTERSUNDAY(YEAR([.BZ24]))+39;&quot;Ascension&quot;;IF([.BZ24]=ORG.OPENOFFICE.EASTERSUNDAY(YEAR([.BZ24]))+49;&quot;Pentecôte&quot;;IF([.BZ24]=ORG.OPENOFFICE.EASTERSUNDAY(YEAR([.BZ24]))+50;&quot; &quot;;IF([.BZ24]=DATE(YEAR([.BZ24]);5;1);&quot;Fête du travail&quot;;IF([.BZ24]=DATE(YEAR([.BZ24]);5;8);&quot;Victoire 1945&quot;;IF([.BZ24]=DATE(YEAR([.BZ24]);7;14);&quot;Fête nationale&quot;;IF([.BZ24]=DATE(YEAR([.BZ24]);8;15);&quot;Assomption&quot;;IF([.BZ24]=DATE(YEAR([.BZ24]);11;1);&quot;Toussaint&quot;;IF([.BZ24]=DATE(YEAR([.BZ24]);11;11);&quot;Armistice 1918&quot;;IF([.BZ24]=DATE(YEAR([.BZ24]);12;25);&quot;Noël&quot;;&quot;&quot;)))))))))))))); IF((MONTH([.BZ24])=3)AND(WEEKDAY([.BZ24])=1)AND(DAY([.BZ24])&gt;=25);&quot;  * +1h&quot;;IF((MONTH([.BZ24])=10)AND(WEEKDAY([.BZ24])=1)AND(DAY([.BZ24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25]" office:value-type="date" office:date-value="2018-01-21" calcext:value-type="date">
            <text:p>21/01/2018</text:p>
          </table:table-cell>
          <table:table-cell table:style-name="ce210" table:formula="of:=[.F24]+1" office:value-type="date" office:date-value="2018-01-21" calcext:value-type="date">
            <text:p>dim. 21</text:p>
          </table:table-cell>
          <table:table-cell table:style-name="ce223" table:formula="of:=CONCATENATE(IF([.F25]=&quot;&quot;;&quot;&quot;;IF([.F25]=DATE(YEAR([.F25]);1;1);&quot;Jour de l'an&quot;;IF([.F25]=ORG.OPENOFFICE.EASTERSUNDAY(YEAR([.F25]));&quot;Pâques&quot;;IF([.F25]=ORG.OPENOFFICE.EASTERSUNDAY(YEAR([.F25]))+1;&quot; &quot;;IF([.F25]=ORG.OPENOFFICE.EASTERSUNDAY(YEAR([.F25]))+39;&quot;Ascension&quot;;IF([.F25]=ORG.OPENOFFICE.EASTERSUNDAY(YEAR([.F25]))+49;&quot;Pentecôte&quot;;IF([.F25]=ORG.OPENOFFICE.EASTERSUNDAY(YEAR([.F25]))+50;&quot; &quot;;IF([.C24]=DATE(YEAR([.F25]);5;1);&quot;Fête du travail&quot;;IF([.F25]=DATE(YEAR([.F25]);5;8);&quot;Victoire 1945&quot;;IF([.F25]=DATE(YEAR([.F25]);7;14);&quot;Fête nationale&quot;;IF([.F25]=DATE(YEAR([.F25]);8;15);&quot;Assomption&quot;;IF([.F25]=DATE(YEAR([.F25]);11;1);&quot;Toussaint&quot;;IF([.F25]=DATE(YEAR([.F25]);11;11);&quot;Armistice 1918&quot;;IF([.F25]=DATE(YEAR([.F25]);12;25);&quot;Noël&quot;;&quot;&quot;)))))))))))))); IF((MONTH([.F25])=3)AND(WEEKDAY([.F25])=1)AND(DAY([.F25])&gt;=25);&quot;  * +1h&quot;;IF((MONTH([.F25])=10)AND(WEEKDAY([.F25])=1)AND(DAY([.F25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25]" office:value-type="date" office:date-value="2018-02-21" calcext:value-type="date">
            <text:p>21/02/2018</text:p>
          </table:table-cell>
          <table:table-cell table:style-name="ce210" table:formula="of:=[.L24]+1" office:value-type="date" office:date-value="2018-02-21" calcext:value-type="date">
            <text:p>mer. 21</text:p>
          </table:table-cell>
          <table:table-cell table:style-name="ce223" table:formula="of:=CONCATENATE(IF([.L25]=&quot;&quot;;&quot;&quot;;IF([.L25]=DATE(YEAR([.L25]);1;1);&quot;Jour de l'an&quot;;IF([.L25]=ORG.OPENOFFICE.EASTERSUNDAY(YEAR([.L25]));&quot;Pâques&quot;;IF([.L25]=ORG.OPENOFFICE.EASTERSUNDAY(YEAR([.L25]))+1;&quot; &quot;;IF([.L25]=ORG.OPENOFFICE.EASTERSUNDAY(YEAR([.L25]))+39;&quot;Ascension&quot;;IF([.L25]=ORG.OPENOFFICE.EASTERSUNDAY(YEAR([.L25]))+49;&quot;Pentecôte&quot;;IF([.L25]=ORG.OPENOFFICE.EASTERSUNDAY(YEAR([.L25]))+50;&quot; &quot;;IF([.L25]=DATE(YEAR([.L25]);5;1);&quot;Fête du travail&quot;;IF([.L25]=DATE(YEAR([.L25]);5;8);&quot;Victoire 1945&quot;;IF([.L25]=DATE(YEAR([.L25]);7;14);&quot;Fête nationale&quot;;IF([.L25]=DATE(YEAR([.L25]);8;15);&quot;Assomption&quot;;IF([.L25]=DATE(YEAR([.L25]);11;1);&quot;Toussaint&quot;;IF([.L25]=DATE(YEAR([.L25]);11;11);&quot;Armistice 1918&quot;;IF([.L25]=DATE(YEAR([.L25]);12;25);&quot;Noël&quot;;&quot;&quot;)))))))))))))); IF((MONTH([.L25])=3)AND(WEEKDAY([.L25])=1)AND(DAY([.L25])&gt;=25);&quot;  * +1h&quot;;IF((MONTH([.L25])=10)AND(WEEKDAY([.L25])=1)AND(DAY([.L25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25]" office:value-type="date" office:date-value="2018-03-21" calcext:value-type="date">
            <text:p>21/03/2018</text:p>
          </table:table-cell>
          <table:table-cell table:style-name="ce210" table:formula="of:=[.R24]+1" office:value-type="date" office:date-value="2018-03-21" calcext:value-type="date">
            <text:p>mer. 21</text:p>
          </table:table-cell>
          <table:table-cell table:style-name="ce223" table:formula="of:=CONCATENATE(IF([.R25]=&quot;&quot;;&quot;&quot;;IF([.R25]=DATE(YEAR([.R25]);1;1);&quot;Jour de l'an&quot;;IF([.R25]=ORG.OPENOFFICE.EASTERSUNDAY(YEAR([.R25]));&quot;Pâques&quot;;IF([.R25]=ORG.OPENOFFICE.EASTERSUNDAY(YEAR([.R25]))+1;&quot; &quot;;IF([.R25]=ORG.OPENOFFICE.EASTERSUNDAY(YEAR([.R25]))+39;&quot;Ascension&quot;;IF([.R25]=ORG.OPENOFFICE.EASTERSUNDAY(YEAR([.R25]))+49;&quot;Pentecôte&quot;;IF([.R25]=ORG.OPENOFFICE.EASTERSUNDAY(YEAR([.R25]))+50;&quot; &quot;;IF([.R25]=DATE(YEAR([.R25]);5;1);&quot;Fête du travail&quot;;IF([.R25]=DATE(YEAR([.R25]);5;8);&quot;Victoire 1945&quot;;IF([.R25]=DATE(YEAR([.R25]);7;14);&quot;Fête nationale&quot;;IF([.R25]=DATE(YEAR([.R25]);8;15);&quot;Assomption&quot;;IF([.R25]=DATE(YEAR([.R25]);11;1);&quot;Toussaint&quot;;IF([.R25]=DATE(YEAR([.R25]);11;11);&quot;Armistice 1918&quot;;IF([.R25]=DATE(YEAR([.R25]);12;25);&quot;Noël&quot;;&quot;&quot;)))))))))))))); IF((MONTH([.R25])=3)AND(WEEKDAY([.R25])=1)AND(DAY([.R25])&gt;=25);&quot;  * +1h&quot;;IF((MONTH([.R25])=10)AND(WEEKDAY([.R25])=1)AND(DAY([.R25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25]" office:value-type="date" office:date-value="2018-04-21" calcext:value-type="date">
            <text:p>21/04/2018</text:p>
          </table:table-cell>
          <table:table-cell table:style-name="ce210" table:formula="of:=[.X24]+1" office:value-type="date" office:date-value="2018-04-21" calcext:value-type="date">
            <text:p>sam. 21</text:p>
          </table:table-cell>
          <table:table-cell table:style-name="ce223" table:formula="of:=CONCATENATE(IF([.X25]=&quot;&quot;;&quot;&quot;;IF([.X25]=DATE(YEAR([.X25]);1;1);&quot;Jour de l'an&quot;;IF([.X25]=ORG.OPENOFFICE.EASTERSUNDAY(YEAR([.X25]));&quot;Pâques&quot;;IF([.X25]=ORG.OPENOFFICE.EASTERSUNDAY(YEAR([.X25]))+1;&quot; &quot;;IF([.X25]=ORG.OPENOFFICE.EASTERSUNDAY(YEAR([.X25]))+39;&quot;Ascension&quot;;IF([.X25]=ORG.OPENOFFICE.EASTERSUNDAY(YEAR([.X25]))+49;&quot;Pentecôte&quot;;IF([.X25]=ORG.OPENOFFICE.EASTERSUNDAY(YEAR([.X25]))+50;&quot; &quot;;IF([.X25]=DATE(YEAR([.X25]);5;1);&quot;Fête du travail&quot;;IF([.X25]=DATE(YEAR([.X25]);5;8);&quot;Victoire 1945&quot;;IF([.X25]=DATE(YEAR([.X25]);7;14);&quot;Fête nationale&quot;;IF([.X25]=DATE(YEAR([.X25]);8;15);&quot;Assomption&quot;;IF([.X25]=DATE(YEAR([.X25]);11;1);&quot;Toussaint&quot;;IF([.X25]=DATE(YEAR([.X25]);11;11);&quot;Armistice 1918&quot;;IF([.X25]=DATE(YEAR([.X25]);12;25);&quot;Noël&quot;;&quot;&quot;)))))))))))))); IF((MONTH([.X25])=3)AND(WEEKDAY([.X25])=1)AND(DAY([.X25])&gt;=25);&quot;  * +1h&quot;;IF((MONTH([.X25])=10)AND(WEEKDAY([.X25])=1)AND(DAY([.X25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25]" office:value-type="date" office:date-value="2018-05-21" calcext:value-type="date">
            <text:p>21/05/2018</text:p>
          </table:table-cell>
          <table:table-cell table:style-name="ce210" table:formula="of:=[.AD24]+1" office:value-type="date" office:date-value="2018-05-21" calcext:value-type="date">
            <text:p>lun. 21</text:p>
          </table:table-cell>
          <table:table-cell table:style-name="ce223" table:formula="of:=CONCATENATE(IF([.AD25]=&quot;&quot;;&quot;&quot;;IF([.AD25]=DATE(YEAR([.AD25]);1;1);&quot;Jour de l'an&quot;;IF([.AD25]=ORG.OPENOFFICE.EASTERSUNDAY(YEAR([.AD25]));&quot;Pâques&quot;;IF([.AD25]=ORG.OPENOFFICE.EASTERSUNDAY(YEAR([.AD25]))+1;&quot; &quot;;IF([.AD25]=ORG.OPENOFFICE.EASTERSUNDAY(YEAR([.AD25]))+39;&quot;Ascension&quot;;IF([.AD25]=ORG.OPENOFFICE.EASTERSUNDAY(YEAR([.AD25]))+49;&quot;Pentecôte&quot;;IF([.AD25]=ORG.OPENOFFICE.EASTERSUNDAY(YEAR([.AD25]))+50;&quot; &quot;;IF([.AD25]=DATE(YEAR([.AD25]);5;1);&quot;Fête du travail&quot;;IF([.AD25]=DATE(YEAR([.AD25]);5;8);&quot;Victoire 1945&quot;;IF([.AD25]=DATE(YEAR([.AD25]);7;14);&quot;Fête nationale&quot;;IF([.AD25]=DATE(YEAR([.AD25]);8;15);&quot;Assomption&quot;;IF([.AD25]=DATE(YEAR([.AD25]);11;1);&quot;Toussaint&quot;;IF([.AD25]=DATE(YEAR([.AD25]);11;11);&quot;Armistice 1918&quot;;IF([.AD25]=DATE(YEAR([.AD25]);12;25);&quot;Noël&quot;;&quot;&quot;)))))))))))))); IF((MONTH([.AD25])=3)AND(WEEKDAY([.AD25])=1)AND(DAY([.AD25])&gt;=25);&quot;  * +1h&quot;;IF((MONTH([.AD25])=10)AND(WEEKDAY([.AD25])=1)AND(DAY([.AD25])&gt;=25);&quot;  * -1h&quot;;&quot;&quot;)))" office:value-type="string" office:string-value=" " calcext:value-type="string">
            <text:p><text:s/></text:p>
          </table:table-cell>
          <table:table-cell table:style-name="ce296"/>
          <table:table-cell table:style-name="ce190"/>
          <table:table-cell table:style-name="ce196"/>
          <table:table-cell table:style-name="ce204" table:formula="of:=[.AJ25]" office:value-type="date" office:date-value="2018-06-21" calcext:value-type="date">
            <text:p>21/06/2018</text:p>
          </table:table-cell>
          <table:table-cell table:style-name="ce210" table:formula="of:=[.AJ24]+1" office:value-type="date" office:date-value="2018-06-21" calcext:value-type="date">
            <text:p>jeu. 21</text:p>
          </table:table-cell>
          <table:table-cell table:style-name="ce223" table:formula="of:=CONCATENATE(IF([.AJ25]=&quot;&quot;;&quot;&quot;;IF([.AJ25]=DATE(YEAR([.AJ25]);1;1);&quot;Jour de l'an&quot;;IF([.AJ25]=ORG.OPENOFFICE.EASTERSUNDAY(YEAR([.AJ25]));&quot;Pâques&quot;;IF([.AJ25]=ORG.OPENOFFICE.EASTERSUNDAY(YEAR([.AJ25]))+1;&quot; &quot;;IF([.AJ25]=ORG.OPENOFFICE.EASTERSUNDAY(YEAR([.AJ25]))+39;&quot;Ascension&quot;;IF([.AJ25]=ORG.OPENOFFICE.EASTERSUNDAY(YEAR([.AJ25]))+49;&quot;Pentecôte&quot;;IF([.AJ25]=ORG.OPENOFFICE.EASTERSUNDAY(YEAR([.AJ25]))+50;&quot; &quot;;IF([.AJ25]=DATE(YEAR([.AJ25]);5;1);&quot;Fête du travail&quot;;IF([.AJ25]=DATE(YEAR([.AJ25]);5;8);&quot;Victoire 1945&quot;;IF([.AJ25]=DATE(YEAR([.AJ25]);7;14);&quot;Fête nationale&quot;;IF([.AJ25]=DATE(YEAR([.AJ25]);8;15);&quot;Assomption&quot;;IF([.AJ25]=DATE(YEAR([.AJ25]);11;1);&quot;Toussaint&quot;;IF([.AJ25]=DATE(YEAR([.AJ25]);11;11);&quot;Armistice 1918&quot;;IF([.AJ25]=DATE(YEAR([.AJ25]);12;25);&quot;Noël&quot;;&quot;&quot;)))))))))))))); IF((MONTH([.AJ25])=3)AND(WEEKDAY([.AJ25])=1)AND(DAY([.AJ25])&gt;=25);&quot;  * +1h&quot;;IF((MONTH([.AJ25])=10)AND(WEEKDAY([.AJ25])=1)AND(DAY([.AJ2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25]" office:value-type="date" office:date-value="2018-07-21" calcext:value-type="date">
            <text:p>21/07/2018</text:p>
          </table:table-cell>
          <table:table-cell table:style-name="ce210" table:formula="of:=[.AP24]+1" office:value-type="date" office:date-value="2018-07-21" calcext:value-type="date">
            <text:p>sam. 21</text:p>
          </table:table-cell>
          <table:table-cell table:style-name="ce223" table:formula="of:=CONCATENATE(IF([.AP25]=&quot;&quot;;&quot;&quot;;IF([.AP25]=DATE(YEAR([.AP25]);1;1);&quot;Jour de l'an&quot;;IF([.AP25]=ORG.OPENOFFICE.EASTERSUNDAY(YEAR([.AP25]));&quot;Pâques&quot;;IF([.AP25]=ORG.OPENOFFICE.EASTERSUNDAY(YEAR([.AP25]))+1;&quot; &quot;;IF([.AP25]=ORG.OPENOFFICE.EASTERSUNDAY(YEAR([.AP25]))+39;&quot;Ascension&quot;;IF([.AP25]=ORG.OPENOFFICE.EASTERSUNDAY(YEAR([.AP25]))+49;&quot;Pentecôte&quot;;IF([.AP25]=ORG.OPENOFFICE.EASTERSUNDAY(YEAR([.AP25]))+50;&quot; &quot;;IF([.AP25]=DATE(YEAR([.AP25]);5;1);&quot;Fête du travail&quot;;IF([.AP25]=DATE(YEAR([.AP25]);5;8);&quot;Victoire 1945&quot;;IF([.AP25]=DATE(YEAR([.AP25]);7;14);&quot;Fête nationale&quot;;IF([.AP25]=DATE(YEAR([.AP25]);8;15);&quot;Assomption&quot;;IF([.AP25]=DATE(YEAR([.AP25]);11;1);&quot;Toussaint&quot;;IF([.AP25]=DATE(YEAR([.AP25]);11;11);&quot;Armistice 1918&quot;;IF([.AP25]=DATE(YEAR([.AP25]);12;25);&quot;Noël&quot;;&quot;&quot;)))))))))))))); IF((MONTH([.AP25])=3)AND(WEEKDAY([.AP25])=1)AND(DAY([.AP25])&gt;=25);&quot;  * +1h&quot;;IF((MONTH([.AP25])=10)AND(WEEKDAY([.AP25])=1)AND(DAY([.AP2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25]" office:value-type="date" office:date-value="2018-08-21" calcext:value-type="date">
            <text:p>21/08/2018</text:p>
          </table:table-cell>
          <table:table-cell table:style-name="ce210" table:formula="of:=[.AV24]+1" office:value-type="date" office:date-value="2018-08-21" calcext:value-type="date">
            <text:p>mar. 21</text:p>
          </table:table-cell>
          <table:table-cell table:style-name="ce223" table:formula="of:=CONCATENATE(IF([.AV25]=&quot;&quot;;&quot;&quot;;IF([.AV25]=DATE(YEAR([.AV25]);1;1);&quot;Jour de l'an&quot;;IF([.AV25]=ORG.OPENOFFICE.EASTERSUNDAY(YEAR([.AV25]));&quot;Pâques&quot;;IF([.AV25]=ORG.OPENOFFICE.EASTERSUNDAY(YEAR([.AV25]))+1;&quot; &quot;;IF([.AV25]=ORG.OPENOFFICE.EASTERSUNDAY(YEAR([.AV25]))+39;&quot;Ascension&quot;;IF([.AV25]=ORG.OPENOFFICE.EASTERSUNDAY(YEAR([.AV25]))+49;&quot;Pentecôte&quot;;IF([.AV25]=ORG.OPENOFFICE.EASTERSUNDAY(YEAR([.AV25]))+50;&quot; &quot;;IF([.AV25]=DATE(YEAR([.AV25]);5;1);&quot;Fête du travail&quot;;IF([.AV25]=DATE(YEAR([.AV25]);5;8);&quot;Victoire 1945&quot;;IF([.AV25]=DATE(YEAR([.AV25]);7;14);&quot;Fête nationale&quot;;IF([.AV25]=DATE(YEAR([.AV25]);8;15);&quot;Assomption&quot;;IF([.AV25]=DATE(YEAR([.AV25]);11;1);&quot;Toussaint&quot;;IF([.AV25]=DATE(YEAR([.AV25]);11;11);&quot;Armistice 1918&quot;;IF([.AV25]=DATE(YEAR([.AV25]);12;25);&quot;Noël&quot;;&quot;&quot;)))))))))))))); IF((MONTH([.AV25])=3)AND(WEEKDAY([.AV25])=1)AND(DAY([.AV25])&gt;=25);&quot;  * +1h&quot;;IF((MONTH([.AV25])=10)AND(WEEKDAY([.AV25])=1)AND(DAY([.AV2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25]" office:value-type="date" office:date-value="2018-09-21" calcext:value-type="date">
            <text:p>21/09/2018</text:p>
          </table:table-cell>
          <table:table-cell table:style-name="ce210" table:formula="of:=[.BB24]+1" office:value-type="date" office:date-value="2018-09-21" calcext:value-type="date">
            <text:p>ven. 21</text:p>
          </table:table-cell>
          <table:table-cell table:style-name="ce223" table:formula="of:=CONCATENATE(IF([.BB25]=&quot;&quot;;&quot;&quot;;IF([.BB25]=DATE(YEAR([.BB25]);1;1);&quot;Jour de l'an&quot;;IF([.BB25]=ORG.OPENOFFICE.EASTERSUNDAY(YEAR([.BB25]));&quot;Pâques&quot;;IF([.BB25]=ORG.OPENOFFICE.EASTERSUNDAY(YEAR([.BB25]))+1;&quot; &quot;;IF([.BB25]=ORG.OPENOFFICE.EASTERSUNDAY(YEAR([.BB25]))+39;&quot;Ascension&quot;;IF([.BB25]=ORG.OPENOFFICE.EASTERSUNDAY(YEAR([.BB25]))+49;&quot;Pentecôte&quot;;IF([.BB25]=ORG.OPENOFFICE.EASTERSUNDAY(YEAR([.BB25]))+50;&quot; &quot;;IF([.BB25]=DATE(YEAR([.BB25]);5;1);&quot;Fête du travail&quot;;IF([.BB25]=DATE(YEAR([.BB25]);5;8);&quot;Victoire 1945&quot;;IF([.BB25]=DATE(YEAR([.BB25]);7;14);&quot;Fête nationale&quot;;IF([.BB25]=DATE(YEAR([.BB25]);8;15);&quot;Assomption&quot;;IF([.BB25]=DATE(YEAR([.BB25]);11;1);&quot;Toussaint&quot;;IF([.BB25]=DATE(YEAR([.BB25]);11;11);&quot;Armistice 1918&quot;;IF([.BB25]=DATE(YEAR([.BB25]);12;25);&quot;Noël&quot;;&quot;&quot;)))))))))))))); IF((MONTH([.BB25])=3)AND(WEEKDAY([.BB25])=1)AND(DAY([.BB25])&gt;=25);&quot;  * +1h&quot;;IF((MONTH([.BB25])=10)AND(WEEKDAY([.BB25])=1)AND(DAY([.BB2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25]" office:value-type="date" office:date-value="2018-10-21" calcext:value-type="date">
            <text:p>21/10/2018</text:p>
          </table:table-cell>
          <table:table-cell table:style-name="ce210" table:formula="of:=[.BH24]+1" office:value-type="date" office:date-value="2018-10-21" calcext:value-type="date">
            <text:p>dim. 21</text:p>
          </table:table-cell>
          <table:table-cell table:style-name="ce223" table:formula="of:=CONCATENATE(IF([.BH25]=&quot;&quot;;&quot;&quot;;IF([.BH25]=DATE(YEAR([.BH25]);1;1);&quot;Jour de l'an&quot;;IF([.BH25]=ORG.OPENOFFICE.EASTERSUNDAY(YEAR([.BH25]));&quot;Pâques&quot;;IF([.BH25]=ORG.OPENOFFICE.EASTERSUNDAY(YEAR([.BH25]))+1;&quot; &quot;;IF([.BH25]=ORG.OPENOFFICE.EASTERSUNDAY(YEAR([.BH25]))+39;&quot;Ascension&quot;;IF([.BH25]=ORG.OPENOFFICE.EASTERSUNDAY(YEAR([.BH25]))+49;&quot;Pentecôte&quot;;IF([.BH25]=ORG.OPENOFFICE.EASTERSUNDAY(YEAR([.BH25]))+50;&quot; &quot;;IF([.BH25]=DATE(YEAR([.BH25]);5;1);&quot;Fête du travail&quot;;IF([.BH25]=DATE(YEAR([.BH25]);5;8);&quot;Victoire 1945&quot;;IF([.BH25]=DATE(YEAR([.BH25]);7;14);&quot;Fête nationale&quot;;IF([.BH25]=DATE(YEAR([.BH25]);8;15);&quot;Assomption&quot;;IF([.BH25]=DATE(YEAR([.BH25]);11;1);&quot;Toussaint&quot;;IF([.BH25]=DATE(YEAR([.BH25]);11;11);&quot;Armistice 1918&quot;;IF([.BH25]=DATE(YEAR([.BH25]);12;25);&quot;Noël&quot;;&quot;&quot;)))))))))))))); IF((MONTH([.BH25])=3)AND(WEEKDAY([.BH25])=1)AND(DAY([.BH25])&gt;=25);&quot;  * +1h&quot;;IF((MONTH([.BH25])=10)AND(WEEKDAY([.BH25])=1)AND(DAY([.BH2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25]" office:value-type="date" office:date-value="2018-11-21" calcext:value-type="date">
            <text:p>21/11/2018</text:p>
          </table:table-cell>
          <table:table-cell table:style-name="ce210" table:formula="of:=[.BN24]+1" office:value-type="date" office:date-value="2018-11-21" calcext:value-type="date">
            <text:p>mer. 21</text:p>
          </table:table-cell>
          <table:table-cell table:style-name="ce223" table:formula="of:=CONCATENATE(IF([.BN25]=&quot;&quot;;&quot;&quot;;IF([.BN25]=DATE(YEAR([.BN25]);1;1);&quot;Jour de l'an&quot;;IF([.BN25]=ORG.OPENOFFICE.EASTERSUNDAY(YEAR([.BN25]));&quot;Pâques&quot;;IF([.BN25]=ORG.OPENOFFICE.EASTERSUNDAY(YEAR([.BN25]))+1;&quot; &quot;;IF([.BN25]=ORG.OPENOFFICE.EASTERSUNDAY(YEAR([.BN25]))+39;&quot;Ascension&quot;;IF([.BN25]=ORG.OPENOFFICE.EASTERSUNDAY(YEAR([.BN25]))+49;&quot;Pentecôte&quot;;IF([.BN25]=ORG.OPENOFFICE.EASTERSUNDAY(YEAR([.BN25]))+50;&quot; &quot;;IF([.BN25]=DATE(YEAR([.BN25]);5;1);&quot;Fête du travail&quot;;IF([.BN25]=DATE(YEAR([.BN25]);5;8);&quot;Victoire 1945&quot;;IF([.BN25]=DATE(YEAR([.BN25]);7;14);&quot;Fête nationale&quot;;IF([.BN25]=DATE(YEAR([.BN25]);8;15);&quot;Assomption&quot;;IF([.BN25]=DATE(YEAR([.BN25]);11;1);&quot;Toussaint&quot;;IF([.BN25]=DATE(YEAR([.BN25]);11;11);&quot;Armistice 1918&quot;;IF([.BN25]=DATE(YEAR([.BN25]);12;25);&quot;Noël&quot;;&quot;&quot;)))))))))))))); IF((MONTH([.BN25])=3)AND(WEEKDAY([.BN25])=1)AND(DAY([.BN25])&gt;=25);&quot;  * +1h&quot;;IF((MONTH([.BN25])=10)AND(WEEKDAY([.BN25])=1)AND(DAY([.BN2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25]" office:value-type="date" office:date-value="2018-12-21" calcext:value-type="date">
            <text:p>21/12/2018</text:p>
          </table:table-cell>
          <table:table-cell table:style-name="ce210" table:formula="of:=[.BT24]+1" office:value-type="date" office:date-value="2018-12-21" calcext:value-type="date">
            <text:p>ven. 21</text:p>
          </table:table-cell>
          <table:table-cell table:style-name="ce223" table:formula="of:=CONCATENATE(IF([.BT25]=&quot;&quot;;&quot;&quot;;IF([.BT25]=DATE(YEAR([.BT25]);1;1);&quot;Jour de l'an&quot;;IF([.BT25]=ORG.OPENOFFICE.EASTERSUNDAY(YEAR([.BT25]));&quot;Pâques&quot;;IF([.BT25]=ORG.OPENOFFICE.EASTERSUNDAY(YEAR([.BT25]))+1;&quot; &quot;;IF([.BT25]=ORG.OPENOFFICE.EASTERSUNDAY(YEAR([.BT25]))+39;&quot;Ascension&quot;;IF([.BT25]=ORG.OPENOFFICE.EASTERSUNDAY(YEAR([.BT25]))+49;&quot;Pentecôte&quot;;IF([.BT25]=ORG.OPENOFFICE.EASTERSUNDAY(YEAR([.BT25]))+50;&quot; &quot;;IF([.BT25]=DATE(YEAR([.BT25]);5;1);&quot;Fête du travail&quot;;IF([.BT25]=DATE(YEAR([.BT25]);5;8);&quot;Victoire 1945&quot;;IF([.BT25]=DATE(YEAR([.BT25]);7;14);&quot;Fête nationale&quot;;IF([.BT25]=DATE(YEAR([.BT25]);8;15);&quot;Assomption&quot;;IF([.BT25]=DATE(YEAR([.BT25]);11;1);&quot;Toussaint&quot;;IF([.BT25]=DATE(YEAR([.BT25]);11;11);&quot;Armistice 1918&quot;;IF([.BT25]=DATE(YEAR([.BT25]);12;25);&quot;Noël&quot;;&quot;&quot;)))))))))))))); IF((MONTH([.BT25])=3)AND(WEEKDAY([.BT25])=1)AND(DAY([.BT25])&gt;=25);&quot;  * +1h&quot;;IF((MONTH([.BT25])=10)AND(WEEKDAY([.BT25])=1)AND(DAY([.BT25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25]" office:value-type="date" office:date-value="2019-01-21" calcext:value-type="date">
            <text:p>21/01/2019</text:p>
          </table:table-cell>
          <table:table-cell table:style-name="ce210" table:formula="of:=[.BZ24]+1" office:value-type="date" office:date-value="2019-01-21" calcext:value-type="date">
            <text:p>lun. 21</text:p>
          </table:table-cell>
          <table:table-cell table:style-name="ce223" table:formula="of:=CONCATENATE(IF([.BZ25]=&quot;&quot;;&quot;&quot;;IF([.BZ25]=DATE(YEAR([.BZ25]);1;1);&quot;Jour de l'an&quot;;IF([.BZ25]=ORG.OPENOFFICE.EASTERSUNDAY(YEAR([.BZ25]));&quot;Pâques&quot;;IF([.BZ25]=ORG.OPENOFFICE.EASTERSUNDAY(YEAR([.BZ25]))+1;&quot; &quot;;IF([.BZ25]=ORG.OPENOFFICE.EASTERSUNDAY(YEAR([.BZ25]))+39;&quot;Ascension&quot;;IF([.BZ25]=ORG.OPENOFFICE.EASTERSUNDAY(YEAR([.BZ25]))+49;&quot;Pentecôte&quot;;IF([.BZ25]=ORG.OPENOFFICE.EASTERSUNDAY(YEAR([.BZ25]))+50;&quot; &quot;;IF([.BZ25]=DATE(YEAR([.BZ25]);5;1);&quot;Fête du travail&quot;;IF([.BZ25]=DATE(YEAR([.BZ25]);5;8);&quot;Victoire 1945&quot;;IF([.BZ25]=DATE(YEAR([.BZ25]);7;14);&quot;Fête nationale&quot;;IF([.BZ25]=DATE(YEAR([.BZ25]);8;15);&quot;Assomption&quot;;IF([.BZ25]=DATE(YEAR([.BZ25]);11;1);&quot;Toussaint&quot;;IF([.BZ25]=DATE(YEAR([.BZ25]);11;11);&quot;Armistice 1918&quot;;IF([.BZ25]=DATE(YEAR([.BZ25]);12;25);&quot;Noël&quot;;&quot;&quot;)))))))))))))); IF((MONTH([.BZ25])=3)AND(WEEKDAY([.BZ25])=1)AND(DAY([.BZ25])&gt;=25);&quot;  * +1h&quot;;IF((MONTH([.BZ25])=10)AND(WEEKDAY([.BZ25])=1)AND(DAY([.BZ25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26]" office:value-type="date" office:date-value="2018-01-22" calcext:value-type="date">
            <text:p>22/01/2018</text:p>
          </table:table-cell>
          <table:table-cell table:style-name="ce210" table:formula="of:=[.F25]+1" office:value-type="date" office:date-value="2018-01-22" calcext:value-type="date">
            <text:p>lun. 22</text:p>
          </table:table-cell>
          <table:table-cell table:style-name="ce223" table:formula="of:=CONCATENATE(IF([.F26]=&quot;&quot;;&quot;&quot;;IF([.F26]=DATE(YEAR([.F26]);1;1);&quot;Jour de l'an&quot;;IF([.F26]=ORG.OPENOFFICE.EASTERSUNDAY(YEAR([.F26]));&quot;Pâques&quot;;IF([.F26]=ORG.OPENOFFICE.EASTERSUNDAY(YEAR([.F26]))+1;&quot; &quot;;IF([.F26]=ORG.OPENOFFICE.EASTERSUNDAY(YEAR([.F26]))+39;&quot;Ascension&quot;;IF([.F26]=ORG.OPENOFFICE.EASTERSUNDAY(YEAR([.F26]))+49;&quot;Pentecôte&quot;;IF([.F26]=ORG.OPENOFFICE.EASTERSUNDAY(YEAR([.F26]))+50;&quot; &quot;;IF([.C25]=DATE(YEAR([.F26]);5;1);&quot;Fête du travail&quot;;IF([.F26]=DATE(YEAR([.F26]);5;8);&quot;Victoire 1945&quot;;IF([.F26]=DATE(YEAR([.F26]);7;14);&quot;Fête nationale&quot;;IF([.F26]=DATE(YEAR([.F26]);8;15);&quot;Assomption&quot;;IF([.F26]=DATE(YEAR([.F26]);11;1);&quot;Toussaint&quot;;IF([.F26]=DATE(YEAR([.F26]);11;11);&quot;Armistice 1918&quot;;IF([.F26]=DATE(YEAR([.F26]);12;25);&quot;Noël&quot;;&quot;&quot;)))))))))))))); IF((MONTH([.F26])=3)AND(WEEKDAY([.F26])=1)AND(DAY([.F26])&gt;=25);&quot;  * +1h&quot;;IF((MONTH([.F26])=10)AND(WEEKDAY([.F26])=1)AND(DAY([.F26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26]" office:value-type="date" office:date-value="2018-02-22" calcext:value-type="date">
            <text:p>22/02/2018</text:p>
          </table:table-cell>
          <table:table-cell table:style-name="ce210" table:formula="of:=[.L25]+1" office:value-type="date" office:date-value="2018-02-22" calcext:value-type="date">
            <text:p>jeu. 22</text:p>
          </table:table-cell>
          <table:table-cell table:style-name="ce223" table:formula="of:=CONCATENATE(IF([.L26]=&quot;&quot;;&quot;&quot;;IF([.L26]=DATE(YEAR([.L26]);1;1);&quot;Jour de l'an&quot;;IF([.L26]=ORG.OPENOFFICE.EASTERSUNDAY(YEAR([.L26]));&quot;Pâques&quot;;IF([.L26]=ORG.OPENOFFICE.EASTERSUNDAY(YEAR([.L26]))+1;&quot; &quot;;IF([.L26]=ORG.OPENOFFICE.EASTERSUNDAY(YEAR([.L26]))+39;&quot;Ascension&quot;;IF([.L26]=ORG.OPENOFFICE.EASTERSUNDAY(YEAR([.L26]))+49;&quot;Pentecôte&quot;;IF([.L26]=ORG.OPENOFFICE.EASTERSUNDAY(YEAR([.L26]))+50;&quot; &quot;;IF([.L26]=DATE(YEAR([.L26]);5;1);&quot;Fête du travail&quot;;IF([.L26]=DATE(YEAR([.L26]);5;8);&quot;Victoire 1945&quot;;IF([.L26]=DATE(YEAR([.L26]);7;14);&quot;Fête nationale&quot;;IF([.L26]=DATE(YEAR([.L26]);8;15);&quot;Assomption&quot;;IF([.L26]=DATE(YEAR([.L26]);11;1);&quot;Toussaint&quot;;IF([.L26]=DATE(YEAR([.L26]);11;11);&quot;Armistice 1918&quot;;IF([.L26]=DATE(YEAR([.L26]);12;25);&quot;Noël&quot;;&quot;&quot;)))))))))))))); IF((MONTH([.L26])=3)AND(WEEKDAY([.L26])=1)AND(DAY([.L26])&gt;=25);&quot;  * +1h&quot;;IF((MONTH([.L26])=10)AND(WEEKDAY([.L26])=1)AND(DAY([.L26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26]" office:value-type="date" office:date-value="2018-03-22" calcext:value-type="date">
            <text:p>22/03/2018</text:p>
          </table:table-cell>
          <table:table-cell table:style-name="ce210" table:formula="of:=[.R25]+1" office:value-type="date" office:date-value="2018-03-22" calcext:value-type="date">
            <text:p>jeu. 22</text:p>
          </table:table-cell>
          <table:table-cell table:style-name="ce223" table:formula="of:=CONCATENATE(IF([.R26]=&quot;&quot;;&quot;&quot;;IF([.R26]=DATE(YEAR([.R26]);1;1);&quot;Jour de l'an&quot;;IF([.R26]=ORG.OPENOFFICE.EASTERSUNDAY(YEAR([.R26]));&quot;Pâques&quot;;IF([.R26]=ORG.OPENOFFICE.EASTERSUNDAY(YEAR([.R26]))+1;&quot; &quot;;IF([.R26]=ORG.OPENOFFICE.EASTERSUNDAY(YEAR([.R26]))+39;&quot;Ascension&quot;;IF([.R26]=ORG.OPENOFFICE.EASTERSUNDAY(YEAR([.R26]))+49;&quot;Pentecôte&quot;;IF([.R26]=ORG.OPENOFFICE.EASTERSUNDAY(YEAR([.R26]))+50;&quot; &quot;;IF([.R26]=DATE(YEAR([.R26]);5;1);&quot;Fête du travail&quot;;IF([.R26]=DATE(YEAR([.R26]);5;8);&quot;Victoire 1945&quot;;IF([.R26]=DATE(YEAR([.R26]);7;14);&quot;Fête nationale&quot;;IF([.R26]=DATE(YEAR([.R26]);8;15);&quot;Assomption&quot;;IF([.R26]=DATE(YEAR([.R26]);11;1);&quot;Toussaint&quot;;IF([.R26]=DATE(YEAR([.R26]);11;11);&quot;Armistice 1918&quot;;IF([.R26]=DATE(YEAR([.R26]);12;25);&quot;Noël&quot;;&quot;&quot;)))))))))))))); IF((MONTH([.R26])=3)AND(WEEKDAY([.R26])=1)AND(DAY([.R26])&gt;=25);&quot;  * +1h&quot;;IF((MONTH([.R26])=10)AND(WEEKDAY([.R26])=1)AND(DAY([.R26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26]" office:value-type="date" office:date-value="2018-04-22" calcext:value-type="date">
            <text:p>22/04/2018</text:p>
          </table:table-cell>
          <table:table-cell table:style-name="ce210" table:formula="of:=[.X25]+1" office:value-type="date" office:date-value="2018-04-22" calcext:value-type="date">
            <text:p>dim. 22</text:p>
          </table:table-cell>
          <table:table-cell table:style-name="ce223" table:formula="of:=CONCATENATE(IF([.X26]=&quot;&quot;;&quot;&quot;;IF([.X26]=DATE(YEAR([.X26]);1;1);&quot;Jour de l'an&quot;;IF([.X26]=ORG.OPENOFFICE.EASTERSUNDAY(YEAR([.X26]));&quot;Pâques&quot;;IF([.X26]=ORG.OPENOFFICE.EASTERSUNDAY(YEAR([.X26]))+1;&quot; &quot;;IF([.X26]=ORG.OPENOFFICE.EASTERSUNDAY(YEAR([.X26]))+39;&quot;Ascension&quot;;IF([.X26]=ORG.OPENOFFICE.EASTERSUNDAY(YEAR([.X26]))+49;&quot;Pentecôte&quot;;IF([.X26]=ORG.OPENOFFICE.EASTERSUNDAY(YEAR([.X26]))+50;&quot; &quot;;IF([.X26]=DATE(YEAR([.X26]);5;1);&quot;Fête du travail&quot;;IF([.X26]=DATE(YEAR([.X26]);5;8);&quot;Victoire 1945&quot;;IF([.X26]=DATE(YEAR([.X26]);7;14);&quot;Fête nationale&quot;;IF([.X26]=DATE(YEAR([.X26]);8;15);&quot;Assomption&quot;;IF([.X26]=DATE(YEAR([.X26]);11;1);&quot;Toussaint&quot;;IF([.X26]=DATE(YEAR([.X26]);11;11);&quot;Armistice 1918&quot;;IF([.X26]=DATE(YEAR([.X26]);12;25);&quot;Noël&quot;;&quot;&quot;)))))))))))))); IF((MONTH([.X26])=3)AND(WEEKDAY([.X26])=1)AND(DAY([.X26])&gt;=25);&quot;  * +1h&quot;;IF((MONTH([.X26])=10)AND(WEEKDAY([.X26])=1)AND(DAY([.X26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26]" office:value-type="date" office:date-value="2018-05-22" calcext:value-type="date">
            <text:p>22/05/2018</text:p>
          </table:table-cell>
          <table:table-cell table:style-name="ce210" table:formula="of:=[.AD25]+1" office:value-type="date" office:date-value="2018-05-22" calcext:value-type="date">
            <text:p>mar. 22</text:p>
          </table:table-cell>
          <table:table-cell table:style-name="ce223" table:formula="of:=CONCATENATE(IF([.AD26]=&quot;&quot;;&quot;&quot;;IF([.AD26]=DATE(YEAR([.AD26]);1;1);&quot;Jour de l'an&quot;;IF([.AD26]=ORG.OPENOFFICE.EASTERSUNDAY(YEAR([.AD26]));&quot;Pâques&quot;;IF([.AD26]=ORG.OPENOFFICE.EASTERSUNDAY(YEAR([.AD26]))+1;&quot; &quot;;IF([.AD26]=ORG.OPENOFFICE.EASTERSUNDAY(YEAR([.AD26]))+39;&quot;Ascension&quot;;IF([.AD26]=ORG.OPENOFFICE.EASTERSUNDAY(YEAR([.AD26]))+49;&quot;Pentecôte&quot;;IF([.AD26]=ORG.OPENOFFICE.EASTERSUNDAY(YEAR([.AD26]))+50;&quot; &quot;;IF([.AD26]=DATE(YEAR([.AD26]);5;1);&quot;Fête du travail&quot;;IF([.AD26]=DATE(YEAR([.AD26]);5;8);&quot;Victoire 1945&quot;;IF([.AD26]=DATE(YEAR([.AD26]);7;14);&quot;Fête nationale&quot;;IF([.AD26]=DATE(YEAR([.AD26]);8;15);&quot;Assomption&quot;;IF([.AD26]=DATE(YEAR([.AD26]);11;1);&quot;Toussaint&quot;;IF([.AD26]=DATE(YEAR([.AD26]);11;11);&quot;Armistice 1918&quot;;IF([.AD26]=DATE(YEAR([.AD26]);12;25);&quot;Noël&quot;;&quot;&quot;)))))))))))))); IF((MONTH([.AD26])=3)AND(WEEKDAY([.AD26])=1)AND(DAY([.AD26])&gt;=25);&quot;  * +1h&quot;;IF((MONTH([.AD26])=10)AND(WEEKDAY([.AD26])=1)AND(DAY([.AD2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26]" office:value-type="date" office:date-value="2018-06-22" calcext:value-type="date">
            <text:p>22/06/2018</text:p>
          </table:table-cell>
          <table:table-cell table:style-name="ce210" table:formula="of:=[.AJ25]+1" office:value-type="date" office:date-value="2018-06-22" calcext:value-type="date">
            <text:p>ven. 22</text:p>
          </table:table-cell>
          <table:table-cell table:style-name="ce223" table:formula="of:=CONCATENATE(IF([.AJ26]=&quot;&quot;;&quot;&quot;;IF([.AJ26]=DATE(YEAR([.AJ26]);1;1);&quot;Jour de l'an&quot;;IF([.AJ26]=ORG.OPENOFFICE.EASTERSUNDAY(YEAR([.AJ26]));&quot;Pâques&quot;;IF([.AJ26]=ORG.OPENOFFICE.EASTERSUNDAY(YEAR([.AJ26]))+1;&quot; &quot;;IF([.AJ26]=ORG.OPENOFFICE.EASTERSUNDAY(YEAR([.AJ26]))+39;&quot;Ascension&quot;;IF([.AJ26]=ORG.OPENOFFICE.EASTERSUNDAY(YEAR([.AJ26]))+49;&quot;Pentecôte&quot;;IF([.AJ26]=ORG.OPENOFFICE.EASTERSUNDAY(YEAR([.AJ26]))+50;&quot; &quot;;IF([.AJ26]=DATE(YEAR([.AJ26]);5;1);&quot;Fête du travail&quot;;IF([.AJ26]=DATE(YEAR([.AJ26]);5;8);&quot;Victoire 1945&quot;;IF([.AJ26]=DATE(YEAR([.AJ26]);7;14);&quot;Fête nationale&quot;;IF([.AJ26]=DATE(YEAR([.AJ26]);8;15);&quot;Assomption&quot;;IF([.AJ26]=DATE(YEAR([.AJ26]);11;1);&quot;Toussaint&quot;;IF([.AJ26]=DATE(YEAR([.AJ26]);11;11);&quot;Armistice 1918&quot;;IF([.AJ26]=DATE(YEAR([.AJ26]);12;25);&quot;Noël&quot;;&quot;&quot;)))))))))))))); IF((MONTH([.AJ26])=3)AND(WEEKDAY([.AJ26])=1)AND(DAY([.AJ26])&gt;=25);&quot;  * +1h&quot;;IF((MONTH([.AJ26])=10)AND(WEEKDAY([.AJ26])=1)AND(DAY([.AJ2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26]" office:value-type="date" office:date-value="2018-07-22" calcext:value-type="date">
            <text:p>22/07/2018</text:p>
          </table:table-cell>
          <table:table-cell table:style-name="ce210" table:formula="of:=[.AP25]+1" office:value-type="date" office:date-value="2018-07-22" calcext:value-type="date">
            <text:p>dim. 22</text:p>
          </table:table-cell>
          <table:table-cell table:style-name="ce223" table:formula="of:=CONCATENATE(IF([.AP26]=&quot;&quot;;&quot;&quot;;IF([.AP26]=DATE(YEAR([.AP26]);1;1);&quot;Jour de l'an&quot;;IF([.AP26]=ORG.OPENOFFICE.EASTERSUNDAY(YEAR([.AP26]));&quot;Pâques&quot;;IF([.AP26]=ORG.OPENOFFICE.EASTERSUNDAY(YEAR([.AP26]))+1;&quot; &quot;;IF([.AP26]=ORG.OPENOFFICE.EASTERSUNDAY(YEAR([.AP26]))+39;&quot;Ascension&quot;;IF([.AP26]=ORG.OPENOFFICE.EASTERSUNDAY(YEAR([.AP26]))+49;&quot;Pentecôte&quot;;IF([.AP26]=ORG.OPENOFFICE.EASTERSUNDAY(YEAR([.AP26]))+50;&quot; &quot;;IF([.AP26]=DATE(YEAR([.AP26]);5;1);&quot;Fête du travail&quot;;IF([.AP26]=DATE(YEAR([.AP26]);5;8);&quot;Victoire 1945&quot;;IF([.AP26]=DATE(YEAR([.AP26]);7;14);&quot;Fête nationale&quot;;IF([.AP26]=DATE(YEAR([.AP26]);8;15);&quot;Assomption&quot;;IF([.AP26]=DATE(YEAR([.AP26]);11;1);&quot;Toussaint&quot;;IF([.AP26]=DATE(YEAR([.AP26]);11;11);&quot;Armistice 1918&quot;;IF([.AP26]=DATE(YEAR([.AP26]);12;25);&quot;Noël&quot;;&quot;&quot;)))))))))))))); IF((MONTH([.AP26])=3)AND(WEEKDAY([.AP26])=1)AND(DAY([.AP26])&gt;=25);&quot;  * +1h&quot;;IF((MONTH([.AP26])=10)AND(WEEKDAY([.AP26])=1)AND(DAY([.AP2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26]" office:value-type="date" office:date-value="2018-08-22" calcext:value-type="date">
            <text:p>22/08/2018</text:p>
          </table:table-cell>
          <table:table-cell table:style-name="ce210" table:formula="of:=[.AV25]+1" office:value-type="date" office:date-value="2018-08-22" calcext:value-type="date">
            <text:p>mer. 22</text:p>
          </table:table-cell>
          <table:table-cell table:style-name="ce223" table:formula="of:=CONCATENATE(IF([.AV26]=&quot;&quot;;&quot;&quot;;IF([.AV26]=DATE(YEAR([.AV26]);1;1);&quot;Jour de l'an&quot;;IF([.AV26]=ORG.OPENOFFICE.EASTERSUNDAY(YEAR([.AV26]));&quot;Pâques&quot;;IF([.AV26]=ORG.OPENOFFICE.EASTERSUNDAY(YEAR([.AV26]))+1;&quot; &quot;;IF([.AV26]=ORG.OPENOFFICE.EASTERSUNDAY(YEAR([.AV26]))+39;&quot;Ascension&quot;;IF([.AV26]=ORG.OPENOFFICE.EASTERSUNDAY(YEAR([.AV26]))+49;&quot;Pentecôte&quot;;IF([.AV26]=ORG.OPENOFFICE.EASTERSUNDAY(YEAR([.AV26]))+50;&quot; &quot;;IF([.AV26]=DATE(YEAR([.AV26]);5;1);&quot;Fête du travail&quot;;IF([.AV26]=DATE(YEAR([.AV26]);5;8);&quot;Victoire 1945&quot;;IF([.AV26]=DATE(YEAR([.AV26]);7;14);&quot;Fête nationale&quot;;IF([.AV26]=DATE(YEAR([.AV26]);8;15);&quot;Assomption&quot;;IF([.AV26]=DATE(YEAR([.AV26]);11;1);&quot;Toussaint&quot;;IF([.AV26]=DATE(YEAR([.AV26]);11;11);&quot;Armistice 1918&quot;;IF([.AV26]=DATE(YEAR([.AV26]);12;25);&quot;Noël&quot;;&quot;&quot;)))))))))))))); IF((MONTH([.AV26])=3)AND(WEEKDAY([.AV26])=1)AND(DAY([.AV26])&gt;=25);&quot;  * +1h&quot;;IF((MONTH([.AV26])=10)AND(WEEKDAY([.AV26])=1)AND(DAY([.AV2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26]" office:value-type="date" office:date-value="2018-09-22" calcext:value-type="date">
            <text:p>22/09/2018</text:p>
          </table:table-cell>
          <table:table-cell table:style-name="ce210" table:formula="of:=[.BB25]+1" office:value-type="date" office:date-value="2018-09-22" calcext:value-type="date">
            <text:p>sam. 22</text:p>
          </table:table-cell>
          <table:table-cell table:style-name="ce223" table:formula="of:=CONCATENATE(IF([.BB26]=&quot;&quot;;&quot;&quot;;IF([.BB26]=DATE(YEAR([.BB26]);1;1);&quot;Jour de l'an&quot;;IF([.BB26]=ORG.OPENOFFICE.EASTERSUNDAY(YEAR([.BB26]));&quot;Pâques&quot;;IF([.BB26]=ORG.OPENOFFICE.EASTERSUNDAY(YEAR([.BB26]))+1;&quot; &quot;;IF([.BB26]=ORG.OPENOFFICE.EASTERSUNDAY(YEAR([.BB26]))+39;&quot;Ascension&quot;;IF([.BB26]=ORG.OPENOFFICE.EASTERSUNDAY(YEAR([.BB26]))+49;&quot;Pentecôte&quot;;IF([.BB26]=ORG.OPENOFFICE.EASTERSUNDAY(YEAR([.BB26]))+50;&quot; &quot;;IF([.BB26]=DATE(YEAR([.BB26]);5;1);&quot;Fête du travail&quot;;IF([.BB26]=DATE(YEAR([.BB26]);5;8);&quot;Victoire 1945&quot;;IF([.BB26]=DATE(YEAR([.BB26]);7;14);&quot;Fête nationale&quot;;IF([.BB26]=DATE(YEAR([.BB26]);8;15);&quot;Assomption&quot;;IF([.BB26]=DATE(YEAR([.BB26]);11;1);&quot;Toussaint&quot;;IF([.BB26]=DATE(YEAR([.BB26]);11;11);&quot;Armistice 1918&quot;;IF([.BB26]=DATE(YEAR([.BB26]);12;25);&quot;Noël&quot;;&quot;&quot;)))))))))))))); IF((MONTH([.BB26])=3)AND(WEEKDAY([.BB26])=1)AND(DAY([.BB26])&gt;=25);&quot;  * +1h&quot;;IF((MONTH([.BB26])=10)AND(WEEKDAY([.BB26])=1)AND(DAY([.BB2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26]" office:value-type="date" office:date-value="2018-10-22" calcext:value-type="date">
            <text:p>22/10/2018</text:p>
          </table:table-cell>
          <table:table-cell table:style-name="ce210" table:formula="of:=[.BH25]+1" office:value-type="date" office:date-value="2018-10-22" calcext:value-type="date">
            <text:p>lun. 22</text:p>
          </table:table-cell>
          <table:table-cell table:style-name="ce223" table:formula="of:=CONCATENATE(IF([.BH26]=&quot;&quot;;&quot;&quot;;IF([.BH26]=DATE(YEAR([.BH26]);1;1);&quot;Jour de l'an&quot;;IF([.BH26]=ORG.OPENOFFICE.EASTERSUNDAY(YEAR([.BH26]));&quot;Pâques&quot;;IF([.BH26]=ORG.OPENOFFICE.EASTERSUNDAY(YEAR([.BH26]))+1;&quot; &quot;;IF([.BH26]=ORG.OPENOFFICE.EASTERSUNDAY(YEAR([.BH26]))+39;&quot;Ascension&quot;;IF([.BH26]=ORG.OPENOFFICE.EASTERSUNDAY(YEAR([.BH26]))+49;&quot;Pentecôte&quot;;IF([.BH26]=ORG.OPENOFFICE.EASTERSUNDAY(YEAR([.BH26]))+50;&quot; &quot;;IF([.BH26]=DATE(YEAR([.BH26]);5;1);&quot;Fête du travail&quot;;IF([.BH26]=DATE(YEAR([.BH26]);5;8);&quot;Victoire 1945&quot;;IF([.BH26]=DATE(YEAR([.BH26]);7;14);&quot;Fête nationale&quot;;IF([.BH26]=DATE(YEAR([.BH26]);8;15);&quot;Assomption&quot;;IF([.BH26]=DATE(YEAR([.BH26]);11;1);&quot;Toussaint&quot;;IF([.BH26]=DATE(YEAR([.BH26]);11;11);&quot;Armistice 1918&quot;;IF([.BH26]=DATE(YEAR([.BH26]);12;25);&quot;Noël&quot;;&quot;&quot;)))))))))))))); IF((MONTH([.BH26])=3)AND(WEEKDAY([.BH26])=1)AND(DAY([.BH26])&gt;=25);&quot;  * +1h&quot;;IF((MONTH([.BH26])=10)AND(WEEKDAY([.BH26])=1)AND(DAY([.BH2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26]" office:value-type="date" office:date-value="2018-11-22" calcext:value-type="date">
            <text:p>22/11/2018</text:p>
          </table:table-cell>
          <table:table-cell table:style-name="ce210" table:formula="of:=[.BN25]+1" office:value-type="date" office:date-value="2018-11-22" calcext:value-type="date">
            <text:p>jeu. 22</text:p>
          </table:table-cell>
          <table:table-cell table:style-name="ce223" table:formula="of:=CONCATENATE(IF([.BN26]=&quot;&quot;;&quot;&quot;;IF([.BN26]=DATE(YEAR([.BN26]);1;1);&quot;Jour de l'an&quot;;IF([.BN26]=ORG.OPENOFFICE.EASTERSUNDAY(YEAR([.BN26]));&quot;Pâques&quot;;IF([.BN26]=ORG.OPENOFFICE.EASTERSUNDAY(YEAR([.BN26]))+1;&quot; &quot;;IF([.BN26]=ORG.OPENOFFICE.EASTERSUNDAY(YEAR([.BN26]))+39;&quot;Ascension&quot;;IF([.BN26]=ORG.OPENOFFICE.EASTERSUNDAY(YEAR([.BN26]))+49;&quot;Pentecôte&quot;;IF([.BN26]=ORG.OPENOFFICE.EASTERSUNDAY(YEAR([.BN26]))+50;&quot; &quot;;IF([.BN26]=DATE(YEAR([.BN26]);5;1);&quot;Fête du travail&quot;;IF([.BN26]=DATE(YEAR([.BN26]);5;8);&quot;Victoire 1945&quot;;IF([.BN26]=DATE(YEAR([.BN26]);7;14);&quot;Fête nationale&quot;;IF([.BN26]=DATE(YEAR([.BN26]);8;15);&quot;Assomption&quot;;IF([.BN26]=DATE(YEAR([.BN26]);11;1);&quot;Toussaint&quot;;IF([.BN26]=DATE(YEAR([.BN26]);11;11);&quot;Armistice 1918&quot;;IF([.BN26]=DATE(YEAR([.BN26]);12;25);&quot;Noël&quot;;&quot;&quot;)))))))))))))); IF((MONTH([.BN26])=3)AND(WEEKDAY([.BN26])=1)AND(DAY([.BN26])&gt;=25);&quot;  * +1h&quot;;IF((MONTH([.BN26])=10)AND(WEEKDAY([.BN26])=1)AND(DAY([.BN2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26]" office:value-type="date" office:date-value="2018-12-22" calcext:value-type="date">
            <text:p>22/12/2018</text:p>
          </table:table-cell>
          <table:table-cell table:style-name="ce210" table:formula="of:=[.BT25]+1" office:value-type="date" office:date-value="2018-12-22" calcext:value-type="date">
            <text:p>sam. 22</text:p>
          </table:table-cell>
          <table:table-cell table:style-name="ce223" table:formula="of:=CONCATENATE(IF([.BT26]=&quot;&quot;;&quot;&quot;;IF([.BT26]=DATE(YEAR([.BT26]);1;1);&quot;Jour de l'an&quot;;IF([.BT26]=ORG.OPENOFFICE.EASTERSUNDAY(YEAR([.BT26]));&quot;Pâques&quot;;IF([.BT26]=ORG.OPENOFFICE.EASTERSUNDAY(YEAR([.BT26]))+1;&quot; &quot;;IF([.BT26]=ORG.OPENOFFICE.EASTERSUNDAY(YEAR([.BT26]))+39;&quot;Ascension&quot;;IF([.BT26]=ORG.OPENOFFICE.EASTERSUNDAY(YEAR([.BT26]))+49;&quot;Pentecôte&quot;;IF([.BT26]=ORG.OPENOFFICE.EASTERSUNDAY(YEAR([.BT26]))+50;&quot; &quot;;IF([.BT26]=DATE(YEAR([.BT26]);5;1);&quot;Fête du travail&quot;;IF([.BT26]=DATE(YEAR([.BT26]);5;8);&quot;Victoire 1945&quot;;IF([.BT26]=DATE(YEAR([.BT26]);7;14);&quot;Fête nationale&quot;;IF([.BT26]=DATE(YEAR([.BT26]);8;15);&quot;Assomption&quot;;IF([.BT26]=DATE(YEAR([.BT26]);11;1);&quot;Toussaint&quot;;IF([.BT26]=DATE(YEAR([.BT26]);11;11);&quot;Armistice 1918&quot;;IF([.BT26]=DATE(YEAR([.BT26]);12;25);&quot;Noël&quot;;&quot;&quot;)))))))))))))); IF((MONTH([.BT26])=3)AND(WEEKDAY([.BT26])=1)AND(DAY([.BT26])&gt;=25);&quot;  * +1h&quot;;IF((MONTH([.BT26])=10)AND(WEEKDAY([.BT26])=1)AND(DAY([.BT26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26]" office:value-type="date" office:date-value="2019-01-22" calcext:value-type="date">
            <text:p>22/01/2019</text:p>
          </table:table-cell>
          <table:table-cell table:style-name="ce210" table:formula="of:=[.BZ25]+1" office:value-type="date" office:date-value="2019-01-22" calcext:value-type="date">
            <text:p>mar. 22</text:p>
          </table:table-cell>
          <table:table-cell table:style-name="ce223" table:formula="of:=CONCATENATE(IF([.BZ26]=&quot;&quot;;&quot;&quot;;IF([.BZ26]=DATE(YEAR([.BZ26]);1;1);&quot;Jour de l'an&quot;;IF([.BZ26]=ORG.OPENOFFICE.EASTERSUNDAY(YEAR([.BZ26]));&quot;Pâques&quot;;IF([.BZ26]=ORG.OPENOFFICE.EASTERSUNDAY(YEAR([.BZ26]))+1;&quot; &quot;;IF([.BZ26]=ORG.OPENOFFICE.EASTERSUNDAY(YEAR([.BZ26]))+39;&quot;Ascension&quot;;IF([.BZ26]=ORG.OPENOFFICE.EASTERSUNDAY(YEAR([.BZ26]))+49;&quot;Pentecôte&quot;;IF([.BZ26]=ORG.OPENOFFICE.EASTERSUNDAY(YEAR([.BZ26]))+50;&quot; &quot;;IF([.BZ26]=DATE(YEAR([.BZ26]);5;1);&quot;Fête du travail&quot;;IF([.BZ26]=DATE(YEAR([.BZ26]);5;8);&quot;Victoire 1945&quot;;IF([.BZ26]=DATE(YEAR([.BZ26]);7;14);&quot;Fête nationale&quot;;IF([.BZ26]=DATE(YEAR([.BZ26]);8;15);&quot;Assomption&quot;;IF([.BZ26]=DATE(YEAR([.BZ26]);11;1);&quot;Toussaint&quot;;IF([.BZ26]=DATE(YEAR([.BZ26]);11;11);&quot;Armistice 1918&quot;;IF([.BZ26]=DATE(YEAR([.BZ26]);12;25);&quot;Noël&quot;;&quot;&quot;)))))))))))))); IF((MONTH([.BZ26])=3)AND(WEEKDAY([.BZ26])=1)AND(DAY([.BZ26])&gt;=25);&quot;  * +1h&quot;;IF((MONTH([.BZ26])=10)AND(WEEKDAY([.BZ26])=1)AND(DAY([.BZ26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27]" office:value-type="date" office:date-value="2018-01-23" calcext:value-type="date">
            <text:p>23/01/2018</text:p>
          </table:table-cell>
          <table:table-cell table:style-name="ce210" table:formula="of:=[.F26]+1" office:value-type="date" office:date-value="2018-01-23" calcext:value-type="date">
            <text:p>mar. 23</text:p>
          </table:table-cell>
          <table:table-cell table:style-name="ce223" table:formula="of:=CONCATENATE(IF([.F27]=&quot;&quot;;&quot;&quot;;IF([.F27]=DATE(YEAR([.F27]);1;1);&quot;Jour de l'an&quot;;IF([.F27]=ORG.OPENOFFICE.EASTERSUNDAY(YEAR([.F27]));&quot;Pâques&quot;;IF([.F27]=ORG.OPENOFFICE.EASTERSUNDAY(YEAR([.F27]))+1;&quot; &quot;;IF([.F27]=ORG.OPENOFFICE.EASTERSUNDAY(YEAR([.F27]))+39;&quot;Ascension&quot;;IF([.F27]=ORG.OPENOFFICE.EASTERSUNDAY(YEAR([.F27]))+49;&quot;Pentecôte&quot;;IF([.F27]=ORG.OPENOFFICE.EASTERSUNDAY(YEAR([.F27]))+50;&quot; &quot;;IF([.C26]=DATE(YEAR([.F27]);5;1);&quot;Fête du travail&quot;;IF([.F27]=DATE(YEAR([.F27]);5;8);&quot;Victoire 1945&quot;;IF([.F27]=DATE(YEAR([.F27]);7;14);&quot;Fête nationale&quot;;IF([.F27]=DATE(YEAR([.F27]);8;15);&quot;Assomption&quot;;IF([.F27]=DATE(YEAR([.F27]);11;1);&quot;Toussaint&quot;;IF([.F27]=DATE(YEAR([.F27]);11;11);&quot;Armistice 1918&quot;;IF([.F27]=DATE(YEAR([.F27]);12;25);&quot;Noël&quot;;&quot;&quot;)))))))))))))); IF((MONTH([.F27])=3)AND(WEEKDAY([.F27])=1)AND(DAY([.F27])&gt;=25);&quot;  * +1h&quot;;IF((MONTH([.F27])=10)AND(WEEKDAY([.F27])=1)AND(DAY([.F27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27]" office:value-type="date" office:date-value="2018-02-23" calcext:value-type="date">
            <text:p>23/02/2018</text:p>
          </table:table-cell>
          <table:table-cell table:style-name="ce210" table:formula="of:=[.L26]+1" office:value-type="date" office:date-value="2018-02-23" calcext:value-type="date">
            <text:p>ven. 23</text:p>
          </table:table-cell>
          <table:table-cell table:style-name="ce223" table:formula="of:=CONCATENATE(IF([.L27]=&quot;&quot;;&quot;&quot;;IF([.L27]=DATE(YEAR([.L27]);1;1);&quot;Jour de l'an&quot;;IF([.L27]=ORG.OPENOFFICE.EASTERSUNDAY(YEAR([.L27]));&quot;Pâques&quot;;IF([.L27]=ORG.OPENOFFICE.EASTERSUNDAY(YEAR([.L27]))+1;&quot; &quot;;IF([.L27]=ORG.OPENOFFICE.EASTERSUNDAY(YEAR([.L27]))+39;&quot;Ascension&quot;;IF([.L27]=ORG.OPENOFFICE.EASTERSUNDAY(YEAR([.L27]))+49;&quot;Pentecôte&quot;;IF([.L27]=ORG.OPENOFFICE.EASTERSUNDAY(YEAR([.L27]))+50;&quot; &quot;;IF([.L27]=DATE(YEAR([.L27]);5;1);&quot;Fête du travail&quot;;IF([.L27]=DATE(YEAR([.L27]);5;8);&quot;Victoire 1945&quot;;IF([.L27]=DATE(YEAR([.L27]);7;14);&quot;Fête nationale&quot;;IF([.L27]=DATE(YEAR([.L27]);8;15);&quot;Assomption&quot;;IF([.L27]=DATE(YEAR([.L27]);11;1);&quot;Toussaint&quot;;IF([.L27]=DATE(YEAR([.L27]);11;11);&quot;Armistice 1918&quot;;IF([.L27]=DATE(YEAR([.L27]);12;25);&quot;Noël&quot;;&quot;&quot;)))))))))))))); IF((MONTH([.L27])=3)AND(WEEKDAY([.L27])=1)AND(DAY([.L27])&gt;=25);&quot;  * +1h&quot;;IF((MONTH([.L27])=10)AND(WEEKDAY([.L27])=1)AND(DAY([.L27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27]" office:value-type="date" office:date-value="2018-03-23" calcext:value-type="date">
            <text:p>23/03/2018</text:p>
          </table:table-cell>
          <table:table-cell table:style-name="ce210" table:formula="of:=[.R26]+1" office:value-type="date" office:date-value="2018-03-23" calcext:value-type="date">
            <text:p>ven. 23</text:p>
          </table:table-cell>
          <table:table-cell table:style-name="ce223" table:formula="of:=CONCATENATE(IF([.R27]=&quot;&quot;;&quot;&quot;;IF([.R27]=DATE(YEAR([.R27]);1;1);&quot;Jour de l'an&quot;;IF([.R27]=ORG.OPENOFFICE.EASTERSUNDAY(YEAR([.R27]));&quot;Pâques&quot;;IF([.R27]=ORG.OPENOFFICE.EASTERSUNDAY(YEAR([.R27]))+1;&quot; &quot;;IF([.R27]=ORG.OPENOFFICE.EASTERSUNDAY(YEAR([.R27]))+39;&quot;Ascension&quot;;IF([.R27]=ORG.OPENOFFICE.EASTERSUNDAY(YEAR([.R27]))+49;&quot;Pentecôte&quot;;IF([.R27]=ORG.OPENOFFICE.EASTERSUNDAY(YEAR([.R27]))+50;&quot; &quot;;IF([.R27]=DATE(YEAR([.R27]);5;1);&quot;Fête du travail&quot;;IF([.R27]=DATE(YEAR([.R27]);5;8);&quot;Victoire 1945&quot;;IF([.R27]=DATE(YEAR([.R27]);7;14);&quot;Fête nationale&quot;;IF([.R27]=DATE(YEAR([.R27]);8;15);&quot;Assomption&quot;;IF([.R27]=DATE(YEAR([.R27]);11;1);&quot;Toussaint&quot;;IF([.R27]=DATE(YEAR([.R27]);11;11);&quot;Armistice 1918&quot;;IF([.R27]=DATE(YEAR([.R27]);12;25);&quot;Noël&quot;;&quot;&quot;)))))))))))))); IF((MONTH([.R27])=3)AND(WEEKDAY([.R27])=1)AND(DAY([.R27])&gt;=25);&quot;  * +1h&quot;;IF((MONTH([.R27])=10)AND(WEEKDAY([.R27])=1)AND(DAY([.R27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27]" office:value-type="date" office:date-value="2018-04-23" calcext:value-type="date">
            <text:p>23/04/2018</text:p>
          </table:table-cell>
          <table:table-cell table:style-name="ce210" table:formula="of:=[.X26]+1" office:value-type="date" office:date-value="2018-04-23" calcext:value-type="date">
            <text:p>lun. 23</text:p>
          </table:table-cell>
          <table:table-cell table:style-name="ce223" table:formula="of:=CONCATENATE(IF([.X27]=&quot;&quot;;&quot;&quot;;IF([.X27]=DATE(YEAR([.X27]);1;1);&quot;Jour de l'an&quot;;IF([.X27]=ORG.OPENOFFICE.EASTERSUNDAY(YEAR([.X27]));&quot;Pâques&quot;;IF([.X27]=ORG.OPENOFFICE.EASTERSUNDAY(YEAR([.X27]))+1;&quot; &quot;;IF([.X27]=ORG.OPENOFFICE.EASTERSUNDAY(YEAR([.X27]))+39;&quot;Ascension&quot;;IF([.X27]=ORG.OPENOFFICE.EASTERSUNDAY(YEAR([.X27]))+49;&quot;Pentecôte&quot;;IF([.X27]=ORG.OPENOFFICE.EASTERSUNDAY(YEAR([.X27]))+50;&quot; &quot;;IF([.X27]=DATE(YEAR([.X27]);5;1);&quot;Fête du travail&quot;;IF([.X27]=DATE(YEAR([.X27]);5;8);&quot;Victoire 1945&quot;;IF([.X27]=DATE(YEAR([.X27]);7;14);&quot;Fête nationale&quot;;IF([.X27]=DATE(YEAR([.X27]);8;15);&quot;Assomption&quot;;IF([.X27]=DATE(YEAR([.X27]);11;1);&quot;Toussaint&quot;;IF([.X27]=DATE(YEAR([.X27]);11;11);&quot;Armistice 1918&quot;;IF([.X27]=DATE(YEAR([.X27]);12;25);&quot;Noël&quot;;&quot;&quot;)))))))))))))); IF((MONTH([.X27])=3)AND(WEEKDAY([.X27])=1)AND(DAY([.X27])&gt;=25);&quot;  * +1h&quot;;IF((MONTH([.X27])=10)AND(WEEKDAY([.X27])=1)AND(DAY([.X27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27]" office:value-type="date" office:date-value="2018-05-23" calcext:value-type="date">
            <text:p>23/05/2018</text:p>
          </table:table-cell>
          <table:table-cell table:style-name="ce210" table:formula="of:=[.AD26]+1" office:value-type="date" office:date-value="2018-05-23" calcext:value-type="date">
            <text:p>mer. 23</text:p>
          </table:table-cell>
          <table:table-cell table:style-name="ce223" table:formula="of:=CONCATENATE(IF([.AD27]=&quot;&quot;;&quot;&quot;;IF([.AD27]=DATE(YEAR([.AD27]);1;1);&quot;Jour de l'an&quot;;IF([.AD27]=ORG.OPENOFFICE.EASTERSUNDAY(YEAR([.AD27]));&quot;Pâques&quot;;IF([.AD27]=ORG.OPENOFFICE.EASTERSUNDAY(YEAR([.AD27]))+1;&quot; &quot;;IF([.AD27]=ORG.OPENOFFICE.EASTERSUNDAY(YEAR([.AD27]))+39;&quot;Ascension&quot;;IF([.AD27]=ORG.OPENOFFICE.EASTERSUNDAY(YEAR([.AD27]))+49;&quot;Pentecôte&quot;;IF([.AD27]=ORG.OPENOFFICE.EASTERSUNDAY(YEAR([.AD27]))+50;&quot; &quot;;IF([.AD27]=DATE(YEAR([.AD27]);5;1);&quot;Fête du travail&quot;;IF([.AD27]=DATE(YEAR([.AD27]);5;8);&quot;Victoire 1945&quot;;IF([.AD27]=DATE(YEAR([.AD27]);7;14);&quot;Fête nationale&quot;;IF([.AD27]=DATE(YEAR([.AD27]);8;15);&quot;Assomption&quot;;IF([.AD27]=DATE(YEAR([.AD27]);11;1);&quot;Toussaint&quot;;IF([.AD27]=DATE(YEAR([.AD27]);11;11);&quot;Armistice 1918&quot;;IF([.AD27]=DATE(YEAR([.AD27]);12;25);&quot;Noël&quot;;&quot;&quot;)))))))))))))); IF((MONTH([.AD27])=3)AND(WEEKDAY([.AD27])=1)AND(DAY([.AD27])&gt;=25);&quot;  * +1h&quot;;IF((MONTH([.AD27])=10)AND(WEEKDAY([.AD27])=1)AND(DAY([.AD2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27]" office:value-type="date" office:date-value="2018-06-23" calcext:value-type="date">
            <text:p>23/06/2018</text:p>
          </table:table-cell>
          <table:table-cell table:style-name="ce210" table:formula="of:=[.AJ26]+1" office:value-type="date" office:date-value="2018-06-23" calcext:value-type="date">
            <text:p>sam. 23</text:p>
          </table:table-cell>
          <table:table-cell table:style-name="ce223" table:formula="of:=CONCATENATE(IF([.AJ27]=&quot;&quot;;&quot;&quot;;IF([.AJ27]=DATE(YEAR([.AJ27]);1;1);&quot;Jour de l'an&quot;;IF([.AJ27]=ORG.OPENOFFICE.EASTERSUNDAY(YEAR([.AJ27]));&quot;Pâques&quot;;IF([.AJ27]=ORG.OPENOFFICE.EASTERSUNDAY(YEAR([.AJ27]))+1;&quot; &quot;;IF([.AJ27]=ORG.OPENOFFICE.EASTERSUNDAY(YEAR([.AJ27]))+39;&quot;Ascension&quot;;IF([.AJ27]=ORG.OPENOFFICE.EASTERSUNDAY(YEAR([.AJ27]))+49;&quot;Pentecôte&quot;;IF([.AJ27]=ORG.OPENOFFICE.EASTERSUNDAY(YEAR([.AJ27]))+50;&quot; &quot;;IF([.AJ27]=DATE(YEAR([.AJ27]);5;1);&quot;Fête du travail&quot;;IF([.AJ27]=DATE(YEAR([.AJ27]);5;8);&quot;Victoire 1945&quot;;IF([.AJ27]=DATE(YEAR([.AJ27]);7;14);&quot;Fête nationale&quot;;IF([.AJ27]=DATE(YEAR([.AJ27]);8;15);&quot;Assomption&quot;;IF([.AJ27]=DATE(YEAR([.AJ27]);11;1);&quot;Toussaint&quot;;IF([.AJ27]=DATE(YEAR([.AJ27]);11;11);&quot;Armistice 1918&quot;;IF([.AJ27]=DATE(YEAR([.AJ27]);12;25);&quot;Noël&quot;;&quot;&quot;)))))))))))))); IF((MONTH([.AJ27])=3)AND(WEEKDAY([.AJ27])=1)AND(DAY([.AJ27])&gt;=25);&quot;  * +1h&quot;;IF((MONTH([.AJ27])=10)AND(WEEKDAY([.AJ27])=1)AND(DAY([.AJ2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27]" office:value-type="date" office:date-value="2018-07-23" calcext:value-type="date">
            <text:p>23/07/2018</text:p>
          </table:table-cell>
          <table:table-cell table:style-name="ce210" table:formula="of:=[.AP26]+1" office:value-type="date" office:date-value="2018-07-23" calcext:value-type="date">
            <text:p>lun. 23</text:p>
          </table:table-cell>
          <table:table-cell table:style-name="ce223" table:formula="of:=CONCATENATE(IF([.AP27]=&quot;&quot;;&quot;&quot;;IF([.AP27]=DATE(YEAR([.AP27]);1;1);&quot;Jour de l'an&quot;;IF([.AP27]=ORG.OPENOFFICE.EASTERSUNDAY(YEAR([.AP27]));&quot;Pâques&quot;;IF([.AP27]=ORG.OPENOFFICE.EASTERSUNDAY(YEAR([.AP27]))+1;&quot; &quot;;IF([.AP27]=ORG.OPENOFFICE.EASTERSUNDAY(YEAR([.AP27]))+39;&quot;Ascension&quot;;IF([.AP27]=ORG.OPENOFFICE.EASTERSUNDAY(YEAR([.AP27]))+49;&quot;Pentecôte&quot;;IF([.AP27]=ORG.OPENOFFICE.EASTERSUNDAY(YEAR([.AP27]))+50;&quot; &quot;;IF([.AP27]=DATE(YEAR([.AP27]);5;1);&quot;Fête du travail&quot;;IF([.AP27]=DATE(YEAR([.AP27]);5;8);&quot;Victoire 1945&quot;;IF([.AP27]=DATE(YEAR([.AP27]);7;14);&quot;Fête nationale&quot;;IF([.AP27]=DATE(YEAR([.AP27]);8;15);&quot;Assomption&quot;;IF([.AP27]=DATE(YEAR([.AP27]);11;1);&quot;Toussaint&quot;;IF([.AP27]=DATE(YEAR([.AP27]);11;11);&quot;Armistice 1918&quot;;IF([.AP27]=DATE(YEAR([.AP27]);12;25);&quot;Noël&quot;;&quot;&quot;)))))))))))))); IF((MONTH([.AP27])=3)AND(WEEKDAY([.AP27])=1)AND(DAY([.AP27])&gt;=25);&quot;  * +1h&quot;;IF((MONTH([.AP27])=10)AND(WEEKDAY([.AP27])=1)AND(DAY([.AP2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V27]" office:value-type="date" office:date-value="2018-08-23" calcext:value-type="date">
            <text:p>23/08/2018</text:p>
          </table:table-cell>
          <table:table-cell table:style-name="ce210" table:formula="of:=[.AV26]+1" office:value-type="date" office:date-value="2018-08-23" calcext:value-type="date">
            <text:p>jeu. 23</text:p>
          </table:table-cell>
          <table:table-cell table:style-name="ce223" table:formula="of:=CONCATENATE(IF([.AV27]=&quot;&quot;;&quot;&quot;;IF([.AV27]=DATE(YEAR([.AV27]);1;1);&quot;Jour de l'an&quot;;IF([.AV27]=ORG.OPENOFFICE.EASTERSUNDAY(YEAR([.AV27]));&quot;Pâques&quot;;IF([.AV27]=ORG.OPENOFFICE.EASTERSUNDAY(YEAR([.AV27]))+1;&quot; &quot;;IF([.AV27]=ORG.OPENOFFICE.EASTERSUNDAY(YEAR([.AV27]))+39;&quot;Ascension&quot;;IF([.AV27]=ORG.OPENOFFICE.EASTERSUNDAY(YEAR([.AV27]))+49;&quot;Pentecôte&quot;;IF([.AV27]=ORG.OPENOFFICE.EASTERSUNDAY(YEAR([.AV27]))+50;&quot; &quot;;IF([.AV27]=DATE(YEAR([.AV27]);5;1);&quot;Fête du travail&quot;;IF([.AV27]=DATE(YEAR([.AV27]);5;8);&quot;Victoire 1945&quot;;IF([.AV27]=DATE(YEAR([.AV27]);7;14);&quot;Fête nationale&quot;;IF([.AV27]=DATE(YEAR([.AV27]);8;15);&quot;Assomption&quot;;IF([.AV27]=DATE(YEAR([.AV27]);11;1);&quot;Toussaint&quot;;IF([.AV27]=DATE(YEAR([.AV27]);11;11);&quot;Armistice 1918&quot;;IF([.AV27]=DATE(YEAR([.AV27]);12;25);&quot;Noël&quot;;&quot;&quot;)))))))))))))); IF((MONTH([.AV27])=3)AND(WEEKDAY([.AV27])=1)AND(DAY([.AV27])&gt;=25);&quot;  * +1h&quot;;IF((MONTH([.AV27])=10)AND(WEEKDAY([.AV27])=1)AND(DAY([.AV2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27]" office:value-type="date" office:date-value="2018-09-23" calcext:value-type="date">
            <text:p>23/09/2018</text:p>
          </table:table-cell>
          <table:table-cell table:style-name="ce210" table:formula="of:=[.BB26]+1" office:value-type="date" office:date-value="2018-09-23" calcext:value-type="date">
            <text:p>dim. 23</text:p>
          </table:table-cell>
          <table:table-cell table:style-name="ce223" table:formula="of:=CONCATENATE(IF([.BB27]=&quot;&quot;;&quot;&quot;;IF([.BB27]=DATE(YEAR([.BB27]);1;1);&quot;Jour de l'an&quot;;IF([.BB27]=ORG.OPENOFFICE.EASTERSUNDAY(YEAR([.BB27]));&quot;Pâques&quot;;IF([.BB27]=ORG.OPENOFFICE.EASTERSUNDAY(YEAR([.BB27]))+1;&quot; &quot;;IF([.BB27]=ORG.OPENOFFICE.EASTERSUNDAY(YEAR([.BB27]))+39;&quot;Ascension&quot;;IF([.BB27]=ORG.OPENOFFICE.EASTERSUNDAY(YEAR([.BB27]))+49;&quot;Pentecôte&quot;;IF([.BB27]=ORG.OPENOFFICE.EASTERSUNDAY(YEAR([.BB27]))+50;&quot; &quot;;IF([.BB27]=DATE(YEAR([.BB27]);5;1);&quot;Fête du travail&quot;;IF([.BB27]=DATE(YEAR([.BB27]);5;8);&quot;Victoire 1945&quot;;IF([.BB27]=DATE(YEAR([.BB27]);7;14);&quot;Fête nationale&quot;;IF([.BB27]=DATE(YEAR([.BB27]);8;15);&quot;Assomption&quot;;IF([.BB27]=DATE(YEAR([.BB27]);11;1);&quot;Toussaint&quot;;IF([.BB27]=DATE(YEAR([.BB27]);11;11);&quot;Armistice 1918&quot;;IF([.BB27]=DATE(YEAR([.BB27]);12;25);&quot;Noël&quot;;&quot;&quot;)))))))))))))); IF((MONTH([.BB27])=3)AND(WEEKDAY([.BB27])=1)AND(DAY([.BB27])&gt;=25);&quot;  * +1h&quot;;IF((MONTH([.BB27])=10)AND(WEEKDAY([.BB27])=1)AND(DAY([.BB2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27]" office:value-type="date" office:date-value="2018-10-23" calcext:value-type="date">
            <text:p>23/10/2018</text:p>
          </table:table-cell>
          <table:table-cell table:style-name="ce210" table:formula="of:=[.BH26]+1" office:value-type="date" office:date-value="2018-10-23" calcext:value-type="date">
            <text:p>mar. 23</text:p>
          </table:table-cell>
          <table:table-cell table:style-name="ce223" table:formula="of:=CONCATENATE(IF([.BH27]=&quot;&quot;;&quot;&quot;;IF([.BH27]=DATE(YEAR([.BH27]);1;1);&quot;Jour de l'an&quot;;IF([.BH27]=ORG.OPENOFFICE.EASTERSUNDAY(YEAR([.BH27]));&quot;Pâques&quot;;IF([.BH27]=ORG.OPENOFFICE.EASTERSUNDAY(YEAR([.BH27]))+1;&quot; &quot;;IF([.BH27]=ORG.OPENOFFICE.EASTERSUNDAY(YEAR([.BH27]))+39;&quot;Ascension&quot;;IF([.BH27]=ORG.OPENOFFICE.EASTERSUNDAY(YEAR([.BH27]))+49;&quot;Pentecôte&quot;;IF([.BH27]=ORG.OPENOFFICE.EASTERSUNDAY(YEAR([.BH27]))+50;&quot; &quot;;IF([.BH27]=DATE(YEAR([.BH27]);5;1);&quot;Fête du travail&quot;;IF([.BH27]=DATE(YEAR([.BH27]);5;8);&quot;Victoire 1945&quot;;IF([.BH27]=DATE(YEAR([.BH27]);7;14);&quot;Fête nationale&quot;;IF([.BH27]=DATE(YEAR([.BH27]);8;15);&quot;Assomption&quot;;IF([.BH27]=DATE(YEAR([.BH27]);11;1);&quot;Toussaint&quot;;IF([.BH27]=DATE(YEAR([.BH27]);11;11);&quot;Armistice 1918&quot;;IF([.BH27]=DATE(YEAR([.BH27]);12;25);&quot;Noël&quot;;&quot;&quot;)))))))))))))); IF((MONTH([.BH27])=3)AND(WEEKDAY([.BH27])=1)AND(DAY([.BH27])&gt;=25);&quot;  * +1h&quot;;IF((MONTH([.BH27])=10)AND(WEEKDAY([.BH27])=1)AND(DAY([.BH2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27]" office:value-type="date" office:date-value="2018-11-23" calcext:value-type="date">
            <text:p>23/11/2018</text:p>
          </table:table-cell>
          <table:table-cell table:style-name="ce210" table:formula="of:=[.BN26]+1" office:value-type="date" office:date-value="2018-11-23" calcext:value-type="date">
            <text:p>ven. 23</text:p>
          </table:table-cell>
          <table:table-cell table:style-name="ce223" table:formula="of:=CONCATENATE(IF([.BN27]=&quot;&quot;;&quot;&quot;;IF([.BN27]=DATE(YEAR([.BN27]);1;1);&quot;Jour de l'an&quot;;IF([.BN27]=ORG.OPENOFFICE.EASTERSUNDAY(YEAR([.BN27]));&quot;Pâques&quot;;IF([.BN27]=ORG.OPENOFFICE.EASTERSUNDAY(YEAR([.BN27]))+1;&quot; &quot;;IF([.BN27]=ORG.OPENOFFICE.EASTERSUNDAY(YEAR([.BN27]))+39;&quot;Ascension&quot;;IF([.BN27]=ORG.OPENOFFICE.EASTERSUNDAY(YEAR([.BN27]))+49;&quot;Pentecôte&quot;;IF([.BN27]=ORG.OPENOFFICE.EASTERSUNDAY(YEAR([.BN27]))+50;&quot; &quot;;IF([.BN27]=DATE(YEAR([.BN27]);5;1);&quot;Fête du travail&quot;;IF([.BN27]=DATE(YEAR([.BN27]);5;8);&quot;Victoire 1945&quot;;IF([.BN27]=DATE(YEAR([.BN27]);7;14);&quot;Fête nationale&quot;;IF([.BN27]=DATE(YEAR([.BN27]);8;15);&quot;Assomption&quot;;IF([.BN27]=DATE(YEAR([.BN27]);11;1);&quot;Toussaint&quot;;IF([.BN27]=DATE(YEAR([.BN27]);11;11);&quot;Armistice 1918&quot;;IF([.BN27]=DATE(YEAR([.BN27]);12;25);&quot;Noël&quot;;&quot;&quot;)))))))))))))); IF((MONTH([.BN27])=3)AND(WEEKDAY([.BN27])=1)AND(DAY([.BN27])&gt;=25);&quot;  * +1h&quot;;IF((MONTH([.BN27])=10)AND(WEEKDAY([.BN27])=1)AND(DAY([.BN2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27]" office:value-type="date" office:date-value="2018-12-23" calcext:value-type="date">
            <text:p>23/12/2018</text:p>
          </table:table-cell>
          <table:table-cell table:style-name="ce210" table:formula="of:=[.BT26]+1" office:value-type="date" office:date-value="2018-12-23" calcext:value-type="date">
            <text:p>dim. 23</text:p>
          </table:table-cell>
          <table:table-cell table:style-name="ce223" table:formula="of:=CONCATENATE(IF([.BT27]=&quot;&quot;;&quot;&quot;;IF([.BT27]=DATE(YEAR([.BT27]);1;1);&quot;Jour de l'an&quot;;IF([.BT27]=ORG.OPENOFFICE.EASTERSUNDAY(YEAR([.BT27]));&quot;Pâques&quot;;IF([.BT27]=ORG.OPENOFFICE.EASTERSUNDAY(YEAR([.BT27]))+1;&quot; &quot;;IF([.BT27]=ORG.OPENOFFICE.EASTERSUNDAY(YEAR([.BT27]))+39;&quot;Ascension&quot;;IF([.BT27]=ORG.OPENOFFICE.EASTERSUNDAY(YEAR([.BT27]))+49;&quot;Pentecôte&quot;;IF([.BT27]=ORG.OPENOFFICE.EASTERSUNDAY(YEAR([.BT27]))+50;&quot; &quot;;IF([.BT27]=DATE(YEAR([.BT27]);5;1);&quot;Fête du travail&quot;;IF([.BT27]=DATE(YEAR([.BT27]);5;8);&quot;Victoire 1945&quot;;IF([.BT27]=DATE(YEAR([.BT27]);7;14);&quot;Fête nationale&quot;;IF([.BT27]=DATE(YEAR([.BT27]);8;15);&quot;Assomption&quot;;IF([.BT27]=DATE(YEAR([.BT27]);11;1);&quot;Toussaint&quot;;IF([.BT27]=DATE(YEAR([.BT27]);11;11);&quot;Armistice 1918&quot;;IF([.BT27]=DATE(YEAR([.BT27]);12;25);&quot;Noël&quot;;&quot;&quot;)))))))))))))); IF((MONTH([.BT27])=3)AND(WEEKDAY([.BT27])=1)AND(DAY([.BT27])&gt;=25);&quot;  * +1h&quot;;IF((MONTH([.BT27])=10)AND(WEEKDAY([.BT27])=1)AND(DAY([.BT27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27]" office:value-type="date" office:date-value="2019-01-23" calcext:value-type="date">
            <text:p>23/01/2019</text:p>
          </table:table-cell>
          <table:table-cell table:style-name="ce210" table:formula="of:=[.BZ26]+1" office:value-type="date" office:date-value="2019-01-23" calcext:value-type="date">
            <text:p>mer. 23</text:p>
          </table:table-cell>
          <table:table-cell table:style-name="ce223" table:formula="of:=CONCATENATE(IF([.BZ27]=&quot;&quot;;&quot;&quot;;IF([.BZ27]=DATE(YEAR([.BZ27]);1;1);&quot;Jour de l'an&quot;;IF([.BZ27]=ORG.OPENOFFICE.EASTERSUNDAY(YEAR([.BZ27]));&quot;Pâques&quot;;IF([.BZ27]=ORG.OPENOFFICE.EASTERSUNDAY(YEAR([.BZ27]))+1;&quot; &quot;;IF([.BZ27]=ORG.OPENOFFICE.EASTERSUNDAY(YEAR([.BZ27]))+39;&quot;Ascension&quot;;IF([.BZ27]=ORG.OPENOFFICE.EASTERSUNDAY(YEAR([.BZ27]))+49;&quot;Pentecôte&quot;;IF([.BZ27]=ORG.OPENOFFICE.EASTERSUNDAY(YEAR([.BZ27]))+50;&quot; &quot;;IF([.BZ27]=DATE(YEAR([.BZ27]);5;1);&quot;Fête du travail&quot;;IF([.BZ27]=DATE(YEAR([.BZ27]);5;8);&quot;Victoire 1945&quot;;IF([.BZ27]=DATE(YEAR([.BZ27]);7;14);&quot;Fête nationale&quot;;IF([.BZ27]=DATE(YEAR([.BZ27]);8;15);&quot;Assomption&quot;;IF([.BZ27]=DATE(YEAR([.BZ27]);11;1);&quot;Toussaint&quot;;IF([.BZ27]=DATE(YEAR([.BZ27]);11;11);&quot;Armistice 1918&quot;;IF([.BZ27]=DATE(YEAR([.BZ27]);12;25);&quot;Noël&quot;;&quot;&quot;)))))))))))))); IF((MONTH([.BZ27])=3)AND(WEEKDAY([.BZ27])=1)AND(DAY([.BZ27])&gt;=25);&quot;  * +1h&quot;;IF((MONTH([.BZ27])=10)AND(WEEKDAY([.BZ27])=1)AND(DAY([.BZ27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28]" office:value-type="date" office:date-value="2018-01-24" calcext:value-type="date">
            <text:p>24/01/2018</text:p>
          </table:table-cell>
          <table:table-cell table:style-name="ce210" table:formula="of:=[.F27]+1" office:value-type="date" office:date-value="2018-01-24" calcext:value-type="date">
            <text:p>mer. 24</text:p>
          </table:table-cell>
          <table:table-cell table:style-name="ce223" table:formula="of:=CONCATENATE(IF([.F28]=&quot;&quot;;&quot;&quot;;IF([.F28]=DATE(YEAR([.F28]);1;1);&quot;Jour de l'an&quot;;IF([.F28]=ORG.OPENOFFICE.EASTERSUNDAY(YEAR([.F28]));&quot;Pâques&quot;;IF([.F28]=ORG.OPENOFFICE.EASTERSUNDAY(YEAR([.F28]))+1;&quot; &quot;;IF([.F28]=ORG.OPENOFFICE.EASTERSUNDAY(YEAR([.F28]))+39;&quot;Ascension&quot;;IF([.F28]=ORG.OPENOFFICE.EASTERSUNDAY(YEAR([.F28]))+49;&quot;Pentecôte&quot;;IF([.F28]=ORG.OPENOFFICE.EASTERSUNDAY(YEAR([.F28]))+50;&quot; &quot;;IF([.C27]=DATE(YEAR([.F28]);5;1);&quot;Fête du travail&quot;;IF([.F28]=DATE(YEAR([.F28]);5;8);&quot;Victoire 1945&quot;;IF([.F28]=DATE(YEAR([.F28]);7;14);&quot;Fête nationale&quot;;IF([.F28]=DATE(YEAR([.F28]);8;15);&quot;Assomption&quot;;IF([.F28]=DATE(YEAR([.F28]);11;1);&quot;Toussaint&quot;;IF([.F28]=DATE(YEAR([.F28]);11;11);&quot;Armistice 1918&quot;;IF([.F28]=DATE(YEAR([.F28]);12;25);&quot;Noël&quot;;&quot;&quot;)))))))))))))); IF((MONTH([.F28])=3)AND(WEEKDAY([.F28])=1)AND(DAY([.F28])&gt;=25);&quot;  * +1h&quot;;IF((MONTH([.F28])=10)AND(WEEKDAY([.F28])=1)AND(DAY([.F28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28]" office:value-type="date" office:date-value="2018-02-24" calcext:value-type="date">
            <text:p>24/02/2018</text:p>
          </table:table-cell>
          <table:table-cell table:style-name="ce210" table:formula="of:=[.L27]+1" office:value-type="date" office:date-value="2018-02-24" calcext:value-type="date">
            <text:p>sam. 24</text:p>
          </table:table-cell>
          <table:table-cell table:style-name="ce223" table:formula="of:=CONCATENATE(IF([.L28]=&quot;&quot;;&quot;&quot;;IF([.L28]=DATE(YEAR([.L28]);1;1);&quot;Jour de l'an&quot;;IF([.L28]=ORG.OPENOFFICE.EASTERSUNDAY(YEAR([.L28]));&quot;Pâques&quot;;IF([.L28]=ORG.OPENOFFICE.EASTERSUNDAY(YEAR([.L28]))+1;&quot; &quot;;IF([.L28]=ORG.OPENOFFICE.EASTERSUNDAY(YEAR([.L28]))+39;&quot;Ascension&quot;;IF([.L28]=ORG.OPENOFFICE.EASTERSUNDAY(YEAR([.L28]))+49;&quot;Pentecôte&quot;;IF([.L28]=ORG.OPENOFFICE.EASTERSUNDAY(YEAR([.L28]))+50;&quot; &quot;;IF([.L28]=DATE(YEAR([.L28]);5;1);&quot;Fête du travail&quot;;IF([.L28]=DATE(YEAR([.L28]);5;8);&quot;Victoire 1945&quot;;IF([.L28]=DATE(YEAR([.L28]);7;14);&quot;Fête nationale&quot;;IF([.L28]=DATE(YEAR([.L28]);8;15);&quot;Assomption&quot;;IF([.L28]=DATE(YEAR([.L28]);11;1);&quot;Toussaint&quot;;IF([.L28]=DATE(YEAR([.L28]);11;11);&quot;Armistice 1918&quot;;IF([.L28]=DATE(YEAR([.L28]);12;25);&quot;Noël&quot;;&quot;&quot;)))))))))))))); IF((MONTH([.L28])=3)AND(WEEKDAY([.L28])=1)AND(DAY([.L28])&gt;=25);&quot;  * +1h&quot;;IF((MONTH([.L28])=10)AND(WEEKDAY([.L28])=1)AND(DAY([.L28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28]" office:value-type="date" office:date-value="2018-03-24" calcext:value-type="date">
            <text:p>24/03/2018</text:p>
          </table:table-cell>
          <table:table-cell table:style-name="ce210" table:formula="of:=[.R27]+1" office:value-type="date" office:date-value="2018-03-24" calcext:value-type="date">
            <text:p>sam. 24</text:p>
          </table:table-cell>
          <table:table-cell table:style-name="ce223" table:formula="of:=CONCATENATE(IF([.R28]=&quot;&quot;;&quot;&quot;;IF([.R28]=DATE(YEAR([.R28]);1;1);&quot;Jour de l'an&quot;;IF([.R28]=ORG.OPENOFFICE.EASTERSUNDAY(YEAR([.R28]));&quot;Pâques&quot;;IF([.R28]=ORG.OPENOFFICE.EASTERSUNDAY(YEAR([.R28]))+1;&quot; &quot;;IF([.R28]=ORG.OPENOFFICE.EASTERSUNDAY(YEAR([.R28]))+39;&quot;Ascension&quot;;IF([.R28]=ORG.OPENOFFICE.EASTERSUNDAY(YEAR([.R28]))+49;&quot;Pentecôte&quot;;IF([.R28]=ORG.OPENOFFICE.EASTERSUNDAY(YEAR([.R28]))+50;&quot; &quot;;IF([.R28]=DATE(YEAR([.R28]);5;1);&quot;Fête du travail&quot;;IF([.R28]=DATE(YEAR([.R28]);5;8);&quot;Victoire 1945&quot;;IF([.R28]=DATE(YEAR([.R28]);7;14);&quot;Fête nationale&quot;;IF([.R28]=DATE(YEAR([.R28]);8;15);&quot;Assomption&quot;;IF([.R28]=DATE(YEAR([.R28]);11;1);&quot;Toussaint&quot;;IF([.R28]=DATE(YEAR([.R28]);11;11);&quot;Armistice 1918&quot;;IF([.R28]=DATE(YEAR([.R28]);12;25);&quot;Noël&quot;;&quot;&quot;)))))))))))))); IF((MONTH([.R28])=3)AND(WEEKDAY([.R28])=1)AND(DAY([.R28])&gt;=25);&quot;  * +1h&quot;;IF((MONTH([.R28])=10)AND(WEEKDAY([.R28])=1)AND(DAY([.R28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28]" office:value-type="date" office:date-value="2018-04-24" calcext:value-type="date">
            <text:p>24/04/2018</text:p>
          </table:table-cell>
          <table:table-cell table:style-name="ce210" table:formula="of:=[.X27]+1" office:value-type="date" office:date-value="2018-04-24" calcext:value-type="date">
            <text:p>mar. 24</text:p>
          </table:table-cell>
          <table:table-cell table:style-name="ce223" table:formula="of:=CONCATENATE(IF([.X28]=&quot;&quot;;&quot;&quot;;IF([.X28]=DATE(YEAR([.X28]);1;1);&quot;Jour de l'an&quot;;IF([.X28]=ORG.OPENOFFICE.EASTERSUNDAY(YEAR([.X28]));&quot;Pâques&quot;;IF([.X28]=ORG.OPENOFFICE.EASTERSUNDAY(YEAR([.X28]))+1;&quot; &quot;;IF([.X28]=ORG.OPENOFFICE.EASTERSUNDAY(YEAR([.X28]))+39;&quot;Ascension&quot;;IF([.X28]=ORG.OPENOFFICE.EASTERSUNDAY(YEAR([.X28]))+49;&quot;Pentecôte&quot;;IF([.X28]=ORG.OPENOFFICE.EASTERSUNDAY(YEAR([.X28]))+50;&quot; &quot;;IF([.X28]=DATE(YEAR([.X28]);5;1);&quot;Fête du travail&quot;;IF([.X28]=DATE(YEAR([.X28]);5;8);&quot;Victoire 1945&quot;;IF([.X28]=DATE(YEAR([.X28]);7;14);&quot;Fête nationale&quot;;IF([.X28]=DATE(YEAR([.X28]);8;15);&quot;Assomption&quot;;IF([.X28]=DATE(YEAR([.X28]);11;1);&quot;Toussaint&quot;;IF([.X28]=DATE(YEAR([.X28]);11;11);&quot;Armistice 1918&quot;;IF([.X28]=DATE(YEAR([.X28]);12;25);&quot;Noël&quot;;&quot;&quot;)))))))))))))); IF((MONTH([.X28])=3)AND(WEEKDAY([.X28])=1)AND(DAY([.X28])&gt;=25);&quot;  * +1h&quot;;IF((MONTH([.X28])=10)AND(WEEKDAY([.X28])=1)AND(DAY([.X28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28]" office:value-type="date" office:date-value="2018-05-24" calcext:value-type="date">
            <text:p>24/05/2018</text:p>
          </table:table-cell>
          <table:table-cell table:style-name="ce210" table:formula="of:=[.AD27]+1" office:value-type="date" office:date-value="2018-05-24" calcext:value-type="date">
            <text:p>jeu. 24</text:p>
          </table:table-cell>
          <table:table-cell table:style-name="ce223" table:formula="of:=CONCATENATE(IF([.AD28]=&quot;&quot;;&quot;&quot;;IF([.AD28]=DATE(YEAR([.AD28]);1;1);&quot;Jour de l'an&quot;;IF([.AD28]=ORG.OPENOFFICE.EASTERSUNDAY(YEAR([.AD28]));&quot;Pâques&quot;;IF([.AD28]=ORG.OPENOFFICE.EASTERSUNDAY(YEAR([.AD28]))+1;&quot; &quot;;IF([.AD28]=ORG.OPENOFFICE.EASTERSUNDAY(YEAR([.AD28]))+39;&quot;Ascension&quot;;IF([.AD28]=ORG.OPENOFFICE.EASTERSUNDAY(YEAR([.AD28]))+49;&quot;Pentecôte&quot;;IF([.AD28]=ORG.OPENOFFICE.EASTERSUNDAY(YEAR([.AD28]))+50;&quot; &quot;;IF([.AD28]=DATE(YEAR([.AD28]);5;1);&quot;Fête du travail&quot;;IF([.AD28]=DATE(YEAR([.AD28]);5;8);&quot;Victoire 1945&quot;;IF([.AD28]=DATE(YEAR([.AD28]);7;14);&quot;Fête nationale&quot;;IF([.AD28]=DATE(YEAR([.AD28]);8;15);&quot;Assomption&quot;;IF([.AD28]=DATE(YEAR([.AD28]);11;1);&quot;Toussaint&quot;;IF([.AD28]=DATE(YEAR([.AD28]);11;11);&quot;Armistice 1918&quot;;IF([.AD28]=DATE(YEAR([.AD28]);12;25);&quot;Noël&quot;;&quot;&quot;)))))))))))))); IF((MONTH([.AD28])=3)AND(WEEKDAY([.AD28])=1)AND(DAY([.AD28])&gt;=25);&quot;  * +1h&quot;;IF((MONTH([.AD28])=10)AND(WEEKDAY([.AD28])=1)AND(DAY([.AD2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28]" office:value-type="date" office:date-value="2018-06-24" calcext:value-type="date">
            <text:p>24/06/2018</text:p>
          </table:table-cell>
          <table:table-cell table:style-name="ce210" table:formula="of:=[.AJ27]+1" office:value-type="date" office:date-value="2018-06-24" calcext:value-type="date">
            <text:p>dim. 24</text:p>
          </table:table-cell>
          <table:table-cell table:style-name="ce223" table:formula="of:=CONCATENATE(IF([.AJ28]=&quot;&quot;;&quot;&quot;;IF([.AJ28]=DATE(YEAR([.AJ28]);1;1);&quot;Jour de l'an&quot;;IF([.AJ28]=ORG.OPENOFFICE.EASTERSUNDAY(YEAR([.AJ28]));&quot;Pâques&quot;;IF([.AJ28]=ORG.OPENOFFICE.EASTERSUNDAY(YEAR([.AJ28]))+1;&quot; &quot;;IF([.AJ28]=ORG.OPENOFFICE.EASTERSUNDAY(YEAR([.AJ28]))+39;&quot;Ascension&quot;;IF([.AJ28]=ORG.OPENOFFICE.EASTERSUNDAY(YEAR([.AJ28]))+49;&quot;Pentecôte&quot;;IF([.AJ28]=ORG.OPENOFFICE.EASTERSUNDAY(YEAR([.AJ28]))+50;&quot; &quot;;IF([.AJ28]=DATE(YEAR([.AJ28]);5;1);&quot;Fête du travail&quot;;IF([.AJ28]=DATE(YEAR([.AJ28]);5;8);&quot;Victoire 1945&quot;;IF([.AJ28]=DATE(YEAR([.AJ28]);7;14);&quot;Fête nationale&quot;;IF([.AJ28]=DATE(YEAR([.AJ28]);8;15);&quot;Assomption&quot;;IF([.AJ28]=DATE(YEAR([.AJ28]);11;1);&quot;Toussaint&quot;;IF([.AJ28]=DATE(YEAR([.AJ28]);11;11);&quot;Armistice 1918&quot;;IF([.AJ28]=DATE(YEAR([.AJ28]);12;25);&quot;Noël&quot;;&quot;&quot;)))))))))))))); IF((MONTH([.AJ28])=3)AND(WEEKDAY([.AJ28])=1)AND(DAY([.AJ28])&gt;=25);&quot;  * +1h&quot;;IF((MONTH([.AJ28])=10)AND(WEEKDAY([.AJ28])=1)AND(DAY([.AJ2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28]" office:value-type="date" office:date-value="2018-07-24" calcext:value-type="date">
            <text:p>24/07/2018</text:p>
          </table:table-cell>
          <table:table-cell table:style-name="ce210" table:formula="of:=[.AP27]+1" office:value-type="date" office:date-value="2018-07-24" calcext:value-type="date">
            <text:p>mar. 24</text:p>
          </table:table-cell>
          <table:table-cell table:style-name="ce223" table:formula="of:=CONCATENATE(IF([.AP28]=&quot;&quot;;&quot;&quot;;IF([.AP28]=DATE(YEAR([.AP28]);1;1);&quot;Jour de l'an&quot;;IF([.AP28]=ORG.OPENOFFICE.EASTERSUNDAY(YEAR([.AP28]));&quot;Pâques&quot;;IF([.AP28]=ORG.OPENOFFICE.EASTERSUNDAY(YEAR([.AP28]))+1;&quot; &quot;;IF([.AP28]=ORG.OPENOFFICE.EASTERSUNDAY(YEAR([.AP28]))+39;&quot;Ascension&quot;;IF([.AP28]=ORG.OPENOFFICE.EASTERSUNDAY(YEAR([.AP28]))+49;&quot;Pentecôte&quot;;IF([.AP28]=ORG.OPENOFFICE.EASTERSUNDAY(YEAR([.AP28]))+50;&quot; &quot;;IF([.AP28]=DATE(YEAR([.AP28]);5;1);&quot;Fête du travail&quot;;IF([.AP28]=DATE(YEAR([.AP28]);5;8);&quot;Victoire 1945&quot;;IF([.AP28]=DATE(YEAR([.AP28]);7;14);&quot;Fête nationale&quot;;IF([.AP28]=DATE(YEAR([.AP28]);8;15);&quot;Assomption&quot;;IF([.AP28]=DATE(YEAR([.AP28]);11;1);&quot;Toussaint&quot;;IF([.AP28]=DATE(YEAR([.AP28]);11;11);&quot;Armistice 1918&quot;;IF([.AP28]=DATE(YEAR([.AP28]);12;25);&quot;Noël&quot;;&quot;&quot;)))))))))))))); IF((MONTH([.AP28])=3)AND(WEEKDAY([.AP28])=1)AND(DAY([.AP28])&gt;=25);&quot;  * +1h&quot;;IF((MONTH([.AP28])=10)AND(WEEKDAY([.AP28])=1)AND(DAY([.AP28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V28]" office:value-type="date" office:date-value="2018-08-24" calcext:value-type="date">
            <text:p>24/08/2018</text:p>
          </table:table-cell>
          <table:table-cell table:style-name="ce210" table:formula="of:=[.AV27]+1" office:value-type="date" office:date-value="2018-08-24" calcext:value-type="date">
            <text:p>ven. 24</text:p>
          </table:table-cell>
          <table:table-cell table:style-name="ce223" table:formula="of:=CONCATENATE(IF([.AV28]=&quot;&quot;;&quot;&quot;;IF([.AV28]=DATE(YEAR([.AV28]);1;1);&quot;Jour de l'an&quot;;IF([.AV28]=ORG.OPENOFFICE.EASTERSUNDAY(YEAR([.AV28]));&quot;Pâques&quot;;IF([.AV28]=ORG.OPENOFFICE.EASTERSUNDAY(YEAR([.AV28]))+1;&quot; &quot;;IF([.AV28]=ORG.OPENOFFICE.EASTERSUNDAY(YEAR([.AV28]))+39;&quot;Ascension&quot;;IF([.AV28]=ORG.OPENOFFICE.EASTERSUNDAY(YEAR([.AV28]))+49;&quot;Pentecôte&quot;;IF([.AV28]=ORG.OPENOFFICE.EASTERSUNDAY(YEAR([.AV28]))+50;&quot; &quot;;IF([.AV28]=DATE(YEAR([.AV28]);5;1);&quot;Fête du travail&quot;;IF([.AV28]=DATE(YEAR([.AV28]);5;8);&quot;Victoire 1945&quot;;IF([.AV28]=DATE(YEAR([.AV28]);7;14);&quot;Fête nationale&quot;;IF([.AV28]=DATE(YEAR([.AV28]);8;15);&quot;Assomption&quot;;IF([.AV28]=DATE(YEAR([.AV28]);11;1);&quot;Toussaint&quot;;IF([.AV28]=DATE(YEAR([.AV28]);11;11);&quot;Armistice 1918&quot;;IF([.AV28]=DATE(YEAR([.AV28]);12;25);&quot;Noël&quot;;&quot;&quot;)))))))))))))); IF((MONTH([.AV28])=3)AND(WEEKDAY([.AV28])=1)AND(DAY([.AV28])&gt;=25);&quot;  * +1h&quot;;IF((MONTH([.AV28])=10)AND(WEEKDAY([.AV28])=1)AND(DAY([.AV2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28]" office:value-type="date" office:date-value="2018-09-24" calcext:value-type="date">
            <text:p>24/09/2018</text:p>
          </table:table-cell>
          <table:table-cell table:style-name="ce210" table:formula="of:=[.BB27]+1" office:value-type="date" office:date-value="2018-09-24" calcext:value-type="date">
            <text:p>lun. 24</text:p>
          </table:table-cell>
          <table:table-cell table:style-name="ce223" table:formula="of:=CONCATENATE(IF([.BB28]=&quot;&quot;;&quot;&quot;;IF([.BB28]=DATE(YEAR([.BB28]);1;1);&quot;Jour de l'an&quot;;IF([.BB28]=ORG.OPENOFFICE.EASTERSUNDAY(YEAR([.BB28]));&quot;Pâques&quot;;IF([.BB28]=ORG.OPENOFFICE.EASTERSUNDAY(YEAR([.BB28]))+1;&quot; &quot;;IF([.BB28]=ORG.OPENOFFICE.EASTERSUNDAY(YEAR([.BB28]))+39;&quot;Ascension&quot;;IF([.BB28]=ORG.OPENOFFICE.EASTERSUNDAY(YEAR([.BB28]))+49;&quot;Pentecôte&quot;;IF([.BB28]=ORG.OPENOFFICE.EASTERSUNDAY(YEAR([.BB28]))+50;&quot; &quot;;IF([.BB28]=DATE(YEAR([.BB28]);5;1);&quot;Fête du travail&quot;;IF([.BB28]=DATE(YEAR([.BB28]);5;8);&quot;Victoire 1945&quot;;IF([.BB28]=DATE(YEAR([.BB28]);7;14);&quot;Fête nationale&quot;;IF([.BB28]=DATE(YEAR([.BB28]);8;15);&quot;Assomption&quot;;IF([.BB28]=DATE(YEAR([.BB28]);11;1);&quot;Toussaint&quot;;IF([.BB28]=DATE(YEAR([.BB28]);11;11);&quot;Armistice 1918&quot;;IF([.BB28]=DATE(YEAR([.BB28]);12;25);&quot;Noël&quot;;&quot;&quot;)))))))))))))); IF((MONTH([.BB28])=3)AND(WEEKDAY([.BB28])=1)AND(DAY([.BB28])&gt;=25);&quot;  * +1h&quot;;IF((MONTH([.BB28])=10)AND(WEEKDAY([.BB28])=1)AND(DAY([.BB2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28]" office:value-type="date" office:date-value="2018-10-24" calcext:value-type="date">
            <text:p>24/10/2018</text:p>
          </table:table-cell>
          <table:table-cell table:style-name="ce210" table:formula="of:=[.BH27]+1" office:value-type="date" office:date-value="2018-10-24" calcext:value-type="date">
            <text:p>mer. 24</text:p>
          </table:table-cell>
          <table:table-cell table:style-name="ce223" table:formula="of:=CONCATENATE(IF([.BH28]=&quot;&quot;;&quot;&quot;;IF([.BH28]=DATE(YEAR([.BH28]);1;1);&quot;Jour de l'an&quot;;IF([.BH28]=ORG.OPENOFFICE.EASTERSUNDAY(YEAR([.BH28]));&quot;Pâques&quot;;IF([.BH28]=ORG.OPENOFFICE.EASTERSUNDAY(YEAR([.BH28]))+1;&quot; &quot;;IF([.BH28]=ORG.OPENOFFICE.EASTERSUNDAY(YEAR([.BH28]))+39;&quot;Ascension&quot;;IF([.BH28]=ORG.OPENOFFICE.EASTERSUNDAY(YEAR([.BH28]))+49;&quot;Pentecôte&quot;;IF([.BH28]=ORG.OPENOFFICE.EASTERSUNDAY(YEAR([.BH28]))+50;&quot; &quot;;IF([.BH28]=DATE(YEAR([.BH28]);5;1);&quot;Fête du travail&quot;;IF([.BH28]=DATE(YEAR([.BH28]);5;8);&quot;Victoire 1945&quot;;IF([.BH28]=DATE(YEAR([.BH28]);7;14);&quot;Fête nationale&quot;;IF([.BH28]=DATE(YEAR([.BH28]);8;15);&quot;Assomption&quot;;IF([.BH28]=DATE(YEAR([.BH28]);11;1);&quot;Toussaint&quot;;IF([.BH28]=DATE(YEAR([.BH28]);11;11);&quot;Armistice 1918&quot;;IF([.BH28]=DATE(YEAR([.BH28]);12;25);&quot;Noël&quot;;&quot;&quot;)))))))))))))); IF((MONTH([.BH28])=3)AND(WEEKDAY([.BH28])=1)AND(DAY([.BH28])&gt;=25);&quot;  * +1h&quot;;IF((MONTH([.BH28])=10)AND(WEEKDAY([.BH28])=1)AND(DAY([.BH2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28]" office:value-type="date" office:date-value="2018-11-24" calcext:value-type="date">
            <text:p>24/11/2018</text:p>
          </table:table-cell>
          <table:table-cell table:style-name="ce210" table:formula="of:=[.BN27]+1" office:value-type="date" office:date-value="2018-11-24" calcext:value-type="date">
            <text:p>sam. 24</text:p>
          </table:table-cell>
          <table:table-cell table:style-name="ce223" table:formula="of:=CONCATENATE(IF([.BN28]=&quot;&quot;;&quot;&quot;;IF([.BN28]=DATE(YEAR([.BN28]);1;1);&quot;Jour de l'an&quot;;IF([.BN28]=ORG.OPENOFFICE.EASTERSUNDAY(YEAR([.BN28]));&quot;Pâques&quot;;IF([.BN28]=ORG.OPENOFFICE.EASTERSUNDAY(YEAR([.BN28]))+1;&quot; &quot;;IF([.BN28]=ORG.OPENOFFICE.EASTERSUNDAY(YEAR([.BN28]))+39;&quot;Ascension&quot;;IF([.BN28]=ORG.OPENOFFICE.EASTERSUNDAY(YEAR([.BN28]))+49;&quot;Pentecôte&quot;;IF([.BN28]=ORG.OPENOFFICE.EASTERSUNDAY(YEAR([.BN28]))+50;&quot; &quot;;IF([.BN28]=DATE(YEAR([.BN28]);5;1);&quot;Fête du travail&quot;;IF([.BN28]=DATE(YEAR([.BN28]);5;8);&quot;Victoire 1945&quot;;IF([.BN28]=DATE(YEAR([.BN28]);7;14);&quot;Fête nationale&quot;;IF([.BN28]=DATE(YEAR([.BN28]);8;15);&quot;Assomption&quot;;IF([.BN28]=DATE(YEAR([.BN28]);11;1);&quot;Toussaint&quot;;IF([.BN28]=DATE(YEAR([.BN28]);11;11);&quot;Armistice 1918&quot;;IF([.BN28]=DATE(YEAR([.BN28]);12;25);&quot;Noël&quot;;&quot;&quot;)))))))))))))); IF((MONTH([.BN28])=3)AND(WEEKDAY([.BN28])=1)AND(DAY([.BN28])&gt;=25);&quot;  * +1h&quot;;IF((MONTH([.BN28])=10)AND(WEEKDAY([.BN28])=1)AND(DAY([.BN2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28]" office:value-type="date" office:date-value="2018-12-24" calcext:value-type="date">
            <text:p>24/12/2018</text:p>
          </table:table-cell>
          <table:table-cell table:style-name="ce210" table:formula="of:=[.BT27]+1" office:value-type="date" office:date-value="2018-12-24" calcext:value-type="date">
            <text:p>lun. 24</text:p>
          </table:table-cell>
          <table:table-cell table:style-name="ce223" table:formula="of:=CONCATENATE(IF([.BT28]=&quot;&quot;;&quot;&quot;;IF([.BT28]=DATE(YEAR([.BT28]);1;1);&quot;Jour de l'an&quot;;IF([.BT28]=ORG.OPENOFFICE.EASTERSUNDAY(YEAR([.BT28]));&quot;Pâques&quot;;IF([.BT28]=ORG.OPENOFFICE.EASTERSUNDAY(YEAR([.BT28]))+1;&quot; &quot;;IF([.BT28]=ORG.OPENOFFICE.EASTERSUNDAY(YEAR([.BT28]))+39;&quot;Ascension&quot;;IF([.BT28]=ORG.OPENOFFICE.EASTERSUNDAY(YEAR([.BT28]))+49;&quot;Pentecôte&quot;;IF([.BT28]=ORG.OPENOFFICE.EASTERSUNDAY(YEAR([.BT28]))+50;&quot; &quot;;IF([.BT28]=DATE(YEAR([.BT28]);5;1);&quot;Fête du travail&quot;;IF([.BT28]=DATE(YEAR([.BT28]);5;8);&quot;Victoire 1945&quot;;IF([.BT28]=DATE(YEAR([.BT28]);7;14);&quot;Fête nationale&quot;;IF([.BT28]=DATE(YEAR([.BT28]);8;15);&quot;Assomption&quot;;IF([.BT28]=DATE(YEAR([.BT28]);11;1);&quot;Toussaint&quot;;IF([.BT28]=DATE(YEAR([.BT28]);11;11);&quot;Armistice 1918&quot;;IF([.BT28]=DATE(YEAR([.BT28]);12;25);&quot;Noël&quot;;&quot;&quot;)))))))))))))); IF((MONTH([.BT28])=3)AND(WEEKDAY([.BT28])=1)AND(DAY([.BT28])&gt;=25);&quot;  * +1h&quot;;IF((MONTH([.BT28])=10)AND(WEEKDAY([.BT28])=1)AND(DAY([.BT28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28]" office:value-type="date" office:date-value="2019-01-24" calcext:value-type="date">
            <text:p>24/01/2019</text:p>
          </table:table-cell>
          <table:table-cell table:style-name="ce210" table:formula="of:=[.BZ27]+1" office:value-type="date" office:date-value="2019-01-24" calcext:value-type="date">
            <text:p>jeu. 24</text:p>
          </table:table-cell>
          <table:table-cell table:style-name="ce223" table:formula="of:=CONCATENATE(IF([.BZ28]=&quot;&quot;;&quot;&quot;;IF([.BZ28]=DATE(YEAR([.BZ28]);1;1);&quot;Jour de l'an&quot;;IF([.BZ28]=ORG.OPENOFFICE.EASTERSUNDAY(YEAR([.BZ28]));&quot;Pâques&quot;;IF([.BZ28]=ORG.OPENOFFICE.EASTERSUNDAY(YEAR([.BZ28]))+1;&quot; &quot;;IF([.BZ28]=ORG.OPENOFFICE.EASTERSUNDAY(YEAR([.BZ28]))+39;&quot;Ascension&quot;;IF([.BZ28]=ORG.OPENOFFICE.EASTERSUNDAY(YEAR([.BZ28]))+49;&quot;Pentecôte&quot;;IF([.BZ28]=ORG.OPENOFFICE.EASTERSUNDAY(YEAR([.BZ28]))+50;&quot; &quot;;IF([.BZ28]=DATE(YEAR([.BZ28]);5;1);&quot;Fête du travail&quot;;IF([.BZ28]=DATE(YEAR([.BZ28]);5;8);&quot;Victoire 1945&quot;;IF([.BZ28]=DATE(YEAR([.BZ28]);7;14);&quot;Fête nationale&quot;;IF([.BZ28]=DATE(YEAR([.BZ28]);8;15);&quot;Assomption&quot;;IF([.BZ28]=DATE(YEAR([.BZ28]);11;1);&quot;Toussaint&quot;;IF([.BZ28]=DATE(YEAR([.BZ28]);11;11);&quot;Armistice 1918&quot;;IF([.BZ28]=DATE(YEAR([.BZ28]);12;25);&quot;Noël&quot;;&quot;&quot;)))))))))))))); IF((MONTH([.BZ28])=3)AND(WEEKDAY([.BZ28])=1)AND(DAY([.BZ28])&gt;=25);&quot;  * +1h&quot;;IF((MONTH([.BZ28])=10)AND(WEEKDAY([.BZ28])=1)AND(DAY([.BZ28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29]" office:value-type="date" office:date-value="2018-01-25" calcext:value-type="date">
            <text:p>25/01/2018</text:p>
          </table:table-cell>
          <table:table-cell table:style-name="ce210" table:formula="of:=[.F28]+1" office:value-type="date" office:date-value="2018-01-25" calcext:value-type="date">
            <text:p>jeu. 25</text:p>
          </table:table-cell>
          <table:table-cell table:style-name="ce223" table:formula="of:=CONCATENATE(IF([.F29]=&quot;&quot;;&quot;&quot;;IF([.F29]=DATE(YEAR([.F29]);1;1);&quot;Jour de l'an&quot;;IF([.F29]=ORG.OPENOFFICE.EASTERSUNDAY(YEAR([.F29]));&quot;Pâques&quot;;IF([.F29]=ORG.OPENOFFICE.EASTERSUNDAY(YEAR([.F29]))+1;&quot; &quot;;IF([.F29]=ORG.OPENOFFICE.EASTERSUNDAY(YEAR([.F29]))+39;&quot;Ascension&quot;;IF([.F29]=ORG.OPENOFFICE.EASTERSUNDAY(YEAR([.F29]))+49;&quot;Pentecôte&quot;;IF([.F29]=ORG.OPENOFFICE.EASTERSUNDAY(YEAR([.F29]))+50;&quot; &quot;;IF([.C28]=DATE(YEAR([.F29]);5;1);&quot;Fête du travail&quot;;IF([.F29]=DATE(YEAR([.F29]);5;8);&quot;Victoire 1945&quot;;IF([.F29]=DATE(YEAR([.F29]);7;14);&quot;Fête nationale&quot;;IF([.F29]=DATE(YEAR([.F29]);8;15);&quot;Assomption&quot;;IF([.F29]=DATE(YEAR([.F29]);11;1);&quot;Toussaint&quot;;IF([.F29]=DATE(YEAR([.F29]);11;11);&quot;Armistice 1918&quot;;IF([.F29]=DATE(YEAR([.F29]);12;25);&quot;Noël&quot;;&quot;&quot;)))))))))))))); IF((MONTH([.F29])=3)AND(WEEKDAY([.F29])=1)AND(DAY([.F29])&gt;=25);&quot;  * +1h&quot;;IF((MONTH([.F29])=10)AND(WEEKDAY([.F29])=1)AND(DAY([.F29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29]" office:value-type="date" office:date-value="2018-02-25" calcext:value-type="date">
            <text:p>25/02/2018</text:p>
          </table:table-cell>
          <table:table-cell table:style-name="ce210" table:formula="of:=[.L28]+1" office:value-type="date" office:date-value="2018-02-25" calcext:value-type="date">
            <text:p>dim. 25</text:p>
          </table:table-cell>
          <table:table-cell table:style-name="ce223" table:formula="of:=CONCATENATE(IF([.L29]=&quot;&quot;;&quot;&quot;;IF([.L29]=DATE(YEAR([.L29]);1;1);&quot;Jour de l'an&quot;;IF([.L29]=ORG.OPENOFFICE.EASTERSUNDAY(YEAR([.L29]));&quot;Pâques&quot;;IF([.L29]=ORG.OPENOFFICE.EASTERSUNDAY(YEAR([.L29]))+1;&quot; &quot;;IF([.L29]=ORG.OPENOFFICE.EASTERSUNDAY(YEAR([.L29]))+39;&quot;Ascension&quot;;IF([.L29]=ORG.OPENOFFICE.EASTERSUNDAY(YEAR([.L29]))+49;&quot;Pentecôte&quot;;IF([.L29]=ORG.OPENOFFICE.EASTERSUNDAY(YEAR([.L29]))+50;&quot; &quot;;IF([.L29]=DATE(YEAR([.L29]);5;1);&quot;Fête du travail&quot;;IF([.L29]=DATE(YEAR([.L29]);5;8);&quot;Victoire 1945&quot;;IF([.L29]=DATE(YEAR([.L29]);7;14);&quot;Fête nationale&quot;;IF([.L29]=DATE(YEAR([.L29]);8;15);&quot;Assomption&quot;;IF([.L29]=DATE(YEAR([.L29]);11;1);&quot;Toussaint&quot;;IF([.L29]=DATE(YEAR([.L29]);11;11);&quot;Armistice 1918&quot;;IF([.L29]=DATE(YEAR([.L29]);12;25);&quot;Noël&quot;;&quot;&quot;)))))))))))))); IF((MONTH([.L29])=3)AND(WEEKDAY([.L29])=1)AND(DAY([.L29])&gt;=25);&quot;  * +1h&quot;;IF((MONTH([.L29])=10)AND(WEEKDAY([.L29])=1)AND(DAY([.L29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29]" office:value-type="date" office:date-value="2018-03-25" calcext:value-type="date">
            <text:p>25/03/2018</text:p>
          </table:table-cell>
          <table:table-cell table:style-name="ce210" table:formula="of:=[.R28]+1" office:value-type="date" office:date-value="2018-03-25" calcext:value-type="date">
            <text:p>dim. 25</text:p>
          </table:table-cell>
          <table:table-cell table:style-name="ce223" table:formula="of:=CONCATENATE(IF([.R29]=&quot;&quot;;&quot;&quot;;IF([.R29]=DATE(YEAR([.R29]);1;1);&quot;Jour de l'an&quot;;IF([.R29]=ORG.OPENOFFICE.EASTERSUNDAY(YEAR([.R29]));&quot;Pâques&quot;;IF([.R29]=ORG.OPENOFFICE.EASTERSUNDAY(YEAR([.R29]))+1;&quot; &quot;;IF([.R29]=ORG.OPENOFFICE.EASTERSUNDAY(YEAR([.R29]))+39;&quot;Ascension&quot;;IF([.R29]=ORG.OPENOFFICE.EASTERSUNDAY(YEAR([.R29]))+49;&quot;Pentecôte&quot;;IF([.R29]=ORG.OPENOFFICE.EASTERSUNDAY(YEAR([.R29]))+50;&quot; &quot;;IF([.R29]=DATE(YEAR([.R29]);5;1);&quot;Fête du travail&quot;;IF([.R29]=DATE(YEAR([.R29]);5;8);&quot;Victoire 1945&quot;;IF([.R29]=DATE(YEAR([.R29]);7;14);&quot;Fête nationale&quot;;IF([.R29]=DATE(YEAR([.R29]);8;15);&quot;Assomption&quot;;IF([.R29]=DATE(YEAR([.R29]);11;1);&quot;Toussaint&quot;;IF([.R29]=DATE(YEAR([.R29]);11;11);&quot;Armistice 1918&quot;;IF([.R29]=DATE(YEAR([.R29]);12;25);&quot;Noël&quot;;&quot;&quot;)))))))))))))); IF((MONTH([.R29])=3)AND(WEEKDAY([.R29])=1)AND(DAY([.R29])&gt;=25);&quot;  * +1h&quot;;IF((MONTH([.R29])=10)AND(WEEKDAY([.R29])=1)AND(DAY([.R29])&gt;=25);&quot;  * -1h&quot;;&quot;&quot;)))" office:value-type="string" office:string-value="  * +1h" calcext:value-type="string">
            <text:p><text:s text:c="2"/>* +1h</text:p>
          </table:table-cell>
          <table:table-cell table:style-name="ce224"/>
          <table:table-cell table:style-name="ce190"/>
          <table:table-cell table:style-name="ce277"/>
          <table:table-cell table:style-name="ce204" table:formula="of:=[.X29]" office:value-type="date" office:date-value="2018-04-25" calcext:value-type="date">
            <text:p>25/04/2018</text:p>
          </table:table-cell>
          <table:table-cell table:style-name="ce210" table:formula="of:=[.X28]+1" office:value-type="date" office:date-value="2018-04-25" calcext:value-type="date">
            <text:p>mer. 25</text:p>
          </table:table-cell>
          <table:table-cell table:style-name="ce223" table:formula="of:=CONCATENATE(IF([.X29]=&quot;&quot;;&quot;&quot;;IF([.X29]=DATE(YEAR([.X29]);1;1);&quot;Jour de l'an&quot;;IF([.X29]=ORG.OPENOFFICE.EASTERSUNDAY(YEAR([.X29]));&quot;Pâques&quot;;IF([.X29]=ORG.OPENOFFICE.EASTERSUNDAY(YEAR([.X29]))+1;&quot; &quot;;IF([.X29]=ORG.OPENOFFICE.EASTERSUNDAY(YEAR([.X29]))+39;&quot;Ascension&quot;;IF([.X29]=ORG.OPENOFFICE.EASTERSUNDAY(YEAR([.X29]))+49;&quot;Pentecôte&quot;;IF([.X29]=ORG.OPENOFFICE.EASTERSUNDAY(YEAR([.X29]))+50;&quot; &quot;;IF([.X29]=DATE(YEAR([.X29]);5;1);&quot;Fête du travail&quot;;IF([.X29]=DATE(YEAR([.X29]);5;8);&quot;Victoire 1945&quot;;IF([.X29]=DATE(YEAR([.X29]);7;14);&quot;Fête nationale&quot;;IF([.X29]=DATE(YEAR([.X29]);8;15);&quot;Assomption&quot;;IF([.X29]=DATE(YEAR([.X29]);11;1);&quot;Toussaint&quot;;IF([.X29]=DATE(YEAR([.X29]);11;11);&quot;Armistice 1918&quot;;IF([.X29]=DATE(YEAR([.X29]);12;25);&quot;Noël&quot;;&quot;&quot;)))))))))))))); IF((MONTH([.X29])=3)AND(WEEKDAY([.X29])=1)AND(DAY([.X29])&gt;=25);&quot;  * +1h&quot;;IF((MONTH([.X29])=10)AND(WEEKDAY([.X29])=1)AND(DAY([.X29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29]" office:value-type="date" office:date-value="2018-05-25" calcext:value-type="date">
            <text:p>25/05/2018</text:p>
          </table:table-cell>
          <table:table-cell table:style-name="ce210" table:formula="of:=[.AD28]+1" office:value-type="date" office:date-value="2018-05-25" calcext:value-type="date">
            <text:p>ven. 25</text:p>
          </table:table-cell>
          <table:table-cell table:style-name="ce223" table:formula="of:=CONCATENATE(IF([.AD29]=&quot;&quot;;&quot;&quot;;IF([.AD29]=DATE(YEAR([.AD29]);1;1);&quot;Jour de l'an&quot;;IF([.AD29]=ORG.OPENOFFICE.EASTERSUNDAY(YEAR([.AD29]));&quot;Pâques&quot;;IF([.AD29]=ORG.OPENOFFICE.EASTERSUNDAY(YEAR([.AD29]))+1;&quot; &quot;;IF([.AD29]=ORG.OPENOFFICE.EASTERSUNDAY(YEAR([.AD29]))+39;&quot;Ascension&quot;;IF([.AD29]=ORG.OPENOFFICE.EASTERSUNDAY(YEAR([.AD29]))+49;&quot;Pentecôte&quot;;IF([.AD29]=ORG.OPENOFFICE.EASTERSUNDAY(YEAR([.AD29]))+50;&quot; &quot;;IF([.AD29]=DATE(YEAR([.AD29]);5;1);&quot;Fête du travail&quot;;IF([.AD29]=DATE(YEAR([.AD29]);5;8);&quot;Victoire 1945&quot;;IF([.AD29]=DATE(YEAR([.AD29]);7;14);&quot;Fête nationale&quot;;IF([.AD29]=DATE(YEAR([.AD29]);8;15);&quot;Assomption&quot;;IF([.AD29]=DATE(YEAR([.AD29]);11;1);&quot;Toussaint&quot;;IF([.AD29]=DATE(YEAR([.AD29]);11;11);&quot;Armistice 1918&quot;;IF([.AD29]=DATE(YEAR([.AD29]);12;25);&quot;Noël&quot;;&quot;&quot;)))))))))))))); IF((MONTH([.AD29])=3)AND(WEEKDAY([.AD29])=1)AND(DAY([.AD29])&gt;=25);&quot;  * +1h&quot;;IF((MONTH([.AD29])=10)AND(WEEKDAY([.AD29])=1)AND(DAY([.AD2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29]" office:value-type="date" office:date-value="2018-06-25" calcext:value-type="date">
            <text:p>25/06/2018</text:p>
          </table:table-cell>
          <table:table-cell table:style-name="ce210" table:formula="of:=[.AJ28]+1" office:value-type="date" office:date-value="2018-06-25" calcext:value-type="date">
            <text:p>lun. 25</text:p>
          </table:table-cell>
          <table:table-cell table:style-name="ce223" table:formula="of:=CONCATENATE(IF([.AJ29]=&quot;&quot;;&quot;&quot;;IF([.AJ29]=DATE(YEAR([.AJ29]);1;1);&quot;Jour de l'an&quot;;IF([.AJ29]=ORG.OPENOFFICE.EASTERSUNDAY(YEAR([.AJ29]));&quot;Pâques&quot;;IF([.AJ29]=ORG.OPENOFFICE.EASTERSUNDAY(YEAR([.AJ29]))+1;&quot; &quot;;IF([.AJ29]=ORG.OPENOFFICE.EASTERSUNDAY(YEAR([.AJ29]))+39;&quot;Ascension&quot;;IF([.AJ29]=ORG.OPENOFFICE.EASTERSUNDAY(YEAR([.AJ29]))+49;&quot;Pentecôte&quot;;IF([.AJ29]=ORG.OPENOFFICE.EASTERSUNDAY(YEAR([.AJ29]))+50;&quot; &quot;;IF([.AJ29]=DATE(YEAR([.AJ29]);5;1);&quot;Fête du travail&quot;;IF([.AJ29]=DATE(YEAR([.AJ29]);5;8);&quot;Victoire 1945&quot;;IF([.AJ29]=DATE(YEAR([.AJ29]);7;14);&quot;Fête nationale&quot;;IF([.AJ29]=DATE(YEAR([.AJ29]);8;15);&quot;Assomption&quot;;IF([.AJ29]=DATE(YEAR([.AJ29]);11;1);&quot;Toussaint&quot;;IF([.AJ29]=DATE(YEAR([.AJ29]);11;11);&quot;Armistice 1918&quot;;IF([.AJ29]=DATE(YEAR([.AJ29]);12;25);&quot;Noël&quot;;&quot;&quot;)))))))))))))); IF((MONTH([.AJ29])=3)AND(WEEKDAY([.AJ29])=1)AND(DAY([.AJ29])&gt;=25);&quot;  * +1h&quot;;IF((MONTH([.AJ29])=10)AND(WEEKDAY([.AJ29])=1)AND(DAY([.AJ2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29]" office:value-type="date" office:date-value="2018-07-25" calcext:value-type="date">
            <text:p>25/07/2018</text:p>
          </table:table-cell>
          <table:table-cell table:style-name="ce210" table:formula="of:=[.AP28]+1" office:value-type="date" office:date-value="2018-07-25" calcext:value-type="date">
            <text:p>mer. 25</text:p>
          </table:table-cell>
          <table:table-cell table:style-name="ce223" table:formula="of:=CONCATENATE(IF([.AP29]=&quot;&quot;;&quot;&quot;;IF([.AP29]=DATE(YEAR([.AP29]);1;1);&quot;Jour de l'an&quot;;IF([.AP29]=ORG.OPENOFFICE.EASTERSUNDAY(YEAR([.AP29]));&quot;Pâques&quot;;IF([.AP29]=ORG.OPENOFFICE.EASTERSUNDAY(YEAR([.AP29]))+1;&quot; &quot;;IF([.AP29]=ORG.OPENOFFICE.EASTERSUNDAY(YEAR([.AP29]))+39;&quot;Ascension&quot;;IF([.AP29]=ORG.OPENOFFICE.EASTERSUNDAY(YEAR([.AP29]))+49;&quot;Pentecôte&quot;;IF([.AP29]=ORG.OPENOFFICE.EASTERSUNDAY(YEAR([.AP29]))+50;&quot; &quot;;IF([.AP29]=DATE(YEAR([.AP29]);5;1);&quot;Fête du travail&quot;;IF([.AP29]=DATE(YEAR([.AP29]);5;8);&quot;Victoire 1945&quot;;IF([.AP29]=DATE(YEAR([.AP29]);7;14);&quot;Fête nationale&quot;;IF([.AP29]=DATE(YEAR([.AP29]);8;15);&quot;Assomption&quot;;IF([.AP29]=DATE(YEAR([.AP29]);11;1);&quot;Toussaint&quot;;IF([.AP29]=DATE(YEAR([.AP29]);11;11);&quot;Armistice 1918&quot;;IF([.AP29]=DATE(YEAR([.AP29]);12;25);&quot;Noël&quot;;&quot;&quot;)))))))))))))); IF((MONTH([.AP29])=3)AND(WEEKDAY([.AP29])=1)AND(DAY([.AP29])&gt;=25);&quot;  * +1h&quot;;IF((MONTH([.AP29])=10)AND(WEEKDAY([.AP29])=1)AND(DAY([.AP29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V29]" office:value-type="date" office:date-value="2018-08-25" calcext:value-type="date">
            <text:p>25/08/2018</text:p>
          </table:table-cell>
          <table:table-cell table:style-name="ce210" table:formula="of:=[.AV28]+1" office:value-type="date" office:date-value="2018-08-25" calcext:value-type="date">
            <text:p>sam. 25</text:p>
          </table:table-cell>
          <table:table-cell table:style-name="ce223" table:formula="of:=CONCATENATE(IF([.AV29]=&quot;&quot;;&quot;&quot;;IF([.AV29]=DATE(YEAR([.AV29]);1;1);&quot;Jour de l'an&quot;;IF([.AV29]=ORG.OPENOFFICE.EASTERSUNDAY(YEAR([.AV29]));&quot;Pâques&quot;;IF([.AV29]=ORG.OPENOFFICE.EASTERSUNDAY(YEAR([.AV29]))+1;&quot; &quot;;IF([.AV29]=ORG.OPENOFFICE.EASTERSUNDAY(YEAR([.AV29]))+39;&quot;Ascension&quot;;IF([.AV29]=ORG.OPENOFFICE.EASTERSUNDAY(YEAR([.AV29]))+49;&quot;Pentecôte&quot;;IF([.AV29]=ORG.OPENOFFICE.EASTERSUNDAY(YEAR([.AV29]))+50;&quot; &quot;;IF([.AV29]=DATE(YEAR([.AV29]);5;1);&quot;Fête du travail&quot;;IF([.AV29]=DATE(YEAR([.AV29]);5;8);&quot;Victoire 1945&quot;;IF([.AV29]=DATE(YEAR([.AV29]);7;14);&quot;Fête nationale&quot;;IF([.AV29]=DATE(YEAR([.AV29]);8;15);&quot;Assomption&quot;;IF([.AV29]=DATE(YEAR([.AV29]);11;1);&quot;Toussaint&quot;;IF([.AV29]=DATE(YEAR([.AV29]);11;11);&quot;Armistice 1918&quot;;IF([.AV29]=DATE(YEAR([.AV29]);12;25);&quot;Noël&quot;;&quot;&quot;)))))))))))))); IF((MONTH([.AV29])=3)AND(WEEKDAY([.AV29])=1)AND(DAY([.AV29])&gt;=25);&quot;  * +1h&quot;;IF((MONTH([.AV29])=10)AND(WEEKDAY([.AV29])=1)AND(DAY([.AV2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29]" office:value-type="date" office:date-value="2018-09-25" calcext:value-type="date">
            <text:p>25/09/2018</text:p>
          </table:table-cell>
          <table:table-cell table:style-name="ce210" table:formula="of:=[.BB28]+1" office:value-type="date" office:date-value="2018-09-25" calcext:value-type="date">
            <text:p>mar. 25</text:p>
          </table:table-cell>
          <table:table-cell table:style-name="ce223" table:formula="of:=CONCATENATE(IF([.BB29]=&quot;&quot;;&quot;&quot;;IF([.BB29]=DATE(YEAR([.BB29]);1;1);&quot;Jour de l'an&quot;;IF([.BB29]=ORG.OPENOFFICE.EASTERSUNDAY(YEAR([.BB29]));&quot;Pâques&quot;;IF([.BB29]=ORG.OPENOFFICE.EASTERSUNDAY(YEAR([.BB29]))+1;&quot; &quot;;IF([.BB29]=ORG.OPENOFFICE.EASTERSUNDAY(YEAR([.BB29]))+39;&quot;Ascension&quot;;IF([.BB29]=ORG.OPENOFFICE.EASTERSUNDAY(YEAR([.BB29]))+49;&quot;Pentecôte&quot;;IF([.BB29]=ORG.OPENOFFICE.EASTERSUNDAY(YEAR([.BB29]))+50;&quot; &quot;;IF([.BB29]=DATE(YEAR([.BB29]);5;1);&quot;Fête du travail&quot;;IF([.BB29]=DATE(YEAR([.BB29]);5;8);&quot;Victoire 1945&quot;;IF([.BB29]=DATE(YEAR([.BB29]);7;14);&quot;Fête nationale&quot;;IF([.BB29]=DATE(YEAR([.BB29]);8;15);&quot;Assomption&quot;;IF([.BB29]=DATE(YEAR([.BB29]);11;1);&quot;Toussaint&quot;;IF([.BB29]=DATE(YEAR([.BB29]);11;11);&quot;Armistice 1918&quot;;IF([.BB29]=DATE(YEAR([.BB29]);12;25);&quot;Noël&quot;;&quot;&quot;)))))))))))))); IF((MONTH([.BB29])=3)AND(WEEKDAY([.BB29])=1)AND(DAY([.BB29])&gt;=25);&quot;  * +1h&quot;;IF((MONTH([.BB29])=10)AND(WEEKDAY([.BB29])=1)AND(DAY([.BB2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29]" office:value-type="date" office:date-value="2018-10-25" calcext:value-type="date">
            <text:p>25/10/2018</text:p>
          </table:table-cell>
          <table:table-cell table:style-name="ce210" table:formula="of:=[.BH28]+1" office:value-type="date" office:date-value="2018-10-25" calcext:value-type="date">
            <text:p>jeu. 25</text:p>
          </table:table-cell>
          <table:table-cell table:style-name="ce223" table:formula="of:=CONCATENATE(IF([.BH29]=&quot;&quot;;&quot;&quot;;IF([.BH29]=DATE(YEAR([.BH29]);1;1);&quot;Jour de l'an&quot;;IF([.BH29]=ORG.OPENOFFICE.EASTERSUNDAY(YEAR([.BH29]));&quot;Pâques&quot;;IF([.BH29]=ORG.OPENOFFICE.EASTERSUNDAY(YEAR([.BH29]))+1;&quot; &quot;;IF([.BH29]=ORG.OPENOFFICE.EASTERSUNDAY(YEAR([.BH29]))+39;&quot;Ascension&quot;;IF([.BH29]=ORG.OPENOFFICE.EASTERSUNDAY(YEAR([.BH29]))+49;&quot;Pentecôte&quot;;IF([.BH29]=ORG.OPENOFFICE.EASTERSUNDAY(YEAR([.BH29]))+50;&quot; &quot;;IF([.BH29]=DATE(YEAR([.BH29]);5;1);&quot;Fête du travail&quot;;IF([.BH29]=DATE(YEAR([.BH29]);5;8);&quot;Victoire 1945&quot;;IF([.BH29]=DATE(YEAR([.BH29]);7;14);&quot;Fête nationale&quot;;IF([.BH29]=DATE(YEAR([.BH29]);8;15);&quot;Assomption&quot;;IF([.BH29]=DATE(YEAR([.BH29]);11;1);&quot;Toussaint&quot;;IF([.BH29]=DATE(YEAR([.BH29]);11;11);&quot;Armistice 1918&quot;;IF([.BH29]=DATE(YEAR([.BH29]);12;25);&quot;Noël&quot;;&quot;&quot;)))))))))))))); IF((MONTH([.BH29])=3)AND(WEEKDAY([.BH29])=1)AND(DAY([.BH29])&gt;=25);&quot;  * +1h&quot;;IF((MONTH([.BH29])=10)AND(WEEKDAY([.BH29])=1)AND(DAY([.BH2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29]" office:value-type="date" office:date-value="2018-11-25" calcext:value-type="date">
            <text:p>25/11/2018</text:p>
          </table:table-cell>
          <table:table-cell table:style-name="ce210" table:formula="of:=[.BN28]+1" office:value-type="date" office:date-value="2018-11-25" calcext:value-type="date">
            <text:p>dim. 25</text:p>
          </table:table-cell>
          <table:table-cell table:style-name="ce223" table:formula="of:=CONCATENATE(IF([.BN29]=&quot;&quot;;&quot;&quot;;IF([.BN29]=DATE(YEAR([.BN29]);1;1);&quot;Jour de l'an&quot;;IF([.BN29]=ORG.OPENOFFICE.EASTERSUNDAY(YEAR([.BN29]));&quot;Pâques&quot;;IF([.BN29]=ORG.OPENOFFICE.EASTERSUNDAY(YEAR([.BN29]))+1;&quot; &quot;;IF([.BN29]=ORG.OPENOFFICE.EASTERSUNDAY(YEAR([.BN29]))+39;&quot;Ascension&quot;;IF([.BN29]=ORG.OPENOFFICE.EASTERSUNDAY(YEAR([.BN29]))+49;&quot;Pentecôte&quot;;IF([.BN29]=ORG.OPENOFFICE.EASTERSUNDAY(YEAR([.BN29]))+50;&quot; &quot;;IF([.BN29]=DATE(YEAR([.BN29]);5;1);&quot;Fête du travail&quot;;IF([.BN29]=DATE(YEAR([.BN29]);5;8);&quot;Victoire 1945&quot;;IF([.BN29]=DATE(YEAR([.BN29]);7;14);&quot;Fête nationale&quot;;IF([.BN29]=DATE(YEAR([.BN29]);8;15);&quot;Assomption&quot;;IF([.BN29]=DATE(YEAR([.BN29]);11;1);&quot;Toussaint&quot;;IF([.BN29]=DATE(YEAR([.BN29]);11;11);&quot;Armistice 1918&quot;;IF([.BN29]=DATE(YEAR([.BN29]);12;25);&quot;Noël&quot;;&quot;&quot;)))))))))))))); IF((MONTH([.BN29])=3)AND(WEEKDAY([.BN29])=1)AND(DAY([.BN29])&gt;=25);&quot;  * +1h&quot;;IF((MONTH([.BN29])=10)AND(WEEKDAY([.BN29])=1)AND(DAY([.BN29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29]" office:value-type="date" office:date-value="2018-12-25" calcext:value-type="date">
            <text:p>25/12/2018</text:p>
          </table:table-cell>
          <table:table-cell table:style-name="ce210" table:formula="of:=[.BT28]+1" office:value-type="date" office:date-value="2018-12-25" calcext:value-type="date">
            <text:p>mar. 25</text:p>
          </table:table-cell>
          <table:table-cell table:style-name="ce223" table:formula="of:=CONCATENATE(IF([.BT29]=&quot;&quot;;&quot;&quot;;IF([.BT29]=DATE(YEAR([.BT29]);1;1);&quot;Jour de l'an&quot;;IF([.BT29]=ORG.OPENOFFICE.EASTERSUNDAY(YEAR([.BT29]));&quot;Pâques&quot;;IF([.BT29]=ORG.OPENOFFICE.EASTERSUNDAY(YEAR([.BT29]))+1;&quot; &quot;;IF([.BT29]=ORG.OPENOFFICE.EASTERSUNDAY(YEAR([.BT29]))+39;&quot;Ascension&quot;;IF([.BT29]=ORG.OPENOFFICE.EASTERSUNDAY(YEAR([.BT29]))+49;&quot;Pentecôte&quot;;IF([.BT29]=ORG.OPENOFFICE.EASTERSUNDAY(YEAR([.BT29]))+50;&quot; &quot;;IF([.BT29]=DATE(YEAR([.BT29]);5;1);&quot;Fête du travail&quot;;IF([.BT29]=DATE(YEAR([.BT29]);5;8);&quot;Victoire 1945&quot;;IF([.BT29]=DATE(YEAR([.BT29]);7;14);&quot;Fête nationale&quot;;IF([.BT29]=DATE(YEAR([.BT29]);8;15);&quot;Assomption&quot;;IF([.BT29]=DATE(YEAR([.BT29]);11;1);&quot;Toussaint&quot;;IF([.BT29]=DATE(YEAR([.BT29]);11;11);&quot;Armistice 1918&quot;;IF([.BT29]=DATE(YEAR([.BT29]);12;25);&quot;Noël&quot;;&quot;&quot;)))))))))))))); IF((MONTH([.BT29])=3)AND(WEEKDAY([.BT29])=1)AND(DAY([.BT29])&gt;=25);&quot;  * +1h&quot;;IF((MONTH([.BT29])=10)AND(WEEKDAY([.BT29])=1)AND(DAY([.BT29])&gt;=25);&quot;  * -1h&quot;;&quot;&quot;)))" office:value-type="string" office:string-value="Noël" calcext:value-type="string">
            <text:p>Noël</text:p>
          </table:table-cell>
          <table:table-cell table:style-name="ce296"/>
          <table:table-cell table:style-name="ce190"/>
          <table:table-cell table:style-name="ce196"/>
          <table:table-cell table:style-name="ce204" table:formula="of:=[.BZ29]" office:value-type="date" office:date-value="2019-01-25" calcext:value-type="date">
            <text:p>25/01/2019</text:p>
          </table:table-cell>
          <table:table-cell table:style-name="ce210" table:formula="of:=[.BZ28]+1" office:value-type="date" office:date-value="2019-01-25" calcext:value-type="date">
            <text:p>ven. 25</text:p>
          </table:table-cell>
          <table:table-cell table:style-name="ce223" table:formula="of:=CONCATENATE(IF([.BZ29]=&quot;&quot;;&quot;&quot;;IF([.BZ29]=DATE(YEAR([.BZ29]);1;1);&quot;Jour de l'an&quot;;IF([.BZ29]=ORG.OPENOFFICE.EASTERSUNDAY(YEAR([.BZ29]));&quot;Pâques&quot;;IF([.BZ29]=ORG.OPENOFFICE.EASTERSUNDAY(YEAR([.BZ29]))+1;&quot; &quot;;IF([.BZ29]=ORG.OPENOFFICE.EASTERSUNDAY(YEAR([.BZ29]))+39;&quot;Ascension&quot;;IF([.BZ29]=ORG.OPENOFFICE.EASTERSUNDAY(YEAR([.BZ29]))+49;&quot;Pentecôte&quot;;IF([.BZ29]=ORG.OPENOFFICE.EASTERSUNDAY(YEAR([.BZ29]))+50;&quot; &quot;;IF([.BZ29]=DATE(YEAR([.BZ29]);5;1);&quot;Fête du travail&quot;;IF([.BZ29]=DATE(YEAR([.BZ29]);5;8);&quot;Victoire 1945&quot;;IF([.BZ29]=DATE(YEAR([.BZ29]);7;14);&quot;Fête nationale&quot;;IF([.BZ29]=DATE(YEAR([.BZ29]);8;15);&quot;Assomption&quot;;IF([.BZ29]=DATE(YEAR([.BZ29]);11;1);&quot;Toussaint&quot;;IF([.BZ29]=DATE(YEAR([.BZ29]);11;11);&quot;Armistice 1918&quot;;IF([.BZ29]=DATE(YEAR([.BZ29]);12;25);&quot;Noël&quot;;&quot;&quot;)))))))))))))); IF((MONTH([.BZ29])=3)AND(WEEKDAY([.BZ29])=1)AND(DAY([.BZ29])&gt;=25);&quot;  * +1h&quot;;IF((MONTH([.BZ29])=10)AND(WEEKDAY([.BZ29])=1)AND(DAY([.BZ29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30]" office:value-type="date" office:date-value="2018-01-26" calcext:value-type="date">
            <text:p>26/01/2018</text:p>
          </table:table-cell>
          <table:table-cell table:style-name="ce210" table:formula="of:=[.F29]+1" office:value-type="date" office:date-value="2018-01-26" calcext:value-type="date">
            <text:p>ven. 26</text:p>
          </table:table-cell>
          <table:table-cell table:style-name="ce223" table:formula="of:=CONCATENATE(IF([.F30]=&quot;&quot;;&quot;&quot;;IF([.F30]=DATE(YEAR([.F30]);1;1);&quot;Jour de l'an&quot;;IF([.F30]=ORG.OPENOFFICE.EASTERSUNDAY(YEAR([.F30]));&quot;Pâques&quot;;IF([.F30]=ORG.OPENOFFICE.EASTERSUNDAY(YEAR([.F30]))+1;&quot; &quot;;IF([.F30]=ORG.OPENOFFICE.EASTERSUNDAY(YEAR([.F30]))+39;&quot;Ascension&quot;;IF([.F30]=ORG.OPENOFFICE.EASTERSUNDAY(YEAR([.F30]))+49;&quot;Pentecôte&quot;;IF([.F30]=ORG.OPENOFFICE.EASTERSUNDAY(YEAR([.F30]))+50;&quot; &quot;;IF([.C29]=DATE(YEAR([.F30]);5;1);&quot;Fête du travail&quot;;IF([.F30]=DATE(YEAR([.F30]);5;8);&quot;Victoire 1945&quot;;IF([.F30]=DATE(YEAR([.F30]);7;14);&quot;Fête nationale&quot;;IF([.F30]=DATE(YEAR([.F30]);8;15);&quot;Assomption&quot;;IF([.F30]=DATE(YEAR([.F30]);11;1);&quot;Toussaint&quot;;IF([.F30]=DATE(YEAR([.F30]);11;11);&quot;Armistice 1918&quot;;IF([.F30]=DATE(YEAR([.F30]);12;25);&quot;Noël&quot;;&quot;&quot;)))))))))))))); IF((MONTH([.F30])=3)AND(WEEKDAY([.F30])=1)AND(DAY([.F30])&gt;=25);&quot;  * +1h&quot;;IF((MONTH([.F30])=10)AND(WEEKDAY([.F30])=1)AND(DAY([.F30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30]" office:value-type="date" office:date-value="2018-02-26" calcext:value-type="date">
            <text:p>26/02/2018</text:p>
          </table:table-cell>
          <table:table-cell table:style-name="ce210" table:formula="of:=[.L29]+1" office:value-type="date" office:date-value="2018-02-26" calcext:value-type="date">
            <text:p>lun. 26</text:p>
          </table:table-cell>
          <table:table-cell table:style-name="ce223" table:formula="of:=CONCATENATE(IF([.L30]=&quot;&quot;;&quot;&quot;;IF([.L30]=DATE(YEAR([.L30]);1;1);&quot;Jour de l'an&quot;;IF([.L30]=ORG.OPENOFFICE.EASTERSUNDAY(YEAR([.L30]));&quot;Pâques&quot;;IF([.L30]=ORG.OPENOFFICE.EASTERSUNDAY(YEAR([.L30]))+1;&quot; &quot;;IF([.L30]=ORG.OPENOFFICE.EASTERSUNDAY(YEAR([.L30]))+39;&quot;Ascension&quot;;IF([.L30]=ORG.OPENOFFICE.EASTERSUNDAY(YEAR([.L30]))+49;&quot;Pentecôte&quot;;IF([.L30]=ORG.OPENOFFICE.EASTERSUNDAY(YEAR([.L30]))+50;&quot; &quot;;IF([.L30]=DATE(YEAR([.L30]);5;1);&quot;Fête du travail&quot;;IF([.L30]=DATE(YEAR([.L30]);5;8);&quot;Victoire 1945&quot;;IF([.L30]=DATE(YEAR([.L30]);7;14);&quot;Fête nationale&quot;;IF([.L30]=DATE(YEAR([.L30]);8;15);&quot;Assomption&quot;;IF([.L30]=DATE(YEAR([.L30]);11;1);&quot;Toussaint&quot;;IF([.L30]=DATE(YEAR([.L30]);11;11);&quot;Armistice 1918&quot;;IF([.L30]=DATE(YEAR([.L30]);12;25);&quot;Noël&quot;;&quot;&quot;)))))))))))))); IF((MONTH([.L30])=3)AND(WEEKDAY([.L30])=1)AND(DAY([.L30])&gt;=25);&quot;  * +1h&quot;;IF((MONTH([.L30])=10)AND(WEEKDAY([.L30])=1)AND(DAY([.L30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30]" office:value-type="date" office:date-value="2018-03-26" calcext:value-type="date">
            <text:p>26/03/2018</text:p>
          </table:table-cell>
          <table:table-cell table:style-name="ce210" table:formula="of:=[.R29]+1" office:value-type="date" office:date-value="2018-03-26" calcext:value-type="date">
            <text:p>lun. 26</text:p>
          </table:table-cell>
          <table:table-cell table:style-name="ce223" table:formula="of:=CONCATENATE(IF([.R30]=&quot;&quot;;&quot;&quot;;IF([.R30]=DATE(YEAR([.R30]);1;1);&quot;Jour de l'an&quot;;IF([.R30]=ORG.OPENOFFICE.EASTERSUNDAY(YEAR([.R30]));&quot;Pâques&quot;;IF([.R30]=ORG.OPENOFFICE.EASTERSUNDAY(YEAR([.R30]))+1;&quot; &quot;;IF([.R30]=ORG.OPENOFFICE.EASTERSUNDAY(YEAR([.R30]))+39;&quot;Ascension&quot;;IF([.R30]=ORG.OPENOFFICE.EASTERSUNDAY(YEAR([.R30]))+49;&quot;Pentecôte&quot;;IF([.R30]=ORG.OPENOFFICE.EASTERSUNDAY(YEAR([.R30]))+50;&quot; &quot;;IF([.R30]=DATE(YEAR([.R30]);5;1);&quot;Fête du travail&quot;;IF([.R30]=DATE(YEAR([.R30]);5;8);&quot;Victoire 1945&quot;;IF([.R30]=DATE(YEAR([.R30]);7;14);&quot;Fête nationale&quot;;IF([.R30]=DATE(YEAR([.R30]);8;15);&quot;Assomption&quot;;IF([.R30]=DATE(YEAR([.R30]);11;1);&quot;Toussaint&quot;;IF([.R30]=DATE(YEAR([.R30]);11;11);&quot;Armistice 1918&quot;;IF([.R30]=DATE(YEAR([.R30]);12;25);&quot;Noël&quot;;&quot;&quot;)))))))))))))); IF((MONTH([.R30])=3)AND(WEEKDAY([.R30])=1)AND(DAY([.R30])&gt;=25);&quot;  * +1h&quot;;IF((MONTH([.R30])=10)AND(WEEKDAY([.R30])=1)AND(DAY([.R30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30]" office:value-type="date" office:date-value="2018-04-26" calcext:value-type="date">
            <text:p>26/04/2018</text:p>
          </table:table-cell>
          <table:table-cell table:style-name="ce210" table:formula="of:=[.X29]+1" office:value-type="date" office:date-value="2018-04-26" calcext:value-type="date">
            <text:p>jeu. 26</text:p>
          </table:table-cell>
          <table:table-cell table:style-name="ce223" table:formula="of:=CONCATENATE(IF([.X30]=&quot;&quot;;&quot;&quot;;IF([.X30]=DATE(YEAR([.X30]);1;1);&quot;Jour de l'an&quot;;IF([.X30]=ORG.OPENOFFICE.EASTERSUNDAY(YEAR([.X30]));&quot;Pâques&quot;;IF([.X30]=ORG.OPENOFFICE.EASTERSUNDAY(YEAR([.X30]))+1;&quot; &quot;;IF([.X30]=ORG.OPENOFFICE.EASTERSUNDAY(YEAR([.X30]))+39;&quot;Ascension&quot;;IF([.X30]=ORG.OPENOFFICE.EASTERSUNDAY(YEAR([.X30]))+49;&quot;Pentecôte&quot;;IF([.X30]=ORG.OPENOFFICE.EASTERSUNDAY(YEAR([.X30]))+50;&quot; &quot;;IF([.X30]=DATE(YEAR([.X30]);5;1);&quot;Fête du travail&quot;;IF([.X30]=DATE(YEAR([.X30]);5;8);&quot;Victoire 1945&quot;;IF([.X30]=DATE(YEAR([.X30]);7;14);&quot;Fête nationale&quot;;IF([.X30]=DATE(YEAR([.X30]);8;15);&quot;Assomption&quot;;IF([.X30]=DATE(YEAR([.X30]);11;1);&quot;Toussaint&quot;;IF([.X30]=DATE(YEAR([.X30]);11;11);&quot;Armistice 1918&quot;;IF([.X30]=DATE(YEAR([.X30]);12;25);&quot;Noël&quot;;&quot;&quot;)))))))))))))); IF((MONTH([.X30])=3)AND(WEEKDAY([.X30])=1)AND(DAY([.X30])&gt;=25);&quot;  * +1h&quot;;IF((MONTH([.X30])=10)AND(WEEKDAY([.X30])=1)AND(DAY([.X30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30]" office:value-type="date" office:date-value="2018-05-26" calcext:value-type="date">
            <text:p>26/05/2018</text:p>
          </table:table-cell>
          <table:table-cell table:style-name="ce210" table:formula="of:=[.AD29]+1" office:value-type="date" office:date-value="2018-05-26" calcext:value-type="date">
            <text:p>sam. 26</text:p>
          </table:table-cell>
          <table:table-cell table:style-name="ce223" table:formula="of:=CONCATENATE(IF([.AD30]=&quot;&quot;;&quot;&quot;;IF([.AD30]=DATE(YEAR([.AD30]);1;1);&quot;Jour de l'an&quot;;IF([.AD30]=ORG.OPENOFFICE.EASTERSUNDAY(YEAR([.AD30]));&quot;Pâques&quot;;IF([.AD30]=ORG.OPENOFFICE.EASTERSUNDAY(YEAR([.AD30]))+1;&quot; &quot;;IF([.AD30]=ORG.OPENOFFICE.EASTERSUNDAY(YEAR([.AD30]))+39;&quot;Ascension&quot;;IF([.AD30]=ORG.OPENOFFICE.EASTERSUNDAY(YEAR([.AD30]))+49;&quot;Pentecôte&quot;;IF([.AD30]=ORG.OPENOFFICE.EASTERSUNDAY(YEAR([.AD30]))+50;&quot; &quot;;IF([.AD30]=DATE(YEAR([.AD30]);5;1);&quot;Fête du travail&quot;;IF([.AD30]=DATE(YEAR([.AD30]);5;8);&quot;Victoire 1945&quot;;IF([.AD30]=DATE(YEAR([.AD30]);7;14);&quot;Fête nationale&quot;;IF([.AD30]=DATE(YEAR([.AD30]);8;15);&quot;Assomption&quot;;IF([.AD30]=DATE(YEAR([.AD30]);11;1);&quot;Toussaint&quot;;IF([.AD30]=DATE(YEAR([.AD30]);11;11);&quot;Armistice 1918&quot;;IF([.AD30]=DATE(YEAR([.AD30]);12;25);&quot;Noël&quot;;&quot;&quot;)))))))))))))); IF((MONTH([.AD30])=3)AND(WEEKDAY([.AD30])=1)AND(DAY([.AD30])&gt;=25);&quot;  * +1h&quot;;IF((MONTH([.AD30])=10)AND(WEEKDAY([.AD30])=1)AND(DAY([.AD3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30]" office:value-type="date" office:date-value="2018-06-26" calcext:value-type="date">
            <text:p>26/06/2018</text:p>
          </table:table-cell>
          <table:table-cell table:style-name="ce210" table:formula="of:=[.AJ29]+1" office:value-type="date" office:date-value="2018-06-26" calcext:value-type="date">
            <text:p>mar. 26</text:p>
          </table:table-cell>
          <table:table-cell table:style-name="ce223" table:formula="of:=CONCATENATE(IF([.AJ30]=&quot;&quot;;&quot;&quot;;IF([.AJ30]=DATE(YEAR([.AJ30]);1;1);&quot;Jour de l'an&quot;;IF([.AJ30]=ORG.OPENOFFICE.EASTERSUNDAY(YEAR([.AJ30]));&quot;Pâques&quot;;IF([.AJ30]=ORG.OPENOFFICE.EASTERSUNDAY(YEAR([.AJ30]))+1;&quot; &quot;;IF([.AJ30]=ORG.OPENOFFICE.EASTERSUNDAY(YEAR([.AJ30]))+39;&quot;Ascension&quot;;IF([.AJ30]=ORG.OPENOFFICE.EASTERSUNDAY(YEAR([.AJ30]))+49;&quot;Pentecôte&quot;;IF([.AJ30]=ORG.OPENOFFICE.EASTERSUNDAY(YEAR([.AJ30]))+50;&quot; &quot;;IF([.AJ30]=DATE(YEAR([.AJ30]);5;1);&quot;Fête du travail&quot;;IF([.AJ30]=DATE(YEAR([.AJ30]);5;8);&quot;Victoire 1945&quot;;IF([.AJ30]=DATE(YEAR([.AJ30]);7;14);&quot;Fête nationale&quot;;IF([.AJ30]=DATE(YEAR([.AJ30]);8;15);&quot;Assomption&quot;;IF([.AJ30]=DATE(YEAR([.AJ30]);11;1);&quot;Toussaint&quot;;IF([.AJ30]=DATE(YEAR([.AJ30]);11;11);&quot;Armistice 1918&quot;;IF([.AJ30]=DATE(YEAR([.AJ30]);12;25);&quot;Noël&quot;;&quot;&quot;)))))))))))))); IF((MONTH([.AJ30])=3)AND(WEEKDAY([.AJ30])=1)AND(DAY([.AJ30])&gt;=25);&quot;  * +1h&quot;;IF((MONTH([.AJ30])=10)AND(WEEKDAY([.AJ30])=1)AND(DAY([.AJ3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30]" office:value-type="date" office:date-value="2018-07-26" calcext:value-type="date">
            <text:p>26/07/2018</text:p>
          </table:table-cell>
          <table:table-cell table:style-name="ce210" table:formula="of:=[.AP29]+1" office:value-type="date" office:date-value="2018-07-26" calcext:value-type="date">
            <text:p>jeu. 26</text:p>
          </table:table-cell>
          <table:table-cell table:style-name="ce223" table:formula="of:=CONCATENATE(IF([.AP30]=&quot;&quot;;&quot;&quot;;IF([.AP30]=DATE(YEAR([.AP30]);1;1);&quot;Jour de l'an&quot;;IF([.AP30]=ORG.OPENOFFICE.EASTERSUNDAY(YEAR([.AP30]));&quot;Pâques&quot;;IF([.AP30]=ORG.OPENOFFICE.EASTERSUNDAY(YEAR([.AP30]))+1;&quot; &quot;;IF([.AP30]=ORG.OPENOFFICE.EASTERSUNDAY(YEAR([.AP30]))+39;&quot;Ascension&quot;;IF([.AP30]=ORG.OPENOFFICE.EASTERSUNDAY(YEAR([.AP30]))+49;&quot;Pentecôte&quot;;IF([.AP30]=ORG.OPENOFFICE.EASTERSUNDAY(YEAR([.AP30]))+50;&quot; &quot;;IF([.AP30]=DATE(YEAR([.AP30]);5;1);&quot;Fête du travail&quot;;IF([.AP30]=DATE(YEAR([.AP30]);5;8);&quot;Victoire 1945&quot;;IF([.AP30]=DATE(YEAR([.AP30]);7;14);&quot;Fête nationale&quot;;IF([.AP30]=DATE(YEAR([.AP30]);8;15);&quot;Assomption&quot;;IF([.AP30]=DATE(YEAR([.AP30]);11;1);&quot;Toussaint&quot;;IF([.AP30]=DATE(YEAR([.AP30]);11;11);&quot;Armistice 1918&quot;;IF([.AP30]=DATE(YEAR([.AP30]);12;25);&quot;Noël&quot;;&quot;&quot;)))))))))))))); IF((MONTH([.AP30])=3)AND(WEEKDAY([.AP30])=1)AND(DAY([.AP30])&gt;=25);&quot;  * +1h&quot;;IF((MONTH([.AP30])=10)AND(WEEKDAY([.AP30])=1)AND(DAY([.AP30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V30]" office:value-type="date" office:date-value="2018-08-26" calcext:value-type="date">
            <text:p>26/08/2018</text:p>
          </table:table-cell>
          <table:table-cell table:style-name="ce210" table:formula="of:=[.AV29]+1" office:value-type="date" office:date-value="2018-08-26" calcext:value-type="date">
            <text:p>dim. 26</text:p>
          </table:table-cell>
          <table:table-cell table:style-name="ce223" table:formula="of:=CONCATENATE(IF([.AV30]=&quot;&quot;;&quot;&quot;;IF([.AV30]=DATE(YEAR([.AV30]);1;1);&quot;Jour de l'an&quot;;IF([.AV30]=ORG.OPENOFFICE.EASTERSUNDAY(YEAR([.AV30]));&quot;Pâques&quot;;IF([.AV30]=ORG.OPENOFFICE.EASTERSUNDAY(YEAR([.AV30]))+1;&quot; &quot;;IF([.AV30]=ORG.OPENOFFICE.EASTERSUNDAY(YEAR([.AV30]))+39;&quot;Ascension&quot;;IF([.AV30]=ORG.OPENOFFICE.EASTERSUNDAY(YEAR([.AV30]))+49;&quot;Pentecôte&quot;;IF([.AV30]=ORG.OPENOFFICE.EASTERSUNDAY(YEAR([.AV30]))+50;&quot; &quot;;IF([.AV30]=DATE(YEAR([.AV30]);5;1);&quot;Fête du travail&quot;;IF([.AV30]=DATE(YEAR([.AV30]);5;8);&quot;Victoire 1945&quot;;IF([.AV30]=DATE(YEAR([.AV30]);7;14);&quot;Fête nationale&quot;;IF([.AV30]=DATE(YEAR([.AV30]);8;15);&quot;Assomption&quot;;IF([.AV30]=DATE(YEAR([.AV30]);11;1);&quot;Toussaint&quot;;IF([.AV30]=DATE(YEAR([.AV30]);11;11);&quot;Armistice 1918&quot;;IF([.AV30]=DATE(YEAR([.AV30]);12;25);&quot;Noël&quot;;&quot;&quot;)))))))))))))); IF((MONTH([.AV30])=3)AND(WEEKDAY([.AV30])=1)AND(DAY([.AV30])&gt;=25);&quot;  * +1h&quot;;IF((MONTH([.AV30])=10)AND(WEEKDAY([.AV30])=1)AND(DAY([.AV3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30]" office:value-type="date" office:date-value="2018-09-26" calcext:value-type="date">
            <text:p>26/09/2018</text:p>
          </table:table-cell>
          <table:table-cell table:style-name="ce210" table:formula="of:=[.BB29]+1" office:value-type="date" office:date-value="2018-09-26" calcext:value-type="date">
            <text:p>mer. 26</text:p>
          </table:table-cell>
          <table:table-cell table:style-name="ce223" table:formula="of:=CONCATENATE(IF([.BB30]=&quot;&quot;;&quot;&quot;;IF([.BB30]=DATE(YEAR([.BB30]);1;1);&quot;Jour de l'an&quot;;IF([.BB30]=ORG.OPENOFFICE.EASTERSUNDAY(YEAR([.BB30]));&quot;Pâques&quot;;IF([.BB30]=ORG.OPENOFFICE.EASTERSUNDAY(YEAR([.BB30]))+1;&quot; &quot;;IF([.BB30]=ORG.OPENOFFICE.EASTERSUNDAY(YEAR([.BB30]))+39;&quot;Ascension&quot;;IF([.BB30]=ORG.OPENOFFICE.EASTERSUNDAY(YEAR([.BB30]))+49;&quot;Pentecôte&quot;;IF([.BB30]=ORG.OPENOFFICE.EASTERSUNDAY(YEAR([.BB30]))+50;&quot; &quot;;IF([.BB30]=DATE(YEAR([.BB30]);5;1);&quot;Fête du travail&quot;;IF([.BB30]=DATE(YEAR([.BB30]);5;8);&quot;Victoire 1945&quot;;IF([.BB30]=DATE(YEAR([.BB30]);7;14);&quot;Fête nationale&quot;;IF([.BB30]=DATE(YEAR([.BB30]);8;15);&quot;Assomption&quot;;IF([.BB30]=DATE(YEAR([.BB30]);11;1);&quot;Toussaint&quot;;IF([.BB30]=DATE(YEAR([.BB30]);11;11);&quot;Armistice 1918&quot;;IF([.BB30]=DATE(YEAR([.BB30]);12;25);&quot;Noël&quot;;&quot;&quot;)))))))))))))); IF((MONTH([.BB30])=3)AND(WEEKDAY([.BB30])=1)AND(DAY([.BB30])&gt;=25);&quot;  * +1h&quot;;IF((MONTH([.BB30])=10)AND(WEEKDAY([.BB30])=1)AND(DAY([.BB3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30]" office:value-type="date" office:date-value="2018-10-26" calcext:value-type="date">
            <text:p>26/10/2018</text:p>
          </table:table-cell>
          <table:table-cell table:style-name="ce210" table:formula="of:=[.BH29]+1" office:value-type="date" office:date-value="2018-10-26" calcext:value-type="date">
            <text:p>ven. 26</text:p>
          </table:table-cell>
          <table:table-cell table:style-name="ce223" table:formula="of:=CONCATENATE(IF([.BH30]=&quot;&quot;;&quot;&quot;;IF([.BH30]=DATE(YEAR([.BH30]);1;1);&quot;Jour de l'an&quot;;IF([.BH30]=ORG.OPENOFFICE.EASTERSUNDAY(YEAR([.BH30]));&quot;Pâques&quot;;IF([.BH30]=ORG.OPENOFFICE.EASTERSUNDAY(YEAR([.BH30]))+1;&quot; &quot;;IF([.BH30]=ORG.OPENOFFICE.EASTERSUNDAY(YEAR([.BH30]))+39;&quot;Ascension&quot;;IF([.BH30]=ORG.OPENOFFICE.EASTERSUNDAY(YEAR([.BH30]))+49;&quot;Pentecôte&quot;;IF([.BH30]=ORG.OPENOFFICE.EASTERSUNDAY(YEAR([.BH30]))+50;&quot; &quot;;IF([.BH30]=DATE(YEAR([.BH30]);5;1);&quot;Fête du travail&quot;;IF([.BH30]=DATE(YEAR([.BH30]);5;8);&quot;Victoire 1945&quot;;IF([.BH30]=DATE(YEAR([.BH30]);7;14);&quot;Fête nationale&quot;;IF([.BH30]=DATE(YEAR([.BH30]);8;15);&quot;Assomption&quot;;IF([.BH30]=DATE(YEAR([.BH30]);11;1);&quot;Toussaint&quot;;IF([.BH30]=DATE(YEAR([.BH30]);11;11);&quot;Armistice 1918&quot;;IF([.BH30]=DATE(YEAR([.BH30]);12;25);&quot;Noël&quot;;&quot;&quot;)))))))))))))); IF((MONTH([.BH30])=3)AND(WEEKDAY([.BH30])=1)AND(DAY([.BH30])&gt;=25);&quot;  * +1h&quot;;IF((MONTH([.BH30])=10)AND(WEEKDAY([.BH30])=1)AND(DAY([.BH3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30]" office:value-type="date" office:date-value="2018-11-26" calcext:value-type="date">
            <text:p>26/11/2018</text:p>
          </table:table-cell>
          <table:table-cell table:style-name="ce210" table:formula="of:=[.BN29]+1" office:value-type="date" office:date-value="2018-11-26" calcext:value-type="date">
            <text:p>lun. 26</text:p>
          </table:table-cell>
          <table:table-cell table:style-name="ce223" table:formula="of:=CONCATENATE(IF([.BN30]=&quot;&quot;;&quot;&quot;;IF([.BN30]=DATE(YEAR([.BN30]);1;1);&quot;Jour de l'an&quot;;IF([.BN30]=ORG.OPENOFFICE.EASTERSUNDAY(YEAR([.BN30]));&quot;Pâques&quot;;IF([.BN30]=ORG.OPENOFFICE.EASTERSUNDAY(YEAR([.BN30]))+1;&quot; &quot;;IF([.BN30]=ORG.OPENOFFICE.EASTERSUNDAY(YEAR([.BN30]))+39;&quot;Ascension&quot;;IF([.BN30]=ORG.OPENOFFICE.EASTERSUNDAY(YEAR([.BN30]))+49;&quot;Pentecôte&quot;;IF([.BN30]=ORG.OPENOFFICE.EASTERSUNDAY(YEAR([.BN30]))+50;&quot; &quot;;IF([.BN30]=DATE(YEAR([.BN30]);5;1);&quot;Fête du travail&quot;;IF([.BN30]=DATE(YEAR([.BN30]);5;8);&quot;Victoire 1945&quot;;IF([.BN30]=DATE(YEAR([.BN30]);7;14);&quot;Fête nationale&quot;;IF([.BN30]=DATE(YEAR([.BN30]);8;15);&quot;Assomption&quot;;IF([.BN30]=DATE(YEAR([.BN30]);11;1);&quot;Toussaint&quot;;IF([.BN30]=DATE(YEAR([.BN30]);11;11);&quot;Armistice 1918&quot;;IF([.BN30]=DATE(YEAR([.BN30]);12;25);&quot;Noël&quot;;&quot;&quot;)))))))))))))); IF((MONTH([.BN30])=3)AND(WEEKDAY([.BN30])=1)AND(DAY([.BN30])&gt;=25);&quot;  * +1h&quot;;IF((MONTH([.BN30])=10)AND(WEEKDAY([.BN30])=1)AND(DAY([.BN3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30]" office:value-type="date" office:date-value="2018-12-26" calcext:value-type="date">
            <text:p>26/12/2018</text:p>
          </table:table-cell>
          <table:table-cell table:style-name="ce210" table:formula="of:=[.BT29]+1" office:value-type="date" office:date-value="2018-12-26" calcext:value-type="date">
            <text:p>mer. 26</text:p>
          </table:table-cell>
          <table:table-cell table:style-name="ce223" table:formula="of:=CONCATENATE(IF([.BT30]=&quot;&quot;;&quot;&quot;;IF([.BT30]=DATE(YEAR([.BT30]);1;1);&quot;Jour de l'an&quot;;IF([.BT30]=ORG.OPENOFFICE.EASTERSUNDAY(YEAR([.BT30]));&quot;Pâques&quot;;IF([.BT30]=ORG.OPENOFFICE.EASTERSUNDAY(YEAR([.BT30]))+1;&quot; &quot;;IF([.BT30]=ORG.OPENOFFICE.EASTERSUNDAY(YEAR([.BT30]))+39;&quot;Ascension&quot;;IF([.BT30]=ORG.OPENOFFICE.EASTERSUNDAY(YEAR([.BT30]))+49;&quot;Pentecôte&quot;;IF([.BT30]=ORG.OPENOFFICE.EASTERSUNDAY(YEAR([.BT30]))+50;&quot; &quot;;IF([.BT30]=DATE(YEAR([.BT30]);5;1);&quot;Fête du travail&quot;;IF([.BT30]=DATE(YEAR([.BT30]);5;8);&quot;Victoire 1945&quot;;IF([.BT30]=DATE(YEAR([.BT30]);7;14);&quot;Fête nationale&quot;;IF([.BT30]=DATE(YEAR([.BT30]);8;15);&quot;Assomption&quot;;IF([.BT30]=DATE(YEAR([.BT30]);11;1);&quot;Toussaint&quot;;IF([.BT30]=DATE(YEAR([.BT30]);11;11);&quot;Armistice 1918&quot;;IF([.BT30]=DATE(YEAR([.BT30]);12;25);&quot;Noël&quot;;&quot;&quot;)))))))))))))); IF((MONTH([.BT30])=3)AND(WEEKDAY([.BT30])=1)AND(DAY([.BT30])&gt;=25);&quot;  * +1h&quot;;IF((MONTH([.BT30])=10)AND(WEEKDAY([.BT30])=1)AND(DAY([.BT30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30]" office:value-type="date" office:date-value="2019-01-26" calcext:value-type="date">
            <text:p>26/01/2019</text:p>
          </table:table-cell>
          <table:table-cell table:style-name="ce210" table:formula="of:=[.BZ29]+1" office:value-type="date" office:date-value="2019-01-26" calcext:value-type="date">
            <text:p>sam. 26</text:p>
          </table:table-cell>
          <table:table-cell table:style-name="ce223" table:formula="of:=CONCATENATE(IF([.BZ30]=&quot;&quot;;&quot;&quot;;IF([.BZ30]=DATE(YEAR([.BZ30]);1;1);&quot;Jour de l'an&quot;;IF([.BZ30]=ORG.OPENOFFICE.EASTERSUNDAY(YEAR([.BZ30]));&quot;Pâques&quot;;IF([.BZ30]=ORG.OPENOFFICE.EASTERSUNDAY(YEAR([.BZ30]))+1;&quot; &quot;;IF([.BZ30]=ORG.OPENOFFICE.EASTERSUNDAY(YEAR([.BZ30]))+39;&quot;Ascension&quot;;IF([.BZ30]=ORG.OPENOFFICE.EASTERSUNDAY(YEAR([.BZ30]))+49;&quot;Pentecôte&quot;;IF([.BZ30]=ORG.OPENOFFICE.EASTERSUNDAY(YEAR([.BZ30]))+50;&quot; &quot;;IF([.BZ30]=DATE(YEAR([.BZ30]);5;1);&quot;Fête du travail&quot;;IF([.BZ30]=DATE(YEAR([.BZ30]);5;8);&quot;Victoire 1945&quot;;IF([.BZ30]=DATE(YEAR([.BZ30]);7;14);&quot;Fête nationale&quot;;IF([.BZ30]=DATE(YEAR([.BZ30]);8;15);&quot;Assomption&quot;;IF([.BZ30]=DATE(YEAR([.BZ30]);11;1);&quot;Toussaint&quot;;IF([.BZ30]=DATE(YEAR([.BZ30]);11;11);&quot;Armistice 1918&quot;;IF([.BZ30]=DATE(YEAR([.BZ30]);12;25);&quot;Noël&quot;;&quot;&quot;)))))))))))))); IF((MONTH([.BZ30])=3)AND(WEEKDAY([.BZ30])=1)AND(DAY([.BZ30])&gt;=25);&quot;  * +1h&quot;;IF((MONTH([.BZ30])=10)AND(WEEKDAY([.BZ30])=1)AND(DAY([.BZ30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31]" office:value-type="date" office:date-value="2018-01-27" calcext:value-type="date">
            <text:p>27/01/2018</text:p>
          </table:table-cell>
          <table:table-cell table:style-name="ce210" table:formula="of:=[.F30]+1" office:value-type="date" office:date-value="2018-01-27" calcext:value-type="date">
            <text:p>sam. 27</text:p>
          </table:table-cell>
          <table:table-cell table:style-name="ce223" table:formula="of:=CONCATENATE(IF([.F31]=&quot;&quot;;&quot;&quot;;IF([.F31]=DATE(YEAR([.F31]);1;1);&quot;Jour de l'an&quot;;IF([.F31]=ORG.OPENOFFICE.EASTERSUNDAY(YEAR([.F31]));&quot;Pâques&quot;;IF([.F31]=ORG.OPENOFFICE.EASTERSUNDAY(YEAR([.F31]))+1;&quot; &quot;;IF([.F31]=ORG.OPENOFFICE.EASTERSUNDAY(YEAR([.F31]))+39;&quot;Ascension&quot;;IF([.F31]=ORG.OPENOFFICE.EASTERSUNDAY(YEAR([.F31]))+49;&quot;Pentecôte&quot;;IF([.F31]=ORG.OPENOFFICE.EASTERSUNDAY(YEAR([.F31]))+50;&quot; &quot;;IF([.C30]=DATE(YEAR([.F31]);5;1);&quot;Fête du travail&quot;;IF([.F31]=DATE(YEAR([.F31]);5;8);&quot;Victoire 1945&quot;;IF([.F31]=DATE(YEAR([.F31]);7;14);&quot;Fête nationale&quot;;IF([.F31]=DATE(YEAR([.F31]);8;15);&quot;Assomption&quot;;IF([.F31]=DATE(YEAR([.F31]);11;1);&quot;Toussaint&quot;;IF([.F31]=DATE(YEAR([.F31]);11;11);&quot;Armistice 1918&quot;;IF([.F31]=DATE(YEAR([.F31]);12;25);&quot;Noël&quot;;&quot;&quot;)))))))))))))); IF((MONTH([.F31])=3)AND(WEEKDAY([.F31])=1)AND(DAY([.F31])&gt;=25);&quot;  * +1h&quot;;IF((MONTH([.F31])=10)AND(WEEKDAY([.F31])=1)AND(DAY([.F31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31]" office:value-type="date" office:date-value="2018-02-27" calcext:value-type="date">
            <text:p>27/02/2018</text:p>
          </table:table-cell>
          <table:table-cell table:style-name="ce210" table:formula="of:=[.L30]+1" office:value-type="date" office:date-value="2018-02-27" calcext:value-type="date">
            <text:p>mar. 27</text:p>
          </table:table-cell>
          <table:table-cell table:style-name="ce223" table:formula="of:=CONCATENATE(IF([.L31]=&quot;&quot;;&quot;&quot;;IF([.L31]=DATE(YEAR([.L31]);1;1);&quot;Jour de l'an&quot;;IF([.L31]=ORG.OPENOFFICE.EASTERSUNDAY(YEAR([.L31]));&quot;Pâques&quot;;IF([.L31]=ORG.OPENOFFICE.EASTERSUNDAY(YEAR([.L31]))+1;&quot; &quot;;IF([.L31]=ORG.OPENOFFICE.EASTERSUNDAY(YEAR([.L31]))+39;&quot;Ascension&quot;;IF([.L31]=ORG.OPENOFFICE.EASTERSUNDAY(YEAR([.L31]))+49;&quot;Pentecôte&quot;;IF([.L31]=ORG.OPENOFFICE.EASTERSUNDAY(YEAR([.L31]))+50;&quot; &quot;;IF([.L31]=DATE(YEAR([.L31]);5;1);&quot;Fête du travail&quot;;IF([.L31]=DATE(YEAR([.L31]);5;8);&quot;Victoire 1945&quot;;IF([.L31]=DATE(YEAR([.L31]);7;14);&quot;Fête nationale&quot;;IF([.L31]=DATE(YEAR([.L31]);8;15);&quot;Assomption&quot;;IF([.L31]=DATE(YEAR([.L31]);11;1);&quot;Toussaint&quot;;IF([.L31]=DATE(YEAR([.L31]);11;11);&quot;Armistice 1918&quot;;IF([.L31]=DATE(YEAR([.L31]);12;25);&quot;Noël&quot;;&quot;&quot;)))))))))))))); IF((MONTH([.L31])=3)AND(WEEKDAY([.L31])=1)AND(DAY([.L31])&gt;=25);&quot;  * +1h&quot;;IF((MONTH([.L31])=10)AND(WEEKDAY([.L31])=1)AND(DAY([.L31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31]" office:value-type="date" office:date-value="2018-03-27" calcext:value-type="date">
            <text:p>27/03/2018</text:p>
          </table:table-cell>
          <table:table-cell table:style-name="ce210" table:formula="of:=[.R30]+1" office:value-type="date" office:date-value="2018-03-27" calcext:value-type="date">
            <text:p>mar. 27</text:p>
          </table:table-cell>
          <table:table-cell table:style-name="ce223" table:formula="of:=CONCATENATE(IF([.R31]=&quot;&quot;;&quot;&quot;;IF([.R31]=DATE(YEAR([.R31]);1;1);&quot;Jour de l'an&quot;;IF([.R31]=ORG.OPENOFFICE.EASTERSUNDAY(YEAR([.R31]));&quot;Pâques&quot;;IF([.R31]=ORG.OPENOFFICE.EASTERSUNDAY(YEAR([.R31]))+1;&quot; &quot;;IF([.R31]=ORG.OPENOFFICE.EASTERSUNDAY(YEAR([.R31]))+39;&quot;Ascension&quot;;IF([.R31]=ORG.OPENOFFICE.EASTERSUNDAY(YEAR([.R31]))+49;&quot;Pentecôte&quot;;IF([.R31]=ORG.OPENOFFICE.EASTERSUNDAY(YEAR([.R31]))+50;&quot; &quot;;IF([.R31]=DATE(YEAR([.R31]);5;1);&quot;Fête du travail&quot;;IF([.R31]=DATE(YEAR([.R31]);5;8);&quot;Victoire 1945&quot;;IF([.R31]=DATE(YEAR([.R31]);7;14);&quot;Fête nationale&quot;;IF([.R31]=DATE(YEAR([.R31]);8;15);&quot;Assomption&quot;;IF([.R31]=DATE(YEAR([.R31]);11;1);&quot;Toussaint&quot;;IF([.R31]=DATE(YEAR([.R31]);11;11);&quot;Armistice 1918&quot;;IF([.R31]=DATE(YEAR([.R31]);12;25);&quot;Noël&quot;;&quot;&quot;)))))))))))))); IF((MONTH([.R31])=3)AND(WEEKDAY([.R31])=1)AND(DAY([.R31])&gt;=25);&quot;  * +1h&quot;;IF((MONTH([.R31])=10)AND(WEEKDAY([.R31])=1)AND(DAY([.R31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31]" office:value-type="date" office:date-value="2018-04-27" calcext:value-type="date">
            <text:p>27/04/2018</text:p>
          </table:table-cell>
          <table:table-cell table:style-name="ce210" table:formula="of:=[.X30]+1" office:value-type="date" office:date-value="2018-04-27" calcext:value-type="date">
            <text:p>ven. 27</text:p>
          </table:table-cell>
          <table:table-cell table:style-name="ce223" table:formula="of:=CONCATENATE(IF([.X31]=&quot;&quot;;&quot;&quot;;IF([.X31]=DATE(YEAR([.X31]);1;1);&quot;Jour de l'an&quot;;IF([.X31]=ORG.OPENOFFICE.EASTERSUNDAY(YEAR([.X31]));&quot;Pâques&quot;;IF([.X31]=ORG.OPENOFFICE.EASTERSUNDAY(YEAR([.X31]))+1;&quot; &quot;;IF([.X31]=ORG.OPENOFFICE.EASTERSUNDAY(YEAR([.X31]))+39;&quot;Ascension&quot;;IF([.X31]=ORG.OPENOFFICE.EASTERSUNDAY(YEAR([.X31]))+49;&quot;Pentecôte&quot;;IF([.X31]=ORG.OPENOFFICE.EASTERSUNDAY(YEAR([.X31]))+50;&quot; &quot;;IF([.X31]=DATE(YEAR([.X31]);5;1);&quot;Fête du travail&quot;;IF([.X31]=DATE(YEAR([.X31]);5;8);&quot;Victoire 1945&quot;;IF([.X31]=DATE(YEAR([.X31]);7;14);&quot;Fête nationale&quot;;IF([.X31]=DATE(YEAR([.X31]);8;15);&quot;Assomption&quot;;IF([.X31]=DATE(YEAR([.X31]);11;1);&quot;Toussaint&quot;;IF([.X31]=DATE(YEAR([.X31]);11;11);&quot;Armistice 1918&quot;;IF([.X31]=DATE(YEAR([.X31]);12;25);&quot;Noël&quot;;&quot;&quot;)))))))))))))); IF((MONTH([.X31])=3)AND(WEEKDAY([.X31])=1)AND(DAY([.X31])&gt;=25);&quot;  * +1h&quot;;IF((MONTH([.X31])=10)AND(WEEKDAY([.X31])=1)AND(DAY([.X31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31]" office:value-type="date" office:date-value="2018-05-27" calcext:value-type="date">
            <text:p>27/05/2018</text:p>
          </table:table-cell>
          <table:table-cell table:style-name="ce210" table:formula="of:=[.AD30]+1" office:value-type="date" office:date-value="2018-05-27" calcext:value-type="date">
            <text:p>dim. 27</text:p>
          </table:table-cell>
          <table:table-cell table:style-name="ce223" table:formula="of:=CONCATENATE(IF([.AD31]=&quot;&quot;;&quot;&quot;;IF([.AD31]=DATE(YEAR([.AD31]);1;1);&quot;Jour de l'an&quot;;IF([.AD31]=ORG.OPENOFFICE.EASTERSUNDAY(YEAR([.AD31]));&quot;Pâques&quot;;IF([.AD31]=ORG.OPENOFFICE.EASTERSUNDAY(YEAR([.AD31]))+1;&quot; &quot;;IF([.AD31]=ORG.OPENOFFICE.EASTERSUNDAY(YEAR([.AD31]))+39;&quot;Ascension&quot;;IF([.AD31]=ORG.OPENOFFICE.EASTERSUNDAY(YEAR([.AD31]))+49;&quot;Pentecôte&quot;;IF([.AD31]=ORG.OPENOFFICE.EASTERSUNDAY(YEAR([.AD31]))+50;&quot; &quot;;IF([.AD31]=DATE(YEAR([.AD31]);5;1);&quot;Fête du travail&quot;;IF([.AD31]=DATE(YEAR([.AD31]);5;8);&quot;Victoire 1945&quot;;IF([.AD31]=DATE(YEAR([.AD31]);7;14);&quot;Fête nationale&quot;;IF([.AD31]=DATE(YEAR([.AD31]);8;15);&quot;Assomption&quot;;IF([.AD31]=DATE(YEAR([.AD31]);11;1);&quot;Toussaint&quot;;IF([.AD31]=DATE(YEAR([.AD31]);11;11);&quot;Armistice 1918&quot;;IF([.AD31]=DATE(YEAR([.AD31]);12;25);&quot;Noël&quot;;&quot;&quot;)))))))))))))); IF((MONTH([.AD31])=3)AND(WEEKDAY([.AD31])=1)AND(DAY([.AD31])&gt;=25);&quot;  * +1h&quot;;IF((MONTH([.AD31])=10)AND(WEEKDAY([.AD31])=1)AND(DAY([.AD3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31]" office:value-type="date" office:date-value="2018-06-27" calcext:value-type="date">
            <text:p>27/06/2018</text:p>
          </table:table-cell>
          <table:table-cell table:style-name="ce210" table:formula="of:=[.AJ30]+1" office:value-type="date" office:date-value="2018-06-27" calcext:value-type="date">
            <text:p>mer. 27</text:p>
          </table:table-cell>
          <table:table-cell table:style-name="ce223" table:formula="of:=CONCATENATE(IF([.AJ31]=&quot;&quot;;&quot;&quot;;IF([.AJ31]=DATE(YEAR([.AJ31]);1;1);&quot;Jour de l'an&quot;;IF([.AJ31]=ORG.OPENOFFICE.EASTERSUNDAY(YEAR([.AJ31]));&quot;Pâques&quot;;IF([.AJ31]=ORG.OPENOFFICE.EASTERSUNDAY(YEAR([.AJ31]))+1;&quot; &quot;;IF([.AJ31]=ORG.OPENOFFICE.EASTERSUNDAY(YEAR([.AJ31]))+39;&quot;Ascension&quot;;IF([.AJ31]=ORG.OPENOFFICE.EASTERSUNDAY(YEAR([.AJ31]))+49;&quot;Pentecôte&quot;;IF([.AJ31]=ORG.OPENOFFICE.EASTERSUNDAY(YEAR([.AJ31]))+50;&quot; &quot;;IF([.AJ31]=DATE(YEAR([.AJ31]);5;1);&quot;Fête du travail&quot;;IF([.AJ31]=DATE(YEAR([.AJ31]);5;8);&quot;Victoire 1945&quot;;IF([.AJ31]=DATE(YEAR([.AJ31]);7;14);&quot;Fête nationale&quot;;IF([.AJ31]=DATE(YEAR([.AJ31]);8;15);&quot;Assomption&quot;;IF([.AJ31]=DATE(YEAR([.AJ31]);11;1);&quot;Toussaint&quot;;IF([.AJ31]=DATE(YEAR([.AJ31]);11;11);&quot;Armistice 1918&quot;;IF([.AJ31]=DATE(YEAR([.AJ31]);12;25);&quot;Noël&quot;;&quot;&quot;)))))))))))))); IF((MONTH([.AJ31])=3)AND(WEEKDAY([.AJ31])=1)AND(DAY([.AJ31])&gt;=25);&quot;  * +1h&quot;;IF((MONTH([.AJ31])=10)AND(WEEKDAY([.AJ31])=1)AND(DAY([.AJ3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31]" office:value-type="date" office:date-value="2018-07-27" calcext:value-type="date">
            <text:p>27/07/2018</text:p>
          </table:table-cell>
          <table:table-cell table:style-name="ce210" table:formula="of:=[.AP30]+1" office:value-type="date" office:date-value="2018-07-27" calcext:value-type="date">
            <text:p>ven. 27</text:p>
          </table:table-cell>
          <table:table-cell table:style-name="ce223" table:formula="of:=CONCATENATE(IF([.AP31]=&quot;&quot;;&quot;&quot;;IF([.AP31]=DATE(YEAR([.AP31]);1;1);&quot;Jour de l'an&quot;;IF([.AP31]=ORG.OPENOFFICE.EASTERSUNDAY(YEAR([.AP31]));&quot;Pâques&quot;;IF([.AP31]=ORG.OPENOFFICE.EASTERSUNDAY(YEAR([.AP31]))+1;&quot; &quot;;IF([.AP31]=ORG.OPENOFFICE.EASTERSUNDAY(YEAR([.AP31]))+39;&quot;Ascension&quot;;IF([.AP31]=ORG.OPENOFFICE.EASTERSUNDAY(YEAR([.AP31]))+49;&quot;Pentecôte&quot;;IF([.AP31]=ORG.OPENOFFICE.EASTERSUNDAY(YEAR([.AP31]))+50;&quot; &quot;;IF([.AP31]=DATE(YEAR([.AP31]);5;1);&quot;Fête du travail&quot;;IF([.AP31]=DATE(YEAR([.AP31]);5;8);&quot;Victoire 1945&quot;;IF([.AP31]=DATE(YEAR([.AP31]);7;14);&quot;Fête nationale&quot;;IF([.AP31]=DATE(YEAR([.AP31]);8;15);&quot;Assomption&quot;;IF([.AP31]=DATE(YEAR([.AP31]);11;1);&quot;Toussaint&quot;;IF([.AP31]=DATE(YEAR([.AP31]);11;11);&quot;Armistice 1918&quot;;IF([.AP31]=DATE(YEAR([.AP31]);12;25);&quot;Noël&quot;;&quot;&quot;)))))))))))))); IF((MONTH([.AP31])=3)AND(WEEKDAY([.AP31])=1)AND(DAY([.AP31])&gt;=25);&quot;  * +1h&quot;;IF((MONTH([.AP31])=10)AND(WEEKDAY([.AP31])=1)AND(DAY([.AP31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V31]" office:value-type="date" office:date-value="2018-08-27" calcext:value-type="date">
            <text:p>27/08/2018</text:p>
          </table:table-cell>
          <table:table-cell table:style-name="ce210" table:formula="of:=[.AV30]+1" office:value-type="date" office:date-value="2018-08-27" calcext:value-type="date">
            <text:p>lun. 27</text:p>
          </table:table-cell>
          <table:table-cell table:style-name="ce223" table:formula="of:=CONCATENATE(IF([.AV31]=&quot;&quot;;&quot;&quot;;IF([.AV31]=DATE(YEAR([.AV31]);1;1);&quot;Jour de l'an&quot;;IF([.AV31]=ORG.OPENOFFICE.EASTERSUNDAY(YEAR([.AV31]));&quot;Pâques&quot;;IF([.AV31]=ORG.OPENOFFICE.EASTERSUNDAY(YEAR([.AV31]))+1;&quot; &quot;;IF([.AV31]=ORG.OPENOFFICE.EASTERSUNDAY(YEAR([.AV31]))+39;&quot;Ascension&quot;;IF([.AV31]=ORG.OPENOFFICE.EASTERSUNDAY(YEAR([.AV31]))+49;&quot;Pentecôte&quot;;IF([.AV31]=ORG.OPENOFFICE.EASTERSUNDAY(YEAR([.AV31]))+50;&quot; &quot;;IF([.AV31]=DATE(YEAR([.AV31]);5;1);&quot;Fête du travail&quot;;IF([.AV31]=DATE(YEAR([.AV31]);5;8);&quot;Victoire 1945&quot;;IF([.AV31]=DATE(YEAR([.AV31]);7;14);&quot;Fête nationale&quot;;IF([.AV31]=DATE(YEAR([.AV31]);8;15);&quot;Assomption&quot;;IF([.AV31]=DATE(YEAR([.AV31]);11;1);&quot;Toussaint&quot;;IF([.AV31]=DATE(YEAR([.AV31]);11;11);&quot;Armistice 1918&quot;;IF([.AV31]=DATE(YEAR([.AV31]);12;25);&quot;Noël&quot;;&quot;&quot;)))))))))))))); IF((MONTH([.AV31])=3)AND(WEEKDAY([.AV31])=1)AND(DAY([.AV31])&gt;=25);&quot;  * +1h&quot;;IF((MONTH([.AV31])=10)AND(WEEKDAY([.AV31])=1)AND(DAY([.AV3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31]" office:value-type="date" office:date-value="2018-09-27" calcext:value-type="date">
            <text:p>27/09/2018</text:p>
          </table:table-cell>
          <table:table-cell table:style-name="ce210" table:formula="of:=[.BB30]+1" office:value-type="date" office:date-value="2018-09-27" calcext:value-type="date">
            <text:p>jeu. 27</text:p>
          </table:table-cell>
          <table:table-cell table:style-name="ce223" table:formula="of:=CONCATENATE(IF([.BB31]=&quot;&quot;;&quot;&quot;;IF([.BB31]=DATE(YEAR([.BB31]);1;1);&quot;Jour de l'an&quot;;IF([.BB31]=ORG.OPENOFFICE.EASTERSUNDAY(YEAR([.BB31]));&quot;Pâques&quot;;IF([.BB31]=ORG.OPENOFFICE.EASTERSUNDAY(YEAR([.BB31]))+1;&quot; &quot;;IF([.BB31]=ORG.OPENOFFICE.EASTERSUNDAY(YEAR([.BB31]))+39;&quot;Ascension&quot;;IF([.BB31]=ORG.OPENOFFICE.EASTERSUNDAY(YEAR([.BB31]))+49;&quot;Pentecôte&quot;;IF([.BB31]=ORG.OPENOFFICE.EASTERSUNDAY(YEAR([.BB31]))+50;&quot; &quot;;IF([.BB31]=DATE(YEAR([.BB31]);5;1);&quot;Fête du travail&quot;;IF([.BB31]=DATE(YEAR([.BB31]);5;8);&quot;Victoire 1945&quot;;IF([.BB31]=DATE(YEAR([.BB31]);7;14);&quot;Fête nationale&quot;;IF([.BB31]=DATE(YEAR([.BB31]);8;15);&quot;Assomption&quot;;IF([.BB31]=DATE(YEAR([.BB31]);11;1);&quot;Toussaint&quot;;IF([.BB31]=DATE(YEAR([.BB31]);11;11);&quot;Armistice 1918&quot;;IF([.BB31]=DATE(YEAR([.BB31]);12;25);&quot;Noël&quot;;&quot;&quot;)))))))))))))); IF((MONTH([.BB31])=3)AND(WEEKDAY([.BB31])=1)AND(DAY([.BB31])&gt;=25);&quot;  * +1h&quot;;IF((MONTH([.BB31])=10)AND(WEEKDAY([.BB31])=1)AND(DAY([.BB3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31]" office:value-type="date" office:date-value="2018-10-27" calcext:value-type="date">
            <text:p>27/10/2018</text:p>
          </table:table-cell>
          <table:table-cell table:style-name="ce210" table:formula="of:=[.BH30]+1" office:value-type="date" office:date-value="2018-10-27" calcext:value-type="date">
            <text:p>sam. 27</text:p>
          </table:table-cell>
          <table:table-cell table:style-name="ce223" table:formula="of:=CONCATENATE(IF([.BH31]=&quot;&quot;;&quot;&quot;;IF([.BH31]=DATE(YEAR([.BH31]);1;1);&quot;Jour de l'an&quot;;IF([.BH31]=ORG.OPENOFFICE.EASTERSUNDAY(YEAR([.BH31]));&quot;Pâques&quot;;IF([.BH31]=ORG.OPENOFFICE.EASTERSUNDAY(YEAR([.BH31]))+1;&quot; &quot;;IF([.BH31]=ORG.OPENOFFICE.EASTERSUNDAY(YEAR([.BH31]))+39;&quot;Ascension&quot;;IF([.BH31]=ORG.OPENOFFICE.EASTERSUNDAY(YEAR([.BH31]))+49;&quot;Pentecôte&quot;;IF([.BH31]=ORG.OPENOFFICE.EASTERSUNDAY(YEAR([.BH31]))+50;&quot; &quot;;IF([.BH31]=DATE(YEAR([.BH31]);5;1);&quot;Fête du travail&quot;;IF([.BH31]=DATE(YEAR([.BH31]);5;8);&quot;Victoire 1945&quot;;IF([.BH31]=DATE(YEAR([.BH31]);7;14);&quot;Fête nationale&quot;;IF([.BH31]=DATE(YEAR([.BH31]);8;15);&quot;Assomption&quot;;IF([.BH31]=DATE(YEAR([.BH31]);11;1);&quot;Toussaint&quot;;IF([.BH31]=DATE(YEAR([.BH31]);11;11);&quot;Armistice 1918&quot;;IF([.BH31]=DATE(YEAR([.BH31]);12;25);&quot;Noël&quot;;&quot;&quot;)))))))))))))); IF((MONTH([.BH31])=3)AND(WEEKDAY([.BH31])=1)AND(DAY([.BH31])&gt;=25);&quot;  * +1h&quot;;IF((MONTH([.BH31])=10)AND(WEEKDAY([.BH31])=1)AND(DAY([.BH3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31]" office:value-type="date" office:date-value="2018-11-27" calcext:value-type="date">
            <text:p>27/11/2018</text:p>
          </table:table-cell>
          <table:table-cell table:style-name="ce210" table:formula="of:=[.BN30]+1" office:value-type="date" office:date-value="2018-11-27" calcext:value-type="date">
            <text:p>mar. 27</text:p>
          </table:table-cell>
          <table:table-cell table:style-name="ce223" table:formula="of:=CONCATENATE(IF([.BN31]=&quot;&quot;;&quot;&quot;;IF([.BN31]=DATE(YEAR([.BN31]);1;1);&quot;Jour de l'an&quot;;IF([.BN31]=ORG.OPENOFFICE.EASTERSUNDAY(YEAR([.BN31]));&quot;Pâques&quot;;IF([.BN31]=ORG.OPENOFFICE.EASTERSUNDAY(YEAR([.BN31]))+1;&quot; &quot;;IF([.BN31]=ORG.OPENOFFICE.EASTERSUNDAY(YEAR([.BN31]))+39;&quot;Ascension&quot;;IF([.BN31]=ORG.OPENOFFICE.EASTERSUNDAY(YEAR([.BN31]))+49;&quot;Pentecôte&quot;;IF([.BN31]=ORG.OPENOFFICE.EASTERSUNDAY(YEAR([.BN31]))+50;&quot; &quot;;IF([.BN31]=DATE(YEAR([.BN31]);5;1);&quot;Fête du travail&quot;;IF([.BN31]=DATE(YEAR([.BN31]);5;8);&quot;Victoire 1945&quot;;IF([.BN31]=DATE(YEAR([.BN31]);7;14);&quot;Fête nationale&quot;;IF([.BN31]=DATE(YEAR([.BN31]);8;15);&quot;Assomption&quot;;IF([.BN31]=DATE(YEAR([.BN31]);11;1);&quot;Toussaint&quot;;IF([.BN31]=DATE(YEAR([.BN31]);11;11);&quot;Armistice 1918&quot;;IF([.BN31]=DATE(YEAR([.BN31]);12;25);&quot;Noël&quot;;&quot;&quot;)))))))))))))); IF((MONTH([.BN31])=3)AND(WEEKDAY([.BN31])=1)AND(DAY([.BN31])&gt;=25);&quot;  * +1h&quot;;IF((MONTH([.BN31])=10)AND(WEEKDAY([.BN31])=1)AND(DAY([.BN3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31]" office:value-type="date" office:date-value="2018-12-27" calcext:value-type="date">
            <text:p>27/12/2018</text:p>
          </table:table-cell>
          <table:table-cell table:style-name="ce210" table:formula="of:=[.BT30]+1" office:value-type="date" office:date-value="2018-12-27" calcext:value-type="date">
            <text:p>jeu. 27</text:p>
          </table:table-cell>
          <table:table-cell table:style-name="ce223" table:formula="of:=CONCATENATE(IF([.BT31]=&quot;&quot;;&quot;&quot;;IF([.BT31]=DATE(YEAR([.BT31]);1;1);&quot;Jour de l'an&quot;;IF([.BT31]=ORG.OPENOFFICE.EASTERSUNDAY(YEAR([.BT31]));&quot;Pâques&quot;;IF([.BT31]=ORG.OPENOFFICE.EASTERSUNDAY(YEAR([.BT31]))+1;&quot; &quot;;IF([.BT31]=ORG.OPENOFFICE.EASTERSUNDAY(YEAR([.BT31]))+39;&quot;Ascension&quot;;IF([.BT31]=ORG.OPENOFFICE.EASTERSUNDAY(YEAR([.BT31]))+49;&quot;Pentecôte&quot;;IF([.BT31]=ORG.OPENOFFICE.EASTERSUNDAY(YEAR([.BT31]))+50;&quot; &quot;;IF([.BT31]=DATE(YEAR([.BT31]);5;1);&quot;Fête du travail&quot;;IF([.BT31]=DATE(YEAR([.BT31]);5;8);&quot;Victoire 1945&quot;;IF([.BT31]=DATE(YEAR([.BT31]);7;14);&quot;Fête nationale&quot;;IF([.BT31]=DATE(YEAR([.BT31]);8;15);&quot;Assomption&quot;;IF([.BT31]=DATE(YEAR([.BT31]);11;1);&quot;Toussaint&quot;;IF([.BT31]=DATE(YEAR([.BT31]);11;11);&quot;Armistice 1918&quot;;IF([.BT31]=DATE(YEAR([.BT31]);12;25);&quot;Noël&quot;;&quot;&quot;)))))))))))))); IF((MONTH([.BT31])=3)AND(WEEKDAY([.BT31])=1)AND(DAY([.BT31])&gt;=25);&quot;  * +1h&quot;;IF((MONTH([.BT31])=10)AND(WEEKDAY([.BT31])=1)AND(DAY([.BT31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31]" office:value-type="date" office:date-value="2019-01-27" calcext:value-type="date">
            <text:p>27/01/2019</text:p>
          </table:table-cell>
          <table:table-cell table:style-name="ce210" table:formula="of:=[.BZ30]+1" office:value-type="date" office:date-value="2019-01-27" calcext:value-type="date">
            <text:p>dim. 27</text:p>
          </table:table-cell>
          <table:table-cell table:style-name="ce223" table:formula="of:=CONCATENATE(IF([.BZ31]=&quot;&quot;;&quot;&quot;;IF([.BZ31]=DATE(YEAR([.BZ31]);1;1);&quot;Jour de l'an&quot;;IF([.BZ31]=ORG.OPENOFFICE.EASTERSUNDAY(YEAR([.BZ31]));&quot;Pâques&quot;;IF([.BZ31]=ORG.OPENOFFICE.EASTERSUNDAY(YEAR([.BZ31]))+1;&quot; &quot;;IF([.BZ31]=ORG.OPENOFFICE.EASTERSUNDAY(YEAR([.BZ31]))+39;&quot;Ascension&quot;;IF([.BZ31]=ORG.OPENOFFICE.EASTERSUNDAY(YEAR([.BZ31]))+49;&quot;Pentecôte&quot;;IF([.BZ31]=ORG.OPENOFFICE.EASTERSUNDAY(YEAR([.BZ31]))+50;&quot; &quot;;IF([.BZ31]=DATE(YEAR([.BZ31]);5;1);&quot;Fête du travail&quot;;IF([.BZ31]=DATE(YEAR([.BZ31]);5;8);&quot;Victoire 1945&quot;;IF([.BZ31]=DATE(YEAR([.BZ31]);7;14);&quot;Fête nationale&quot;;IF([.BZ31]=DATE(YEAR([.BZ31]);8;15);&quot;Assomption&quot;;IF([.BZ31]=DATE(YEAR([.BZ31]);11;1);&quot;Toussaint&quot;;IF([.BZ31]=DATE(YEAR([.BZ31]);11;11);&quot;Armistice 1918&quot;;IF([.BZ31]=DATE(YEAR([.BZ31]);12;25);&quot;Noël&quot;;&quot;&quot;)))))))))))))); IF((MONTH([.BZ31])=3)AND(WEEKDAY([.BZ31])=1)AND(DAY([.BZ31])&gt;=25);&quot;  * +1h&quot;;IF((MONTH([.BZ31])=10)AND(WEEKDAY([.BZ31])=1)AND(DAY([.BZ31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32]" office:value-type="date" office:date-value="2018-01-28" calcext:value-type="date">
            <text:p>28/01/2018</text:p>
          </table:table-cell>
          <table:table-cell table:style-name="ce210" table:formula="of:=[.F31]+1" office:value-type="date" office:date-value="2018-01-28" calcext:value-type="date">
            <text:p>dim. 28</text:p>
          </table:table-cell>
          <table:table-cell table:style-name="ce223" table:formula="of:=CONCATENATE(IF([.F32]=&quot;&quot;;&quot;&quot;;IF([.F32]=DATE(YEAR([.F32]);1;1);&quot;Jour de l'an&quot;;IF([.F32]=ORG.OPENOFFICE.EASTERSUNDAY(YEAR([.F32]));&quot;Pâques&quot;;IF([.F32]=ORG.OPENOFFICE.EASTERSUNDAY(YEAR([.F32]))+1;&quot; &quot;;IF([.F32]=ORG.OPENOFFICE.EASTERSUNDAY(YEAR([.F32]))+39;&quot;Ascension&quot;;IF([.F32]=ORG.OPENOFFICE.EASTERSUNDAY(YEAR([.F32]))+49;&quot;Pentecôte&quot;;IF([.F32]=ORG.OPENOFFICE.EASTERSUNDAY(YEAR([.F32]))+50;&quot; &quot;;IF([.C31]=DATE(YEAR([.F32]);5;1);&quot;Fête du travail&quot;;IF([.F32]=DATE(YEAR([.F32]);5;8);&quot;Victoire 1945&quot;;IF([.F32]=DATE(YEAR([.F32]);7;14);&quot;Fête nationale&quot;;IF([.F32]=DATE(YEAR([.F32]);8;15);&quot;Assomption&quot;;IF([.F32]=DATE(YEAR([.F32]);11;1);&quot;Toussaint&quot;;IF([.F32]=DATE(YEAR([.F32]);11;11);&quot;Armistice 1918&quot;;IF([.F32]=DATE(YEAR([.F32]);12;25);&quot;Noël&quot;;&quot;&quot;)))))))))))))); IF((MONTH([.F32])=3)AND(WEEKDAY([.F32])=1)AND(DAY([.F32])&gt;=25);&quot;  * +1h&quot;;IF((MONTH([.F32])=10)AND(WEEKDAY([.F32])=1)AND(DAY([.F32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32]" office:value-type="date" office:date-value="2018-02-28" calcext:value-type="date">
            <text:p>28/02/2018</text:p>
          </table:table-cell>
          <table:table-cell table:style-name="ce210" table:formula="of:=[.L31]+1" office:value-type="date" office:date-value="2018-02-28" calcext:value-type="date">
            <text:p>mer. 28</text:p>
          </table:table-cell>
          <table:table-cell table:style-name="ce223" table:formula="of:=CONCATENATE(IF([.L32]=&quot;&quot;;&quot;&quot;;IF([.L32]=DATE(YEAR([.L32]);1;1);&quot;Jour de l'an&quot;;IF([.L32]=ORG.OPENOFFICE.EASTERSUNDAY(YEAR([.L32]));&quot;Pâques&quot;;IF([.L32]=ORG.OPENOFFICE.EASTERSUNDAY(YEAR([.L32]))+1;&quot; &quot;;IF([.L32]=ORG.OPENOFFICE.EASTERSUNDAY(YEAR([.L32]))+39;&quot;Ascension&quot;;IF([.L32]=ORG.OPENOFFICE.EASTERSUNDAY(YEAR([.L32]))+49;&quot;Pentecôte&quot;;IF([.L32]=ORG.OPENOFFICE.EASTERSUNDAY(YEAR([.L32]))+50;&quot; &quot;;IF([.L32]=DATE(YEAR([.L32]);5;1);&quot;Fête du travail&quot;;IF([.L32]=DATE(YEAR([.L32]);5;8);&quot;Victoire 1945&quot;;IF([.L32]=DATE(YEAR([.L32]);7;14);&quot;Fête nationale&quot;;IF([.L32]=DATE(YEAR([.L32]);8;15);&quot;Assomption&quot;;IF([.L32]=DATE(YEAR([.L32]);11;1);&quot;Toussaint&quot;;IF([.L32]=DATE(YEAR([.L32]);11;11);&quot;Armistice 1918&quot;;IF([.L32]=DATE(YEAR([.L32]);12;25);&quot;Noël&quot;;&quot;&quot;)))))))))))))); IF((MONTH([.L32])=3)AND(WEEKDAY([.L32])=1)AND(DAY([.L32])&gt;=25);&quot;  * +1h&quot;;IF((MONTH([.L32])=10)AND(WEEKDAY([.L32])=1)AND(DAY([.L32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R32]" office:value-type="date" office:date-value="2018-03-28" calcext:value-type="date">
            <text:p>28/03/2018</text:p>
          </table:table-cell>
          <table:table-cell table:style-name="ce210" table:formula="of:=[.R31]+1" office:value-type="date" office:date-value="2018-03-28" calcext:value-type="date">
            <text:p>mer. 28</text:p>
          </table:table-cell>
          <table:table-cell table:style-name="ce223" table:formula="of:=CONCATENATE(IF([.R32]=&quot;&quot;;&quot;&quot;;IF([.R32]=DATE(YEAR([.R32]);1;1);&quot;Jour de l'an&quot;;IF([.R32]=ORG.OPENOFFICE.EASTERSUNDAY(YEAR([.R32]));&quot;Pâques&quot;;IF([.R32]=ORG.OPENOFFICE.EASTERSUNDAY(YEAR([.R32]))+1;&quot; &quot;;IF([.R32]=ORG.OPENOFFICE.EASTERSUNDAY(YEAR([.R32]))+39;&quot;Ascension&quot;;IF([.R32]=ORG.OPENOFFICE.EASTERSUNDAY(YEAR([.R32]))+49;&quot;Pentecôte&quot;;IF([.R32]=ORG.OPENOFFICE.EASTERSUNDAY(YEAR([.R32]))+50;&quot; &quot;;IF([.R32]=DATE(YEAR([.R32]);5;1);&quot;Fête du travail&quot;;IF([.R32]=DATE(YEAR([.R32]);5;8);&quot;Victoire 1945&quot;;IF([.R32]=DATE(YEAR([.R32]);7;14);&quot;Fête nationale&quot;;IF([.R32]=DATE(YEAR([.R32]);8;15);&quot;Assomption&quot;;IF([.R32]=DATE(YEAR([.R32]);11;1);&quot;Toussaint&quot;;IF([.R32]=DATE(YEAR([.R32]);11;11);&quot;Armistice 1918&quot;;IF([.R32]=DATE(YEAR([.R32]);12;25);&quot;Noël&quot;;&quot;&quot;)))))))))))))); IF((MONTH([.R32])=3)AND(WEEKDAY([.R32])=1)AND(DAY([.R32])&gt;=25);&quot;  * +1h&quot;;IF((MONTH([.R32])=10)AND(WEEKDAY([.R32])=1)AND(DAY([.R32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32]" office:value-type="date" office:date-value="2018-04-28" calcext:value-type="date">
            <text:p>28/04/2018</text:p>
          </table:table-cell>
          <table:table-cell table:style-name="ce210" table:formula="of:=[.X31]+1" office:value-type="date" office:date-value="2018-04-28" calcext:value-type="date">
            <text:p>sam. 28</text:p>
          </table:table-cell>
          <table:table-cell table:style-name="ce223" table:formula="of:=CONCATENATE(IF([.X32]=&quot;&quot;;&quot;&quot;;IF([.X32]=DATE(YEAR([.X32]);1;1);&quot;Jour de l'an&quot;;IF([.X32]=ORG.OPENOFFICE.EASTERSUNDAY(YEAR([.X32]));&quot;Pâques&quot;;IF([.X32]=ORG.OPENOFFICE.EASTERSUNDAY(YEAR([.X32]))+1;&quot; &quot;;IF([.X32]=ORG.OPENOFFICE.EASTERSUNDAY(YEAR([.X32]))+39;&quot;Ascension&quot;;IF([.X32]=ORG.OPENOFFICE.EASTERSUNDAY(YEAR([.X32]))+49;&quot;Pentecôte&quot;;IF([.X32]=ORG.OPENOFFICE.EASTERSUNDAY(YEAR([.X32]))+50;&quot; &quot;;IF([.X32]=DATE(YEAR([.X32]);5;1);&quot;Fête du travail&quot;;IF([.X32]=DATE(YEAR([.X32]);5;8);&quot;Victoire 1945&quot;;IF([.X32]=DATE(YEAR([.X32]);7;14);&quot;Fête nationale&quot;;IF([.X32]=DATE(YEAR([.X32]);8;15);&quot;Assomption&quot;;IF([.X32]=DATE(YEAR([.X32]);11;1);&quot;Toussaint&quot;;IF([.X32]=DATE(YEAR([.X32]);11;11);&quot;Armistice 1918&quot;;IF([.X32]=DATE(YEAR([.X32]);12;25);&quot;Noël&quot;;&quot;&quot;)))))))))))))); IF((MONTH([.X32])=3)AND(WEEKDAY([.X32])=1)AND(DAY([.X32])&gt;=25);&quot;  * +1h&quot;;IF((MONTH([.X32])=10)AND(WEEKDAY([.X32])=1)AND(DAY([.X32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32]" office:value-type="date" office:date-value="2018-05-28" calcext:value-type="date">
            <text:p>28/05/2018</text:p>
          </table:table-cell>
          <table:table-cell table:style-name="ce210" table:formula="of:=[.AD31]+1" office:value-type="date" office:date-value="2018-05-28" calcext:value-type="date">
            <text:p>lun. 28</text:p>
          </table:table-cell>
          <table:table-cell table:style-name="ce223" table:formula="of:=CONCATENATE(IF([.AD32]=&quot;&quot;;&quot;&quot;;IF([.AD32]=DATE(YEAR([.AD32]);1;1);&quot;Jour de l'an&quot;;IF([.AD32]=ORG.OPENOFFICE.EASTERSUNDAY(YEAR([.AD32]));&quot;Pâques&quot;;IF([.AD32]=ORG.OPENOFFICE.EASTERSUNDAY(YEAR([.AD32]))+1;&quot; &quot;;IF([.AD32]=ORG.OPENOFFICE.EASTERSUNDAY(YEAR([.AD32]))+39;&quot;Ascension&quot;;IF([.AD32]=ORG.OPENOFFICE.EASTERSUNDAY(YEAR([.AD32]))+49;&quot;Pentecôte&quot;;IF([.AD32]=ORG.OPENOFFICE.EASTERSUNDAY(YEAR([.AD32]))+50;&quot; &quot;;IF([.AD32]=DATE(YEAR([.AD32]);5;1);&quot;Fête du travail&quot;;IF([.AD32]=DATE(YEAR([.AD32]);5;8);&quot;Victoire 1945&quot;;IF([.AD32]=DATE(YEAR([.AD32]);7;14);&quot;Fête nationale&quot;;IF([.AD32]=DATE(YEAR([.AD32]);8;15);&quot;Assomption&quot;;IF([.AD32]=DATE(YEAR([.AD32]);11;1);&quot;Toussaint&quot;;IF([.AD32]=DATE(YEAR([.AD32]);11;11);&quot;Armistice 1918&quot;;IF([.AD32]=DATE(YEAR([.AD32]);12;25);&quot;Noël&quot;;&quot;&quot;)))))))))))))); IF((MONTH([.AD32])=3)AND(WEEKDAY([.AD32])=1)AND(DAY([.AD32])&gt;=25);&quot;  * +1h&quot;;IF((MONTH([.AD32])=10)AND(WEEKDAY([.AD32])=1)AND(DAY([.AD3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32]" office:value-type="date" office:date-value="2018-06-28" calcext:value-type="date">
            <text:p>28/06/2018</text:p>
          </table:table-cell>
          <table:table-cell table:style-name="ce210" table:formula="of:=[.AJ31]+1" office:value-type="date" office:date-value="2018-06-28" calcext:value-type="date">
            <text:p>jeu. 28</text:p>
          </table:table-cell>
          <table:table-cell table:style-name="ce223" table:formula="of:=CONCATENATE(IF([.AJ32]=&quot;&quot;;&quot;&quot;;IF([.AJ32]=DATE(YEAR([.AJ32]);1;1);&quot;Jour de l'an&quot;;IF([.AJ32]=ORG.OPENOFFICE.EASTERSUNDAY(YEAR([.AJ32]));&quot;Pâques&quot;;IF([.AJ32]=ORG.OPENOFFICE.EASTERSUNDAY(YEAR([.AJ32]))+1;&quot; &quot;;IF([.AJ32]=ORG.OPENOFFICE.EASTERSUNDAY(YEAR([.AJ32]))+39;&quot;Ascension&quot;;IF([.AJ32]=ORG.OPENOFFICE.EASTERSUNDAY(YEAR([.AJ32]))+49;&quot;Pentecôte&quot;;IF([.AJ32]=ORG.OPENOFFICE.EASTERSUNDAY(YEAR([.AJ32]))+50;&quot; &quot;;IF([.AJ32]=DATE(YEAR([.AJ32]);5;1);&quot;Fête du travail&quot;;IF([.AJ32]=DATE(YEAR([.AJ32]);5;8);&quot;Victoire 1945&quot;;IF([.AJ32]=DATE(YEAR([.AJ32]);7;14);&quot;Fête nationale&quot;;IF([.AJ32]=DATE(YEAR([.AJ32]);8;15);&quot;Assomption&quot;;IF([.AJ32]=DATE(YEAR([.AJ32]);11;1);&quot;Toussaint&quot;;IF([.AJ32]=DATE(YEAR([.AJ32]);11;11);&quot;Armistice 1918&quot;;IF([.AJ32]=DATE(YEAR([.AJ32]);12;25);&quot;Noël&quot;;&quot;&quot;)))))))))))))); IF((MONTH([.AJ32])=3)AND(WEEKDAY([.AJ32])=1)AND(DAY([.AJ32])&gt;=25);&quot;  * +1h&quot;;IF((MONTH([.AJ32])=10)AND(WEEKDAY([.AJ32])=1)AND(DAY([.AJ3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32]" office:value-type="date" office:date-value="2018-07-28" calcext:value-type="date">
            <text:p>28/07/2018</text:p>
          </table:table-cell>
          <table:table-cell table:style-name="ce210" table:formula="of:=[.AP31]+1" office:value-type="date" office:date-value="2018-07-28" calcext:value-type="date">
            <text:p>sam. 28</text:p>
          </table:table-cell>
          <table:table-cell table:style-name="ce223" table:formula="of:=CONCATENATE(IF([.AP32]=&quot;&quot;;&quot;&quot;;IF([.AP32]=DATE(YEAR([.AP32]);1;1);&quot;Jour de l'an&quot;;IF([.AP32]=ORG.OPENOFFICE.EASTERSUNDAY(YEAR([.AP32]));&quot;Pâques&quot;;IF([.AP32]=ORG.OPENOFFICE.EASTERSUNDAY(YEAR([.AP32]))+1;&quot; &quot;;IF([.AP32]=ORG.OPENOFFICE.EASTERSUNDAY(YEAR([.AP32]))+39;&quot;Ascension&quot;;IF([.AP32]=ORG.OPENOFFICE.EASTERSUNDAY(YEAR([.AP32]))+49;&quot;Pentecôte&quot;;IF([.AP32]=ORG.OPENOFFICE.EASTERSUNDAY(YEAR([.AP32]))+50;&quot; &quot;;IF([.AP32]=DATE(YEAR([.AP32]);5;1);&quot;Fête du travail&quot;;IF([.AP32]=DATE(YEAR([.AP32]);5;8);&quot;Victoire 1945&quot;;IF([.AP32]=DATE(YEAR([.AP32]);7;14);&quot;Fête nationale&quot;;IF([.AP32]=DATE(YEAR([.AP32]);8;15);&quot;Assomption&quot;;IF([.AP32]=DATE(YEAR([.AP32]);11;1);&quot;Toussaint&quot;;IF([.AP32]=DATE(YEAR([.AP32]);11;11);&quot;Armistice 1918&quot;;IF([.AP32]=DATE(YEAR([.AP32]);12;25);&quot;Noël&quot;;&quot;&quot;)))))))))))))); IF((MONTH([.AP32])=3)AND(WEEKDAY([.AP32])=1)AND(DAY([.AP32])&gt;=25);&quot;  * +1h&quot;;IF((MONTH([.AP32])=10)AND(WEEKDAY([.AP32])=1)AND(DAY([.AP32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V32]" office:value-type="date" office:date-value="2018-08-28" calcext:value-type="date">
            <text:p>28/08/2018</text:p>
          </table:table-cell>
          <table:table-cell table:style-name="ce210" table:formula="of:=[.AV31]+1" office:value-type="date" office:date-value="2018-08-28" calcext:value-type="date">
            <text:p>mar. 28</text:p>
          </table:table-cell>
          <table:table-cell table:style-name="ce223" table:formula="of:=CONCATENATE(IF([.AV32]=&quot;&quot;;&quot;&quot;;IF([.AV32]=DATE(YEAR([.AV32]);1;1);&quot;Jour de l'an&quot;;IF([.AV32]=ORG.OPENOFFICE.EASTERSUNDAY(YEAR([.AV32]));&quot;Pâques&quot;;IF([.AV32]=ORG.OPENOFFICE.EASTERSUNDAY(YEAR([.AV32]))+1;&quot; &quot;;IF([.AV32]=ORG.OPENOFFICE.EASTERSUNDAY(YEAR([.AV32]))+39;&quot;Ascension&quot;;IF([.AV32]=ORG.OPENOFFICE.EASTERSUNDAY(YEAR([.AV32]))+49;&quot;Pentecôte&quot;;IF([.AV32]=ORG.OPENOFFICE.EASTERSUNDAY(YEAR([.AV32]))+50;&quot; &quot;;IF([.AV32]=DATE(YEAR([.AV32]);5;1);&quot;Fête du travail&quot;;IF([.AV32]=DATE(YEAR([.AV32]);5;8);&quot;Victoire 1945&quot;;IF([.AV32]=DATE(YEAR([.AV32]);7;14);&quot;Fête nationale&quot;;IF([.AV32]=DATE(YEAR([.AV32]);8;15);&quot;Assomption&quot;;IF([.AV32]=DATE(YEAR([.AV32]);11;1);&quot;Toussaint&quot;;IF([.AV32]=DATE(YEAR([.AV32]);11;11);&quot;Armistice 1918&quot;;IF([.AV32]=DATE(YEAR([.AV32]);12;25);&quot;Noël&quot;;&quot;&quot;)))))))))))))); IF((MONTH([.AV32])=3)AND(WEEKDAY([.AV32])=1)AND(DAY([.AV32])&gt;=25);&quot;  * +1h&quot;;IF((MONTH([.AV32])=10)AND(WEEKDAY([.AV32])=1)AND(DAY([.AV3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32]" office:value-type="date" office:date-value="2018-09-28" calcext:value-type="date">
            <text:p>28/09/2018</text:p>
          </table:table-cell>
          <table:table-cell table:style-name="ce210" table:formula="of:=[.BB31]+1" office:value-type="date" office:date-value="2018-09-28" calcext:value-type="date">
            <text:p>ven. 28</text:p>
          </table:table-cell>
          <table:table-cell table:style-name="ce223" table:formula="of:=CONCATENATE(IF([.BB32]=&quot;&quot;;&quot;&quot;;IF([.BB32]=DATE(YEAR([.BB32]);1;1);&quot;Jour de l'an&quot;;IF([.BB32]=ORG.OPENOFFICE.EASTERSUNDAY(YEAR([.BB32]));&quot;Pâques&quot;;IF([.BB32]=ORG.OPENOFFICE.EASTERSUNDAY(YEAR([.BB32]))+1;&quot; &quot;;IF([.BB32]=ORG.OPENOFFICE.EASTERSUNDAY(YEAR([.BB32]))+39;&quot;Ascension&quot;;IF([.BB32]=ORG.OPENOFFICE.EASTERSUNDAY(YEAR([.BB32]))+49;&quot;Pentecôte&quot;;IF([.BB32]=ORG.OPENOFFICE.EASTERSUNDAY(YEAR([.BB32]))+50;&quot; &quot;;IF([.BB32]=DATE(YEAR([.BB32]);5;1);&quot;Fête du travail&quot;;IF([.BB32]=DATE(YEAR([.BB32]);5;8);&quot;Victoire 1945&quot;;IF([.BB32]=DATE(YEAR([.BB32]);7;14);&quot;Fête nationale&quot;;IF([.BB32]=DATE(YEAR([.BB32]);8;15);&quot;Assomption&quot;;IF([.BB32]=DATE(YEAR([.BB32]);11;1);&quot;Toussaint&quot;;IF([.BB32]=DATE(YEAR([.BB32]);11;11);&quot;Armistice 1918&quot;;IF([.BB32]=DATE(YEAR([.BB32]);12;25);&quot;Noël&quot;;&quot;&quot;)))))))))))))); IF((MONTH([.BB32])=3)AND(WEEKDAY([.BB32])=1)AND(DAY([.BB32])&gt;=25);&quot;  * +1h&quot;;IF((MONTH([.BB32])=10)AND(WEEKDAY([.BB32])=1)AND(DAY([.BB3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32]" office:value-type="date" office:date-value="2018-10-28" calcext:value-type="date">
            <text:p>28/10/2018</text:p>
          </table:table-cell>
          <table:table-cell table:style-name="ce210" table:formula="of:=[.BH31]+1" office:value-type="date" office:date-value="2018-10-28" calcext:value-type="date">
            <text:p>dim. 28</text:p>
          </table:table-cell>
          <table:table-cell table:style-name="ce223" table:formula="of:=CONCATENATE(IF([.BH32]=&quot;&quot;;&quot;&quot;;IF([.BH32]=DATE(YEAR([.BH32]);1;1);&quot;Jour de l'an&quot;;IF([.BH32]=ORG.OPENOFFICE.EASTERSUNDAY(YEAR([.BH32]));&quot;Pâques&quot;;IF([.BH32]=ORG.OPENOFFICE.EASTERSUNDAY(YEAR([.BH32]))+1;&quot; &quot;;IF([.BH32]=ORG.OPENOFFICE.EASTERSUNDAY(YEAR([.BH32]))+39;&quot;Ascension&quot;;IF([.BH32]=ORG.OPENOFFICE.EASTERSUNDAY(YEAR([.BH32]))+49;&quot;Pentecôte&quot;;IF([.BH32]=ORG.OPENOFFICE.EASTERSUNDAY(YEAR([.BH32]))+50;&quot; &quot;;IF([.BH32]=DATE(YEAR([.BH32]);5;1);&quot;Fête du travail&quot;;IF([.BH32]=DATE(YEAR([.BH32]);5;8);&quot;Victoire 1945&quot;;IF([.BH32]=DATE(YEAR([.BH32]);7;14);&quot;Fête nationale&quot;;IF([.BH32]=DATE(YEAR([.BH32]);8;15);&quot;Assomption&quot;;IF([.BH32]=DATE(YEAR([.BH32]);11;1);&quot;Toussaint&quot;;IF([.BH32]=DATE(YEAR([.BH32]);11;11);&quot;Armistice 1918&quot;;IF([.BH32]=DATE(YEAR([.BH32]);12;25);&quot;Noël&quot;;&quot;&quot;)))))))))))))); IF((MONTH([.BH32])=3)AND(WEEKDAY([.BH32])=1)AND(DAY([.BH32])&gt;=25);&quot;  * +1h&quot;;IF((MONTH([.BH32])=10)AND(WEEKDAY([.BH32])=1)AND(DAY([.BH32])&gt;=25);&quot;  * -1h&quot;;&quot;&quot;)))" office:value-type="string" office:string-value="  * -1h" calcext:value-type="string">
            <text:p><text:s text:c="2"/>* -1h</text:p>
          </table:table-cell>
          <table:table-cell table:style-name="ce296"/>
          <table:table-cell table:style-name="ce190"/>
          <table:table-cell table:style-name="ce196"/>
          <table:table-cell table:style-name="ce204" table:formula="of:=[.BN32]" office:value-type="date" office:date-value="2018-11-28" calcext:value-type="date">
            <text:p>28/11/2018</text:p>
          </table:table-cell>
          <table:table-cell table:style-name="ce210" table:formula="of:=[.BN31]+1" office:value-type="date" office:date-value="2018-11-28" calcext:value-type="date">
            <text:p>mer. 28</text:p>
          </table:table-cell>
          <table:table-cell table:style-name="ce223" table:formula="of:=CONCATENATE(IF([.BN32]=&quot;&quot;;&quot;&quot;;IF([.BN32]=DATE(YEAR([.BN32]);1;1);&quot;Jour de l'an&quot;;IF([.BN32]=ORG.OPENOFFICE.EASTERSUNDAY(YEAR([.BN32]));&quot;Pâques&quot;;IF([.BN32]=ORG.OPENOFFICE.EASTERSUNDAY(YEAR([.BN32]))+1;&quot; &quot;;IF([.BN32]=ORG.OPENOFFICE.EASTERSUNDAY(YEAR([.BN32]))+39;&quot;Ascension&quot;;IF([.BN32]=ORG.OPENOFFICE.EASTERSUNDAY(YEAR([.BN32]))+49;&quot;Pentecôte&quot;;IF([.BN32]=ORG.OPENOFFICE.EASTERSUNDAY(YEAR([.BN32]))+50;&quot; &quot;;IF([.BN32]=DATE(YEAR([.BN32]);5;1);&quot;Fête du travail&quot;;IF([.BN32]=DATE(YEAR([.BN32]);5;8);&quot;Victoire 1945&quot;;IF([.BN32]=DATE(YEAR([.BN32]);7;14);&quot;Fête nationale&quot;;IF([.BN32]=DATE(YEAR([.BN32]);8;15);&quot;Assomption&quot;;IF([.BN32]=DATE(YEAR([.BN32]);11;1);&quot;Toussaint&quot;;IF([.BN32]=DATE(YEAR([.BN32]);11;11);&quot;Armistice 1918&quot;;IF([.BN32]=DATE(YEAR([.BN32]);12;25);&quot;Noël&quot;;&quot;&quot;)))))))))))))); IF((MONTH([.BN32])=3)AND(WEEKDAY([.BN32])=1)AND(DAY([.BN32])&gt;=25);&quot;  * +1h&quot;;IF((MONTH([.BN32])=10)AND(WEEKDAY([.BN32])=1)AND(DAY([.BN3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32]" office:value-type="date" office:date-value="2018-12-28" calcext:value-type="date">
            <text:p>28/12/2018</text:p>
          </table:table-cell>
          <table:table-cell table:style-name="ce210" table:formula="of:=[.BT31]+1" office:value-type="date" office:date-value="2018-12-28" calcext:value-type="date">
            <text:p>ven. 28</text:p>
          </table:table-cell>
          <table:table-cell table:style-name="ce223" table:formula="of:=CONCATENATE(IF([.BT32]=&quot;&quot;;&quot;&quot;;IF([.BT32]=DATE(YEAR([.BT32]);1;1);&quot;Jour de l'an&quot;;IF([.BT32]=ORG.OPENOFFICE.EASTERSUNDAY(YEAR([.BT32]));&quot;Pâques&quot;;IF([.BT32]=ORG.OPENOFFICE.EASTERSUNDAY(YEAR([.BT32]))+1;&quot; &quot;;IF([.BT32]=ORG.OPENOFFICE.EASTERSUNDAY(YEAR([.BT32]))+39;&quot;Ascension&quot;;IF([.BT32]=ORG.OPENOFFICE.EASTERSUNDAY(YEAR([.BT32]))+49;&quot;Pentecôte&quot;;IF([.BT32]=ORG.OPENOFFICE.EASTERSUNDAY(YEAR([.BT32]))+50;&quot; &quot;;IF([.BT32]=DATE(YEAR([.BT32]);5;1);&quot;Fête du travail&quot;;IF([.BT32]=DATE(YEAR([.BT32]);5;8);&quot;Victoire 1945&quot;;IF([.BT32]=DATE(YEAR([.BT32]);7;14);&quot;Fête nationale&quot;;IF([.BT32]=DATE(YEAR([.BT32]);8;15);&quot;Assomption&quot;;IF([.BT32]=DATE(YEAR([.BT32]);11;1);&quot;Toussaint&quot;;IF([.BT32]=DATE(YEAR([.BT32]);11;11);&quot;Armistice 1918&quot;;IF([.BT32]=DATE(YEAR([.BT32]);12;25);&quot;Noël&quot;;&quot;&quot;)))))))))))))); IF((MONTH([.BT32])=3)AND(WEEKDAY([.BT32])=1)AND(DAY([.BT32])&gt;=25);&quot;  * +1h&quot;;IF((MONTH([.BT32])=10)AND(WEEKDAY([.BT32])=1)AND(DAY([.BT32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32]" office:value-type="date" office:date-value="2019-01-28" calcext:value-type="date">
            <text:p>28/01/2019</text:p>
          </table:table-cell>
          <table:table-cell table:style-name="ce210" table:formula="of:=[.BZ31]+1" office:value-type="date" office:date-value="2019-01-28" calcext:value-type="date">
            <text:p>lun. 28</text:p>
          </table:table-cell>
          <table:table-cell table:style-name="ce223" table:formula="of:=CONCATENATE(IF([.BZ32]=&quot;&quot;;&quot;&quot;;IF([.BZ32]=DATE(YEAR([.BZ32]);1;1);&quot;Jour de l'an&quot;;IF([.BZ32]=ORG.OPENOFFICE.EASTERSUNDAY(YEAR([.BZ32]));&quot;Pâques&quot;;IF([.BZ32]=ORG.OPENOFFICE.EASTERSUNDAY(YEAR([.BZ32]))+1;&quot; &quot;;IF([.BZ32]=ORG.OPENOFFICE.EASTERSUNDAY(YEAR([.BZ32]))+39;&quot;Ascension&quot;;IF([.BZ32]=ORG.OPENOFFICE.EASTERSUNDAY(YEAR([.BZ32]))+49;&quot;Pentecôte&quot;;IF([.BZ32]=ORG.OPENOFFICE.EASTERSUNDAY(YEAR([.BZ32]))+50;&quot; &quot;;IF([.BZ32]=DATE(YEAR([.BZ32]);5;1);&quot;Fête du travail&quot;;IF([.BZ32]=DATE(YEAR([.BZ32]);5;8);&quot;Victoire 1945&quot;;IF([.BZ32]=DATE(YEAR([.BZ32]);7;14);&quot;Fête nationale&quot;;IF([.BZ32]=DATE(YEAR([.BZ32]);8;15);&quot;Assomption&quot;;IF([.BZ32]=DATE(YEAR([.BZ32]);11;1);&quot;Toussaint&quot;;IF([.BZ32]=DATE(YEAR([.BZ32]);11;11);&quot;Armistice 1918&quot;;IF([.BZ32]=DATE(YEAR([.BZ32]);12;25);&quot;Noël&quot;;&quot;&quot;)))))))))))))); IF((MONTH([.BZ32])=3)AND(WEEKDAY([.BZ32])=1)AND(DAY([.BZ32])&gt;=25);&quot;  * +1h&quot;;IF((MONTH([.BZ32])=10)AND(WEEKDAY([.BZ32])=1)AND(DAY([.BZ32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33]" office:value-type="date" office:date-value="2018-01-29" calcext:value-type="date">
            <text:p>29/01/2018</text:p>
          </table:table-cell>
          <table:table-cell table:style-name="ce210" table:formula="of:=IF(OR([.F32]=&quot;&quot;;MONTH([.F32]+1)&gt;MONTH([.F32]));&quot;&quot;;[.F32]+1)" office:value-type="date" office:date-value="2018-01-29" calcext:value-type="date">
            <text:p>lun. 29</text:p>
          </table:table-cell>
          <table:table-cell table:style-name="ce223" table:formula="of:=CONCATENATE(IF([.F33]=&quot;&quot;;&quot;&quot;;IF([.F33]=DATE(YEAR([.F33]);1;1);&quot;Jour de l'an&quot;;IF([.F33]=ORG.OPENOFFICE.EASTERSUNDAY(YEAR([.F33]));&quot;Pâques&quot;;IF([.F33]=ORG.OPENOFFICE.EASTERSUNDAY(YEAR([.F33]))+1;&quot; &quot;;IF([.F33]=ORG.OPENOFFICE.EASTERSUNDAY(YEAR([.F33]))+39;&quot;Ascension&quot;;IF([.F33]=ORG.OPENOFFICE.EASTERSUNDAY(YEAR([.F33]))+49;&quot;Pentecôte&quot;;IF([.F33]=ORG.OPENOFFICE.EASTERSUNDAY(YEAR([.F33]))+50;&quot; &quot;;IF([.C32]=DATE(YEAR([.F33]);5;1);&quot;Fête du travail&quot;;IF([.F33]=DATE(YEAR([.F33]);5;8);&quot;Victoire 1945&quot;;IF([.F33]=DATE(YEAR([.F33]);7;14);&quot;Fête nationale&quot;;IF([.F33]=DATE(YEAR([.F33]);8;15);&quot;Assomption&quot;;IF([.F33]=DATE(YEAR([.F33]);11;1);&quot;Toussaint&quot;;IF([.F33]=DATE(YEAR([.F33]);11;11);&quot;Armistice 1918&quot;;IF([.F33]=DATE(YEAR([.F33]);12;25);&quot;Noël&quot;;&quot;&quot;)))))))))))))); IF((MONTH([.F33])=3)AND(WEEKDAY([.F33])=1)AND(DAY([.F33])&gt;=25);&quot;  * +1h&quot;;IF((MONTH([.F33])=10)AND(WEEKDAY([.F33])=1)AND(DAY([.F33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33]">
            <text:p/>
          </table:table-cell>
          <table:table-cell table:style-name="ce210" table:formula="of:=(IF(OR([.L32]=&quot;&quot;;MONTH([.L32]+1)&gt;MONTH([.L32]));&quot;&quot;;[.L32]+1))">
            <text:p/>
          </table:table-cell>
          <table:table-cell table:style-name="ce223" table:formula="of:=CONCATENATE(IF([.L33]=&quot;&quot;;&quot;&quot;;IF([.L33]=DATE(YEAR([.L33]);1;1);&quot;Jour de l'an&quot;;IF([.L33]=ORG.OPENOFFICE.EASTERSUNDAY(YEAR([.L33]));&quot;Pâques&quot;;IF([.L33]=ORG.OPENOFFICE.EASTERSUNDAY(YEAR([.L33]))+1;&quot; &quot;;IF([.L33]=ORG.OPENOFFICE.EASTERSUNDAY(YEAR([.L33]))+39;&quot;Ascension&quot;;IF([.L33]=ORG.OPENOFFICE.EASTERSUNDAY(YEAR([.L33]))+49;&quot;Pentecôte&quot;;IF([.L33]=ORG.OPENOFFICE.EASTERSUNDAY(YEAR([.L33]))+50;&quot; &quot;;IF([.L33]=DATE(YEAR([.L33]);5;1);&quot;Fête du travail&quot;;IF([.L33]=DATE(YEAR([.L33]);5;8);&quot;Victoire 1945&quot;;IF([.L33]=DATE(YEAR([.L33]);7;14);&quot;Fête nationale&quot;;IF([.L33]=DATE(YEAR([.L33]);8;15);&quot;Assomption&quot;;IF([.L33]=DATE(YEAR([.L33]);11;1);&quot;Toussaint&quot;;IF([.L33]=DATE(YEAR([.L33]);11;11);&quot;Armistice 1918&quot;;IF([.L33]=DATE(YEAR([.L33]);12;25);&quot;Noël&quot;;&quot;&quot;)))))))))))))); IF((MONTH([.L33])=3)AND(WEEKDAY([.L33])=1)AND(DAY([.L33])&gt;=25);&quot;  * +1h&quot;;IF((MONTH([.L33])=10)AND(WEEKDAY([.L33])=1)AND(DAY([.L33])&gt;=25);&quot;  * -1h&quot;;&quot;&quot;)))" office:value-type="string" office:string-value="" calcext:value-type="error">
            <text:p>#VALEUR !</text:p>
          </table:table-cell>
          <table:table-cell table:style-name="ce224"/>
          <table:table-cell table:style-name="ce190"/>
          <table:table-cell table:style-name="ce196"/>
          <table:table-cell table:style-name="ce204" table:formula="of:=[.R33]" office:value-type="date" office:date-value="2018-03-29" calcext:value-type="date">
            <text:p>29/03/2018</text:p>
          </table:table-cell>
          <table:table-cell table:style-name="ce210" table:formula="of:=IF(OR([.R32]=&quot;&quot;;MONTH([.R32]+1)&gt;MONTH([.R32]));&quot;&quot;;[.R32]+1)" office:value-type="date" office:date-value="2018-03-29" calcext:value-type="date">
            <text:p>jeu. 29</text:p>
          </table:table-cell>
          <table:table-cell table:style-name="ce223" table:formula="of:=CONCATENATE(IF([.R33]=&quot;&quot;;&quot;&quot;;IF([.R33]=DATE(YEAR([.R33]);1;1);&quot;Jour de l'an&quot;;IF([.R33]=ORG.OPENOFFICE.EASTERSUNDAY(YEAR([.R33]));&quot;Pâques&quot;;IF([.R33]=ORG.OPENOFFICE.EASTERSUNDAY(YEAR([.R33]))+1;&quot; &quot;;IF([.R33]=ORG.OPENOFFICE.EASTERSUNDAY(YEAR([.R33]))+39;&quot;Ascension&quot;;IF([.R33]=ORG.OPENOFFICE.EASTERSUNDAY(YEAR([.R33]))+49;&quot;Pentecôte&quot;;IF([.R33]=ORG.OPENOFFICE.EASTERSUNDAY(YEAR([.R33]))+50;&quot; &quot;;IF([.R33]=DATE(YEAR([.R33]);5;1);&quot;Fête du travail&quot;;IF([.R33]=DATE(YEAR([.R33]);5;8);&quot;Victoire 1945&quot;;IF([.R33]=DATE(YEAR([.R33]);7;14);&quot;Fête nationale&quot;;IF([.R33]=DATE(YEAR([.R33]);8;15);&quot;Assomption&quot;;IF([.R33]=DATE(YEAR([.R33]);11;1);&quot;Toussaint&quot;;IF([.R33]=DATE(YEAR([.R33]);11;11);&quot;Armistice 1918&quot;;IF([.R33]=DATE(YEAR([.R33]);12;25);&quot;Noël&quot;;&quot;&quot;)))))))))))))); IF((MONTH([.R33])=3)AND(WEEKDAY([.R33])=1)AND(DAY([.R33])&gt;=25);&quot;  * +1h&quot;;IF((MONTH([.R33])=10)AND(WEEKDAY([.R33])=1)AND(DAY([.R33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33]" office:value-type="date" office:date-value="2018-04-29" calcext:value-type="date">
            <text:p>29/04/2018</text:p>
          </table:table-cell>
          <table:table-cell table:style-name="ce210" table:formula="of:=(IF(OR([.X32]=&quot;&quot;;MONTH([.X32]+1)&gt;MONTH([.X32]));&quot;&quot;;[.X32]+1))" office:value-type="date" office:date-value="2018-04-29" calcext:value-type="date">
            <text:p>dim. 29</text:p>
          </table:table-cell>
          <table:table-cell table:style-name="ce223" table:formula="of:=CONCATENATE(IF([.X33]=&quot;&quot;;&quot;&quot;;IF([.X33]=DATE(YEAR([.X33]);1;1);&quot;Jour de l'an&quot;;IF([.X33]=ORG.OPENOFFICE.EASTERSUNDAY(YEAR([.X33]));&quot;Pâques&quot;;IF([.X33]=ORG.OPENOFFICE.EASTERSUNDAY(YEAR([.X33]))+1;&quot; &quot;;IF([.X33]=ORG.OPENOFFICE.EASTERSUNDAY(YEAR([.X33]))+39;&quot;Ascension&quot;;IF([.X33]=ORG.OPENOFFICE.EASTERSUNDAY(YEAR([.X33]))+49;&quot;Pentecôte&quot;;IF([.X33]=ORG.OPENOFFICE.EASTERSUNDAY(YEAR([.X33]))+50;&quot; &quot;;IF([.X33]=DATE(YEAR([.X33]);5;1);&quot;Fête du travail&quot;;IF([.X33]=DATE(YEAR([.X33]);5;8);&quot;Victoire 1945&quot;;IF([.X33]=DATE(YEAR([.X33]);7;14);&quot;Fête nationale&quot;;IF([.X33]=DATE(YEAR([.X33]);8;15);&quot;Assomption&quot;;IF([.X33]=DATE(YEAR([.X33]);11;1);&quot;Toussaint&quot;;IF([.X33]=DATE(YEAR([.X33]);11;11);&quot;Armistice 1918&quot;;IF([.X33]=DATE(YEAR([.X33]);12;25);&quot;Noël&quot;;&quot;&quot;)))))))))))))); IF((MONTH([.X33])=3)AND(WEEKDAY([.X33])=1)AND(DAY([.X33])&gt;=25);&quot;  * +1h&quot;;IF((MONTH([.X33])=10)AND(WEEKDAY([.X33])=1)AND(DAY([.X33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33]" office:value-type="date" office:date-value="2018-05-29" calcext:value-type="date">
            <text:p>29/05/2018</text:p>
          </table:table-cell>
          <table:table-cell table:style-name="ce210" table:formula="of:=IF(OR([.AD32]=&quot;&quot;;MONTH([.AD32]+1)&gt;MONTH([.AD32]));&quot;&quot;;[.AD32]+1)" office:value-type="date" office:date-value="2018-05-29" calcext:value-type="date">
            <text:p>mar. 29</text:p>
          </table:table-cell>
          <table:table-cell table:style-name="ce223" table:formula="of:=CONCATENATE(IF([.AD33]=&quot;&quot;;&quot;&quot;;IF([.AD33]=DATE(YEAR([.AD33]);1;1);&quot;Jour de l'an&quot;;IF([.AD33]=ORG.OPENOFFICE.EASTERSUNDAY(YEAR([.AD33]));&quot;Pâques&quot;;IF([.AD33]=ORG.OPENOFFICE.EASTERSUNDAY(YEAR([.AD33]))+1;&quot; &quot;;IF([.AD33]=ORG.OPENOFFICE.EASTERSUNDAY(YEAR([.AD33]))+39;&quot;Ascension&quot;;IF([.AD33]=ORG.OPENOFFICE.EASTERSUNDAY(YEAR([.AD33]))+49;&quot;Pentecôte&quot;;IF([.AD33]=ORG.OPENOFFICE.EASTERSUNDAY(YEAR([.AD33]))+50;&quot; &quot;;IF([.AD33]=DATE(YEAR([.AD33]);5;1);&quot;Fête du travail&quot;;IF([.AD33]=DATE(YEAR([.AD33]);5;8);&quot;Victoire 1945&quot;;IF([.AD33]=DATE(YEAR([.AD33]);7;14);&quot;Fête nationale&quot;;IF([.AD33]=DATE(YEAR([.AD33]);8;15);&quot;Assomption&quot;;IF([.AD33]=DATE(YEAR([.AD33]);11;1);&quot;Toussaint&quot;;IF([.AD33]=DATE(YEAR([.AD33]);11;11);&quot;Armistice 1918&quot;;IF([.AD33]=DATE(YEAR([.AD33]);12;25);&quot;Noël&quot;;&quot;&quot;)))))))))))))); IF((MONTH([.AD33])=3)AND(WEEKDAY([.AD33])=1)AND(DAY([.AD33])&gt;=25);&quot;  * +1h&quot;;IF((MONTH([.AD33])=10)AND(WEEKDAY([.AD33])=1)AND(DAY([.AD3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33]" office:value-type="date" office:date-value="2018-06-29" calcext:value-type="date">
            <text:p>29/06/2018</text:p>
          </table:table-cell>
          <table:table-cell table:style-name="ce210" table:formula="of:=IF(OR([.AJ32]=&quot;&quot;;MONTH([.AJ32]+1)&gt;MONTH([.AJ32]));&quot;&quot;;[.AJ32]+1)" office:value-type="date" office:date-value="2018-06-29" calcext:value-type="date">
            <text:p>ven. 29</text:p>
          </table:table-cell>
          <table:table-cell table:style-name="ce223" table:formula="of:=CONCATENATE(IF([.AJ33]=&quot;&quot;;&quot;&quot;;IF([.AJ33]=DATE(YEAR([.AJ33]);1;1);&quot;Jour de l'an&quot;;IF([.AJ33]=ORG.OPENOFFICE.EASTERSUNDAY(YEAR([.AJ33]));&quot;Pâques&quot;;IF([.AJ33]=ORG.OPENOFFICE.EASTERSUNDAY(YEAR([.AJ33]))+1;&quot; &quot;;IF([.AJ33]=ORG.OPENOFFICE.EASTERSUNDAY(YEAR([.AJ33]))+39;&quot;Ascension&quot;;IF([.AJ33]=ORG.OPENOFFICE.EASTERSUNDAY(YEAR([.AJ33]))+49;&quot;Pentecôte&quot;;IF([.AJ33]=ORG.OPENOFFICE.EASTERSUNDAY(YEAR([.AJ33]))+50;&quot; &quot;;IF([.AJ33]=DATE(YEAR([.AJ33]);5;1);&quot;Fête du travail&quot;;IF([.AJ33]=DATE(YEAR([.AJ33]);5;8);&quot;Victoire 1945&quot;;IF([.AJ33]=DATE(YEAR([.AJ33]);7;14);&quot;Fête nationale&quot;;IF([.AJ33]=DATE(YEAR([.AJ33]);8;15);&quot;Assomption&quot;;IF([.AJ33]=DATE(YEAR([.AJ33]);11;1);&quot;Toussaint&quot;;IF([.AJ33]=DATE(YEAR([.AJ33]);11;11);&quot;Armistice 1918&quot;;IF([.AJ33]=DATE(YEAR([.AJ33]);12;25);&quot;Noël&quot;;&quot;&quot;)))))))))))))); IF((MONTH([.AJ33])=3)AND(WEEKDAY([.AJ33])=1)AND(DAY([.AJ33])&gt;=25);&quot;  * +1h&quot;;IF((MONTH([.AJ33])=10)AND(WEEKDAY([.AJ33])=1)AND(DAY([.AJ3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33]" office:value-type="date" office:date-value="2018-07-29" calcext:value-type="date">
            <text:p>29/07/2018</text:p>
          </table:table-cell>
          <table:table-cell table:style-name="ce210" table:formula="of:=IF(OR([.AP32]=&quot;&quot;;MONTH([.AP32]+1)&gt;MONTH([.AP32]));&quot;&quot;;[.AP32]+1)" office:value-type="date" office:date-value="2018-07-29" calcext:value-type="date">
            <text:p>dim. 29</text:p>
          </table:table-cell>
          <table:table-cell table:style-name="ce223" table:formula="of:=CONCATENATE(IF([.AP33]=&quot;&quot;;&quot;&quot;;IF([.AP33]=DATE(YEAR([.AP33]);1;1);&quot;Jour de l'an&quot;;IF([.AP33]=ORG.OPENOFFICE.EASTERSUNDAY(YEAR([.AP33]));&quot;Pâques&quot;;IF([.AP33]=ORG.OPENOFFICE.EASTERSUNDAY(YEAR([.AP33]))+1;&quot; &quot;;IF([.AP33]=ORG.OPENOFFICE.EASTERSUNDAY(YEAR([.AP33]))+39;&quot;Ascension&quot;;IF([.AP33]=ORG.OPENOFFICE.EASTERSUNDAY(YEAR([.AP33]))+49;&quot;Pentecôte&quot;;IF([.AP33]=ORG.OPENOFFICE.EASTERSUNDAY(YEAR([.AP33]))+50;&quot; &quot;;IF([.AP33]=DATE(YEAR([.AP33]);5;1);&quot;Fête du travail&quot;;IF([.AP33]=DATE(YEAR([.AP33]);5;8);&quot;Victoire 1945&quot;;IF([.AP33]=DATE(YEAR([.AP33]);7;14);&quot;Fête nationale&quot;;IF([.AP33]=DATE(YEAR([.AP33]);8;15);&quot;Assomption&quot;;IF([.AP33]=DATE(YEAR([.AP33]);11;1);&quot;Toussaint&quot;;IF([.AP33]=DATE(YEAR([.AP33]);11;11);&quot;Armistice 1918&quot;;IF([.AP33]=DATE(YEAR([.AP33]);12;25);&quot;Noël&quot;;&quot;&quot;)))))))))))))); IF((MONTH([.AP33])=3)AND(WEEKDAY([.AP33])=1)AND(DAY([.AP33])&gt;=25);&quot;  * +1h&quot;;IF((MONTH([.AP33])=10)AND(WEEKDAY([.AP33])=1)AND(DAY([.AP33])&gt;=25);&quot;  * -1h&quot;;&quot;&quot;)))">
            <text:p/>
          </table:table-cell>
          <table:table-cell table:style-name="ce296"/>
          <table:table-cell table:style-name="ce190"/>
          <table:table-cell table:style-name="ce196" office:value-type="float" office:value="0" calcext:value-type="float">
            <text:p>0,00</text:p>
          </table:table-cell>
          <table:table-cell table:style-name="ce204" table:formula="of:=[.AV33]" office:value-type="date" office:date-value="2018-08-29" calcext:value-type="date">
            <text:p>29/08/2018</text:p>
          </table:table-cell>
          <table:table-cell table:style-name="ce210" table:formula="of:=IF(OR([.AV32]=&quot;&quot;;MONTH([.AV32]+1)&gt;MONTH([.AV32]));&quot;&quot;;[.AV32]+1)" office:value-type="date" office:date-value="2018-08-29" calcext:value-type="date">
            <text:p>mer. 29</text:p>
          </table:table-cell>
          <table:table-cell table:style-name="ce223" table:formula="of:=CONCATENATE(IF([.AV33]=&quot;&quot;;&quot;&quot;;IF([.AV33]=DATE(YEAR([.AV33]);1;1);&quot;Jour de l'an&quot;;IF([.AV33]=ORG.OPENOFFICE.EASTERSUNDAY(YEAR([.AV33]));&quot;Pâques&quot;;IF([.AV33]=ORG.OPENOFFICE.EASTERSUNDAY(YEAR([.AV33]))+1;&quot; &quot;;IF([.AV33]=ORG.OPENOFFICE.EASTERSUNDAY(YEAR([.AV33]))+39;&quot;Ascension&quot;;IF([.AV33]=ORG.OPENOFFICE.EASTERSUNDAY(YEAR([.AV33]))+49;&quot;Pentecôte&quot;;IF([.AV33]=ORG.OPENOFFICE.EASTERSUNDAY(YEAR([.AV33]))+50;&quot; &quot;;IF([.AV33]=DATE(YEAR([.AV33]);5;1);&quot;Fête du travail&quot;;IF([.AV33]=DATE(YEAR([.AV33]);5;8);&quot;Victoire 1945&quot;;IF([.AV33]=DATE(YEAR([.AV33]);7;14);&quot;Fête nationale&quot;;IF([.AV33]=DATE(YEAR([.AV33]);8;15);&quot;Assomption&quot;;IF([.AV33]=DATE(YEAR([.AV33]);11;1);&quot;Toussaint&quot;;IF([.AV33]=DATE(YEAR([.AV33]);11;11);&quot;Armistice 1918&quot;;IF([.AV33]=DATE(YEAR([.AV33]);12;25);&quot;Noël&quot;;&quot;&quot;)))))))))))))); IF((MONTH([.AV33])=3)AND(WEEKDAY([.AV33])=1)AND(DAY([.AV33])&gt;=25);&quot;  * +1h&quot;;IF((MONTH([.AV33])=10)AND(WEEKDAY([.AV33])=1)AND(DAY([.AV3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B33]" office:value-type="date" office:date-value="2018-09-29" calcext:value-type="date">
            <text:p>29/09/2018</text:p>
          </table:table-cell>
          <table:table-cell table:style-name="ce210" table:formula="of:=IF(OR([.BB32]=&quot;&quot;;MONTH([.BB32]+1)&gt;MONTH([.BB32]));&quot;&quot;;[.BB32]+1)" office:value-type="date" office:date-value="2018-09-29" calcext:value-type="date">
            <text:p>sam. 29</text:p>
          </table:table-cell>
          <table:table-cell table:style-name="ce223" table:formula="of:=CONCATENATE(IF([.BB33]=&quot;&quot;;&quot;&quot;;IF([.BB33]=DATE(YEAR([.BB33]);1;1);&quot;Jour de l'an&quot;;IF([.BB33]=ORG.OPENOFFICE.EASTERSUNDAY(YEAR([.BB33]));&quot;Pâques&quot;;IF([.BB33]=ORG.OPENOFFICE.EASTERSUNDAY(YEAR([.BB33]))+1;&quot; &quot;;IF([.BB33]=ORG.OPENOFFICE.EASTERSUNDAY(YEAR([.BB33]))+39;&quot;Ascension&quot;;IF([.BB33]=ORG.OPENOFFICE.EASTERSUNDAY(YEAR([.BB33]))+49;&quot;Pentecôte&quot;;IF([.BB33]=ORG.OPENOFFICE.EASTERSUNDAY(YEAR([.BB33]))+50;&quot; &quot;;IF([.BB33]=DATE(YEAR([.BB33]);5;1);&quot;Fête du travail&quot;;IF([.BB33]=DATE(YEAR([.BB33]);5;8);&quot;Victoire 1945&quot;;IF([.BB33]=DATE(YEAR([.BB33]);7;14);&quot;Fête nationale&quot;;IF([.BB33]=DATE(YEAR([.BB33]);8;15);&quot;Assomption&quot;;IF([.BB33]=DATE(YEAR([.BB33]);11;1);&quot;Toussaint&quot;;IF([.BB33]=DATE(YEAR([.BB33]);11;11);&quot;Armistice 1918&quot;;IF([.BB33]=DATE(YEAR([.BB33]);12;25);&quot;Noël&quot;;&quot;&quot;)))))))))))))); IF((MONTH([.BB33])=3)AND(WEEKDAY([.BB33])=1)AND(DAY([.BB33])&gt;=25);&quot;  * +1h&quot;;IF((MONTH([.BB33])=10)AND(WEEKDAY([.BB33])=1)AND(DAY([.BB3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33]" office:value-type="date" office:date-value="2018-10-29" calcext:value-type="date">
            <text:p>29/10/2018</text:p>
          </table:table-cell>
          <table:table-cell table:style-name="ce210" table:formula="of:=IF(OR([.BH32]=&quot;&quot;;MONTH([.BH32]+1)&gt;MONTH([.BH32]));&quot;&quot;;[.BH32]+1)" office:value-type="date" office:date-value="2018-10-29" calcext:value-type="date">
            <text:p>lun. 29</text:p>
          </table:table-cell>
          <table:table-cell table:style-name="ce223" table:formula="of:=CONCATENATE(IF([.BH33]=&quot;&quot;;&quot;&quot;;IF([.BH33]=DATE(YEAR([.BH33]);1;1);&quot;Jour de l'an&quot;;IF([.BH33]=ORG.OPENOFFICE.EASTERSUNDAY(YEAR([.BH33]));&quot;Pâques&quot;;IF([.BH33]=ORG.OPENOFFICE.EASTERSUNDAY(YEAR([.BH33]))+1;&quot; &quot;;IF([.BH33]=ORG.OPENOFFICE.EASTERSUNDAY(YEAR([.BH33]))+39;&quot;Ascension&quot;;IF([.BH33]=ORG.OPENOFFICE.EASTERSUNDAY(YEAR([.BH33]))+49;&quot;Pentecôte&quot;;IF([.BH33]=ORG.OPENOFFICE.EASTERSUNDAY(YEAR([.BH33]))+50;&quot; &quot;;IF([.BH33]=DATE(YEAR([.BH33]);5;1);&quot;Fête du travail&quot;;IF([.BH33]=DATE(YEAR([.BH33]);5;8);&quot;Victoire 1945&quot;;IF([.BH33]=DATE(YEAR([.BH33]);7;14);&quot;Fête nationale&quot;;IF([.BH33]=DATE(YEAR([.BH33]);8;15);&quot;Assomption&quot;;IF([.BH33]=DATE(YEAR([.BH33]);11;1);&quot;Toussaint&quot;;IF([.BH33]=DATE(YEAR([.BH33]);11;11);&quot;Armistice 1918&quot;;IF([.BH33]=DATE(YEAR([.BH33]);12;25);&quot;Noël&quot;;&quot;&quot;)))))))))))))); IF((MONTH([.BH33])=3)AND(WEEKDAY([.BH33])=1)AND(DAY([.BH33])&gt;=25);&quot;  * +1h&quot;;IF((MONTH([.BH33])=10)AND(WEEKDAY([.BH33])=1)AND(DAY([.BH3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33]" office:value-type="date" office:date-value="2018-11-29" calcext:value-type="date">
            <text:p>29/11/2018</text:p>
          </table:table-cell>
          <table:table-cell table:style-name="ce210" table:formula="of:=IF(OR([.BN32]=&quot;&quot;;MONTH([.BN32]+1)&gt;MONTH([.BN32]));&quot;&quot;;[.BN32]+1)" office:value-type="date" office:date-value="2018-11-29" calcext:value-type="date">
            <text:p>jeu. 29</text:p>
          </table:table-cell>
          <table:table-cell table:style-name="ce223" table:formula="of:=CONCATENATE(IF([.BN33]=&quot;&quot;;&quot;&quot;;IF([.BN33]=DATE(YEAR([.BN33]);1;1);&quot;Jour de l'an&quot;;IF([.BN33]=ORG.OPENOFFICE.EASTERSUNDAY(YEAR([.BN33]));&quot;Pâques&quot;;IF([.BN33]=ORG.OPENOFFICE.EASTERSUNDAY(YEAR([.BN33]))+1;&quot; &quot;;IF([.BN33]=ORG.OPENOFFICE.EASTERSUNDAY(YEAR([.BN33]))+39;&quot;Ascension&quot;;IF([.BN33]=ORG.OPENOFFICE.EASTERSUNDAY(YEAR([.BN33]))+49;&quot;Pentecôte&quot;;IF([.BN33]=ORG.OPENOFFICE.EASTERSUNDAY(YEAR([.BN33]))+50;&quot; &quot;;IF([.BN33]=DATE(YEAR([.BN33]);5;1);&quot;Fête du travail&quot;;IF([.BN33]=DATE(YEAR([.BN33]);5;8);&quot;Victoire 1945&quot;;IF([.BN33]=DATE(YEAR([.BN33]);7;14);&quot;Fête nationale&quot;;IF([.BN33]=DATE(YEAR([.BN33]);8;15);&quot;Assomption&quot;;IF([.BN33]=DATE(YEAR([.BN33]);11;1);&quot;Toussaint&quot;;IF([.BN33]=DATE(YEAR([.BN33]);11;11);&quot;Armistice 1918&quot;;IF([.BN33]=DATE(YEAR([.BN33]);12;25);&quot;Noël&quot;;&quot;&quot;)))))))))))))); IF((MONTH([.BN33])=3)AND(WEEKDAY([.BN33])=1)AND(DAY([.BN33])&gt;=25);&quot;  * +1h&quot;;IF((MONTH([.BN33])=10)AND(WEEKDAY([.BN33])=1)AND(DAY([.BN3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33]" office:value-type="date" office:date-value="2018-12-29" calcext:value-type="date">
            <text:p>29/12/2018</text:p>
          </table:table-cell>
          <table:table-cell table:style-name="ce210" table:formula="of:=IF(OR([.BT32]=&quot;&quot;;MONTH([.BT32]+1)&gt;MONTH([.BT32]));&quot;&quot;;[.BT32]+1)" office:value-type="date" office:date-value="2018-12-29" calcext:value-type="date">
            <text:p>sam. 29</text:p>
          </table:table-cell>
          <table:table-cell table:style-name="ce223" table:formula="of:=CONCATENATE(IF([.BT33]=&quot;&quot;;&quot;&quot;;IF([.BT33]=DATE(YEAR([.BT33]);1;1);&quot;Jour de l'an&quot;;IF([.BT33]=ORG.OPENOFFICE.EASTERSUNDAY(YEAR([.BT33]));&quot;Pâques&quot;;IF([.BT33]=ORG.OPENOFFICE.EASTERSUNDAY(YEAR([.BT33]))+1;&quot; &quot;;IF([.BT33]=ORG.OPENOFFICE.EASTERSUNDAY(YEAR([.BT33]))+39;&quot;Ascension&quot;;IF([.BT33]=ORG.OPENOFFICE.EASTERSUNDAY(YEAR([.BT33]))+49;&quot;Pentecôte&quot;;IF([.BT33]=ORG.OPENOFFICE.EASTERSUNDAY(YEAR([.BT33]))+50;&quot; &quot;;IF([.BT33]=DATE(YEAR([.BT33]);5;1);&quot;Fête du travail&quot;;IF([.BT33]=DATE(YEAR([.BT33]);5;8);&quot;Victoire 1945&quot;;IF([.BT33]=DATE(YEAR([.BT33]);7;14);&quot;Fête nationale&quot;;IF([.BT33]=DATE(YEAR([.BT33]);8;15);&quot;Assomption&quot;;IF([.BT33]=DATE(YEAR([.BT33]);11;1);&quot;Toussaint&quot;;IF([.BT33]=DATE(YEAR([.BT33]);11;11);&quot;Armistice 1918&quot;;IF([.BT33]=DATE(YEAR([.BT33]);12;25);&quot;Noël&quot;;&quot;&quot;)))))))))))))); IF((MONTH([.BT33])=3)AND(WEEKDAY([.BT33])=1)AND(DAY([.BT33])&gt;=25);&quot;  * +1h&quot;;IF((MONTH([.BT33])=10)AND(WEEKDAY([.BT33])=1)AND(DAY([.BT33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33]" office:value-type="date" office:date-value="2019-01-29" calcext:value-type="date">
            <text:p>29/01/2019</text:p>
          </table:table-cell>
          <table:table-cell table:style-name="ce210" table:formula="of:=IF(OR([.BZ32]=&quot;&quot;;MONTH([.BZ32]+1)&gt;MONTH([.BZ32]));&quot;&quot;;[.BZ32]+1)" office:value-type="date" office:date-value="2019-01-29" calcext:value-type="date">
            <text:p>mar. 29</text:p>
          </table:table-cell>
          <table:table-cell table:style-name="ce223" table:formula="of:=CONCATENATE(IF([.BZ33]=&quot;&quot;;&quot;&quot;;IF([.BZ33]=DATE(YEAR([.BZ33]);1;1);&quot;Jour de l'an&quot;;IF([.BZ33]=ORG.OPENOFFICE.EASTERSUNDAY(YEAR([.BZ33]));&quot;Pâques&quot;;IF([.BZ33]=ORG.OPENOFFICE.EASTERSUNDAY(YEAR([.BZ33]))+1;&quot; &quot;;IF([.BZ33]=ORG.OPENOFFICE.EASTERSUNDAY(YEAR([.BZ33]))+39;&quot;Ascension&quot;;IF([.BZ33]=ORG.OPENOFFICE.EASTERSUNDAY(YEAR([.BZ33]))+49;&quot;Pentecôte&quot;;IF([.BZ33]=ORG.OPENOFFICE.EASTERSUNDAY(YEAR([.BZ33]))+50;&quot; &quot;;IF([.BZ33]=DATE(YEAR([.BZ33]);5;1);&quot;Fête du travail&quot;;IF([.BZ33]=DATE(YEAR([.BZ33]);5;8);&quot;Victoire 1945&quot;;IF([.BZ33]=DATE(YEAR([.BZ33]);7;14);&quot;Fête nationale&quot;;IF([.BZ33]=DATE(YEAR([.BZ33]);8;15);&quot;Assomption&quot;;IF([.BZ33]=DATE(YEAR([.BZ33]);11;1);&quot;Toussaint&quot;;IF([.BZ33]=DATE(YEAR([.BZ33]);11;11);&quot;Armistice 1918&quot;;IF([.BZ33]=DATE(YEAR([.BZ33]);12;25);&quot;Noël&quot;;&quot;&quot;)))))))))))))); IF((MONTH([.BZ33])=3)AND(WEEKDAY([.BZ33])=1)AND(DAY([.BZ33])&gt;=25);&quot;  * +1h&quot;;IF((MONTH([.BZ33])=10)AND(WEEKDAY([.BZ33])=1)AND(DAY([.BZ33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4" table:formula="of:=[.F34]" office:value-type="date" office:date-value="2018-01-30" calcext:value-type="date">
            <text:p>30/01/2018</text:p>
          </table:table-cell>
          <table:table-cell table:style-name="ce210" table:formula="of:=IF(OR([.F33]=&quot;&quot;;MONTH([.F33]+1)&gt;MONTH([.F33]));&quot;&quot;;[.F33]+1)" office:value-type="date" office:date-value="2018-01-30" calcext:value-type="date">
            <text:p>mar. 30</text:p>
          </table:table-cell>
          <table:table-cell table:style-name="ce223" table:formula="of:=CONCATENATE(IF([.F34]=&quot;&quot;;&quot;&quot;;IF([.F34]=DATE(YEAR([.F34]);1;1);&quot;Jour de l'an&quot;;IF([.F34]=ORG.OPENOFFICE.EASTERSUNDAY(YEAR([.F34]));&quot;Pâques&quot;;IF([.F34]=ORG.OPENOFFICE.EASTERSUNDAY(YEAR([.F34]))+1;&quot; &quot;;IF([.F34]=ORG.OPENOFFICE.EASTERSUNDAY(YEAR([.F34]))+39;&quot;Ascension&quot;;IF([.F34]=ORG.OPENOFFICE.EASTERSUNDAY(YEAR([.F34]))+49;&quot;Pentecôte&quot;;IF([.F34]=ORG.OPENOFFICE.EASTERSUNDAY(YEAR([.F34]))+50;&quot; &quot;;IF([.C33]=DATE(YEAR([.F34]);5;1);&quot;Fête du travail&quot;;IF([.F34]=DATE(YEAR([.F34]);5;8);&quot;Victoire 1945&quot;;IF([.F34]=DATE(YEAR([.F34]);7;14);&quot;Fête nationale&quot;;IF([.F34]=DATE(YEAR([.F34]);8;15);&quot;Assomption&quot;;IF([.F34]=DATE(YEAR([.F34]);11;1);&quot;Toussaint&quot;;IF([.F34]=DATE(YEAR([.F34]);11;11);&quot;Armistice 1918&quot;;IF([.F34]=DATE(YEAR([.F34]);12;25);&quot;Noël&quot;;&quot;&quot;)))))))))))))); IF((MONTH([.F34])=3)AND(WEEKDAY([.F34])=1)AND(DAY([.F34])&gt;=25);&quot;  * +1h&quot;;IF((MONTH([.F34])=10)AND(WEEKDAY([.F34])=1)AND(DAY([.F34])&gt;=25);&quot;  * -1h&quot;;&quot;&quot;)))">
            <text:p/>
          </table:table-cell>
          <table:table-cell table:style-name="ce224"/>
          <table:table-cell table:style-name="ce190"/>
          <table:table-cell table:style-name="ce196"/>
          <table:table-cell table:style-name="ce204" table:formula="of:=[.L34]" office:value-type="string" office:string-value="" calcext:value-type="error">
            <text:p>#VALEUR !</text:p>
          </table:table-cell>
          <table:table-cell table:style-name="ce210" table:formula="of:=(IF(OR([.L33]=&quot;&quot;;MONTH([.L33]+1)&gt;MONTH([.L33]));&quot;&quot;;[.L33]+1))" office:value-type="string" office:string-value="" calcext:value-type="error">
            <text:p>#VALEUR !</text:p>
          </table:table-cell>
          <table:table-cell table:style-name="ce223" table:formula="of:=CONCATENATE(IF([.L34]=&quot;&quot;;&quot;&quot;;IF([.L34]=DATE(YEAR([.L34]);1;1);&quot;Jour de l'an&quot;;IF([.L34]=ORG.OPENOFFICE.EASTERSUNDAY(YEAR([.L34]));&quot;Pâques&quot;;IF([.L34]=ORG.OPENOFFICE.EASTERSUNDAY(YEAR([.L34]))+1;&quot; &quot;;IF([.L34]=ORG.OPENOFFICE.EASTERSUNDAY(YEAR([.L34]))+39;&quot;Ascension&quot;;IF([.L34]=ORG.OPENOFFICE.EASTERSUNDAY(YEAR([.L34]))+49;&quot;Pentecôte&quot;;IF([.L34]=ORG.OPENOFFICE.EASTERSUNDAY(YEAR([.L34]))+50;&quot; &quot;;IF([.L34]=DATE(YEAR([.L34]);5;1);&quot;Fête du travail&quot;;IF([.L34]=DATE(YEAR([.L34]);5;8);&quot;Victoire 1945&quot;;IF([.L34]=DATE(YEAR([.L34]);7;14);&quot;Fête nationale&quot;;IF([.L34]=DATE(YEAR([.L34]);8;15);&quot;Assomption&quot;;IF([.L34]=DATE(YEAR([.L34]);11;1);&quot;Toussaint&quot;;IF([.L34]=DATE(YEAR([.L34]);11;11);&quot;Armistice 1918&quot;;IF([.L34]=DATE(YEAR([.L34]);12;25);&quot;Noël&quot;;&quot;&quot;)))))))))))))); IF((MONTH([.L34])=3)AND(WEEKDAY([.L34])=1)AND(DAY([.L34])&gt;=25);&quot;  * +1h&quot;;IF((MONTH([.L34])=10)AND(WEEKDAY([.L34])=1)AND(DAY([.L34])&gt;=25);&quot;  * -1h&quot;;&quot;&quot;)))" office:value-type="string" office:string-value="" calcext:value-type="error">
            <text:p>#VALEUR !</text:p>
          </table:table-cell>
          <table:table-cell table:style-name="ce224"/>
          <table:table-cell table:style-name="ce190"/>
          <table:table-cell table:style-name="ce196"/>
          <table:table-cell table:style-name="ce204" table:formula="of:=[.R34]" office:value-type="date" office:date-value="2018-03-30" calcext:value-type="date">
            <text:p>30/03/2018</text:p>
          </table:table-cell>
          <table:table-cell table:style-name="ce210" table:formula="of:=IF(OR([.R33]=&quot;&quot;;MONTH([.R33]+1)&gt;MONTH([.R33]));&quot;&quot;;[.R33]+1)" office:value-type="date" office:date-value="2018-03-30" calcext:value-type="date">
            <text:p>ven. 30</text:p>
          </table:table-cell>
          <table:table-cell table:style-name="ce223" table:formula="of:=CONCATENATE(IF([.R34]=&quot;&quot;;&quot;&quot;;IF([.R34]=DATE(YEAR([.R34]);1;1);&quot;Jour de l'an&quot;;IF([.R34]=ORG.OPENOFFICE.EASTERSUNDAY(YEAR([.R34]));&quot;Pâques&quot;;IF([.R34]=ORG.OPENOFFICE.EASTERSUNDAY(YEAR([.R34]))+1;&quot; &quot;;IF([.R34]=ORG.OPENOFFICE.EASTERSUNDAY(YEAR([.R34]))+39;&quot;Ascension&quot;;IF([.R34]=ORG.OPENOFFICE.EASTERSUNDAY(YEAR([.R34]))+49;&quot;Pentecôte&quot;;IF([.R34]=ORG.OPENOFFICE.EASTERSUNDAY(YEAR([.R34]))+50;&quot; &quot;;IF([.R34]=DATE(YEAR([.R34]);5;1);&quot;Fête du travail&quot;;IF([.R34]=DATE(YEAR([.R34]);5;8);&quot;Victoire 1945&quot;;IF([.R34]=DATE(YEAR([.R34]);7;14);&quot;Fête nationale&quot;;IF([.R34]=DATE(YEAR([.R34]);8;15);&quot;Assomption&quot;;IF([.R34]=DATE(YEAR([.R34]);11;1);&quot;Toussaint&quot;;IF([.R34]=DATE(YEAR([.R34]);11;11);&quot;Armistice 1918&quot;;IF([.R34]=DATE(YEAR([.R34]);12;25);&quot;Noël&quot;;&quot;&quot;)))))))))))))); IF((MONTH([.R34])=3)AND(WEEKDAY([.R34])=1)AND(DAY([.R34])&gt;=25);&quot;  * +1h&quot;;IF((MONTH([.R34])=10)AND(WEEKDAY([.R34])=1)AND(DAY([.R34])&gt;=25);&quot;  * -1h&quot;;&quot;&quot;)))">
            <text:p/>
          </table:table-cell>
          <table:table-cell table:style-name="ce224"/>
          <table:table-cell table:style-name="ce190"/>
          <table:table-cell table:style-name="ce277"/>
          <table:table-cell table:style-name="ce204" table:formula="of:=[.X34]" office:value-type="date" office:date-value="2018-04-30" calcext:value-type="date">
            <text:p>30/04/2018</text:p>
          </table:table-cell>
          <table:table-cell table:style-name="ce210" table:formula="of:=(IF(OR([.X33]=&quot;&quot;;MONTH([.X33]+1)&gt;MONTH([.X33]));&quot;&quot;;[.X33]+1))" office:value-type="date" office:date-value="2018-04-30" calcext:value-type="date">
            <text:p>lun. 30</text:p>
          </table:table-cell>
          <table:table-cell table:style-name="ce223" table:formula="of:=CONCATENATE(IF([.X34]=&quot;&quot;;&quot;&quot;;IF([.X34]=DATE(YEAR([.X34]);1;1);&quot;Jour de l'an&quot;;IF([.X34]=ORG.OPENOFFICE.EASTERSUNDAY(YEAR([.X34]));&quot;Pâques&quot;;IF([.X34]=ORG.OPENOFFICE.EASTERSUNDAY(YEAR([.X34]))+1;&quot; &quot;;IF([.X34]=ORG.OPENOFFICE.EASTERSUNDAY(YEAR([.X34]))+39;&quot;Ascension&quot;;IF([.X34]=ORG.OPENOFFICE.EASTERSUNDAY(YEAR([.X34]))+49;&quot;Pentecôte&quot;;IF([.X34]=ORG.OPENOFFICE.EASTERSUNDAY(YEAR([.X34]))+50;&quot; &quot;;IF([.X34]=DATE(YEAR([.X34]);5;1);&quot;Fête du travail&quot;;IF([.X34]=DATE(YEAR([.X34]);5;8);&quot;Victoire 1945&quot;;IF([.X34]=DATE(YEAR([.X34]);7;14);&quot;Fête nationale&quot;;IF([.X34]=DATE(YEAR([.X34]);8;15);&quot;Assomption&quot;;IF([.X34]=DATE(YEAR([.X34]);11;1);&quot;Toussaint&quot;;IF([.X34]=DATE(YEAR([.X34]);11;11);&quot;Armistice 1918&quot;;IF([.X34]=DATE(YEAR([.X34]);12;25);&quot;Noël&quot;;&quot;&quot;)))))))))))))); IF((MONTH([.X34])=3)AND(WEEKDAY([.X34])=1)AND(DAY([.X34])&gt;=25);&quot;  * +1h&quot;;IF((MONTH([.X34])=10)AND(WEEKDAY([.X34])=1)AND(DAY([.X34])&gt;=25);&quot;  * -1h&quot;;&quot;&quot;)))">
            <text:p/>
          </table:table-cell>
          <table:table-cell table:style-name="ce286"/>
          <table:table-cell table:style-name="ce190"/>
          <table:table-cell table:style-name="ce196"/>
          <table:table-cell table:style-name="ce204" table:formula="of:=[.AD34]" office:value-type="date" office:date-value="2018-05-30" calcext:value-type="date">
            <text:p>30/05/2018</text:p>
          </table:table-cell>
          <table:table-cell table:style-name="ce210" table:formula="of:=IF(OR([.AD33]=&quot;&quot;;MONTH([.AD33]+1)&gt;MONTH([.AD33]));&quot;&quot;;[.AD33]+1)" office:value-type="date" office:date-value="2018-05-30" calcext:value-type="date">
            <text:p>mer. 30</text:p>
          </table:table-cell>
          <table:table-cell table:style-name="ce223" table:formula="of:=CONCATENATE(IF([.AD34]=&quot;&quot;;&quot;&quot;;IF([.AD34]=DATE(YEAR([.AD34]);1;1);&quot;Jour de l'an&quot;;IF([.AD34]=ORG.OPENOFFICE.EASTERSUNDAY(YEAR([.AD34]));&quot;Pâques&quot;;IF([.AD34]=ORG.OPENOFFICE.EASTERSUNDAY(YEAR([.AD34]))+1;&quot; &quot;;IF([.AD34]=ORG.OPENOFFICE.EASTERSUNDAY(YEAR([.AD34]))+39;&quot;Ascension&quot;;IF([.AD34]=ORG.OPENOFFICE.EASTERSUNDAY(YEAR([.AD34]))+49;&quot;Pentecôte&quot;;IF([.AD34]=ORG.OPENOFFICE.EASTERSUNDAY(YEAR([.AD34]))+50;&quot; &quot;;IF([.AD34]=DATE(YEAR([.AD34]);5;1);&quot;Fête du travail&quot;;IF([.AD34]=DATE(YEAR([.AD34]);5;8);&quot;Victoire 1945&quot;;IF([.AD34]=DATE(YEAR([.AD34]);7;14);&quot;Fête nationale&quot;;IF([.AD34]=DATE(YEAR([.AD34]);8;15);&quot;Assomption&quot;;IF([.AD34]=DATE(YEAR([.AD34]);11;1);&quot;Toussaint&quot;;IF([.AD34]=DATE(YEAR([.AD34]);11;11);&quot;Armistice 1918&quot;;IF([.AD34]=DATE(YEAR([.AD34]);12;25);&quot;Noël&quot;;&quot;&quot;)))))))))))))); IF((MONTH([.AD34])=3)AND(WEEKDAY([.AD34])=1)AND(DAY([.AD34])&gt;=25);&quot;  * +1h&quot;;IF((MONTH([.AD34])=10)AND(WEEKDAY([.AD34])=1)AND(DAY([.AD3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J34]" office:value-type="date" office:date-value="2018-06-30" calcext:value-type="date">
            <text:p>30/06/2018</text:p>
          </table:table-cell>
          <table:table-cell table:style-name="ce210" table:formula="of:=IF(OR([.AJ33]=&quot;&quot;;MONTH([.AJ33]+1)&gt;MONTH([.AJ33]));&quot;&quot;;[.AJ33]+1)" office:value-type="date" office:date-value="2018-06-30" calcext:value-type="date">
            <text:p>sam. 30</text:p>
          </table:table-cell>
          <table:table-cell table:style-name="ce223" table:formula="of:=CONCATENATE(IF([.AJ34]=&quot;&quot;;&quot;&quot;;IF([.AJ34]=DATE(YEAR([.AJ34]);1;1);&quot;Jour de l'an&quot;;IF([.AJ34]=ORG.OPENOFFICE.EASTERSUNDAY(YEAR([.AJ34]));&quot;Pâques&quot;;IF([.AJ34]=ORG.OPENOFFICE.EASTERSUNDAY(YEAR([.AJ34]))+1;&quot; &quot;;IF([.AJ34]=ORG.OPENOFFICE.EASTERSUNDAY(YEAR([.AJ34]))+39;&quot;Ascension&quot;;IF([.AJ34]=ORG.OPENOFFICE.EASTERSUNDAY(YEAR([.AJ34]))+49;&quot;Pentecôte&quot;;IF([.AJ34]=ORG.OPENOFFICE.EASTERSUNDAY(YEAR([.AJ34]))+50;&quot; &quot;;IF([.AJ34]=DATE(YEAR([.AJ34]);5;1);&quot;Fête du travail&quot;;IF([.AJ34]=DATE(YEAR([.AJ34]);5;8);&quot;Victoire 1945&quot;;IF([.AJ34]=DATE(YEAR([.AJ34]);7;14);&quot;Fête nationale&quot;;IF([.AJ34]=DATE(YEAR([.AJ34]);8;15);&quot;Assomption&quot;;IF([.AJ34]=DATE(YEAR([.AJ34]);11;1);&quot;Toussaint&quot;;IF([.AJ34]=DATE(YEAR([.AJ34]);11;11);&quot;Armistice 1918&quot;;IF([.AJ34]=DATE(YEAR([.AJ34]);12;25);&quot;Noël&quot;;&quot;&quot;)))))))))))))); IF((MONTH([.AJ34])=3)AND(WEEKDAY([.AJ34])=1)AND(DAY([.AJ34])&gt;=25);&quot;  * +1h&quot;;IF((MONTH([.AJ34])=10)AND(WEEKDAY([.AJ34])=1)AND(DAY([.AJ3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AP34]" office:value-type="date" office:date-value="2018-07-30" calcext:value-type="date">
            <text:p>30/07/2018</text:p>
          </table:table-cell>
          <table:table-cell table:style-name="ce210" table:formula="of:=IF(OR([.AP33]=&quot;&quot;;MONTH([.AP33]+1)&gt;MONTH([.AP33]));&quot;&quot;;[.AP33]+1)" office:value-type="date" office:date-value="2018-07-30" calcext:value-type="date">
            <text:p>lun. 30</text:p>
          </table:table-cell>
          <table:table-cell table:style-name="ce223" table:formula="of:=CONCATENATE(IF([.AP34]=&quot;&quot;;&quot;&quot;;IF([.AP34]=DATE(YEAR([.AP34]);1;1);&quot;Jour de l'an&quot;;IF([.AP34]=ORG.OPENOFFICE.EASTERSUNDAY(YEAR([.AP34]));&quot;Pâques&quot;;IF([.AP34]=ORG.OPENOFFICE.EASTERSUNDAY(YEAR([.AP34]))+1;&quot; &quot;;IF([.AP34]=ORG.OPENOFFICE.EASTERSUNDAY(YEAR([.AP34]))+39;&quot;Ascension&quot;;IF([.AP34]=ORG.OPENOFFICE.EASTERSUNDAY(YEAR([.AP34]))+49;&quot;Pentecôte&quot;;IF([.AP34]=ORG.OPENOFFICE.EASTERSUNDAY(YEAR([.AP34]))+50;&quot; &quot;;IF([.AP34]=DATE(YEAR([.AP34]);5;1);&quot;Fête du travail&quot;;IF([.AP34]=DATE(YEAR([.AP34]);5;8);&quot;Victoire 1945&quot;;IF([.AP34]=DATE(YEAR([.AP34]);7;14);&quot;Fête nationale&quot;;IF([.AP34]=DATE(YEAR([.AP34]);8;15);&quot;Assomption&quot;;IF([.AP34]=DATE(YEAR([.AP34]);11;1);&quot;Toussaint&quot;;IF([.AP34]=DATE(YEAR([.AP34]);11;11);&quot;Armistice 1918&quot;;IF([.AP34]=DATE(YEAR([.AP34]);12;25);&quot;Noël&quot;;&quot;&quot;)))))))))))))); IF((MONTH([.AP34])=3)AND(WEEKDAY([.AP34])=1)AND(DAY([.AP34])&gt;=25);&quot;  * +1h&quot;;IF((MONTH([.AP34])=10)AND(WEEKDAY([.AP34])=1)AND(DAY([.AP34])&gt;=25);&quot;  * -1h&quot;;&quot;&quot;)))">
            <text:p/>
          </table:table-cell>
          <table:table-cell table:style-name="ce364"/>
          <table:table-cell table:style-name="ce190"/>
          <table:table-cell table:style-name="ce196"/>
          <table:table-cell table:style-name="ce204" table:formula="of:=[.AV34]" office:value-type="date" office:date-value="2018-08-30" calcext:value-type="date">
            <text:p>30/08/2018</text:p>
          </table:table-cell>
          <table:table-cell table:style-name="ce210" table:formula="of:=IF(OR([.AV33]=&quot;&quot;;MONTH([.AV33]+1)&gt;MONTH([.AV33]));&quot;&quot;;[.AV33]+1)" office:value-type="date" office:date-value="2018-08-30" calcext:value-type="date">
            <text:p>jeu. 30</text:p>
          </table:table-cell>
          <table:table-cell table:style-name="ce223" table:formula="of:=CONCATENATE(IF([.AV34]=&quot;&quot;;&quot;&quot;;IF([.AV34]=DATE(YEAR([.AV34]);1;1);&quot;Jour de l'an&quot;;IF([.AV34]=ORG.OPENOFFICE.EASTERSUNDAY(YEAR([.AV34]));&quot;Pâques&quot;;IF([.AV34]=ORG.OPENOFFICE.EASTERSUNDAY(YEAR([.AV34]))+1;&quot; &quot;;IF([.AV34]=ORG.OPENOFFICE.EASTERSUNDAY(YEAR([.AV34]))+39;&quot;Ascension&quot;;IF([.AV34]=ORG.OPENOFFICE.EASTERSUNDAY(YEAR([.AV34]))+49;&quot;Pentecôte&quot;;IF([.AV34]=ORG.OPENOFFICE.EASTERSUNDAY(YEAR([.AV34]))+50;&quot; &quot;;IF([.AV34]=DATE(YEAR([.AV34]);5;1);&quot;Fête du travail&quot;;IF([.AV34]=DATE(YEAR([.AV34]);5;8);&quot;Victoire 1945&quot;;IF([.AV34]=DATE(YEAR([.AV34]);7;14);&quot;Fête nationale&quot;;IF([.AV34]=DATE(YEAR([.AV34]);8;15);&quot;Assomption&quot;;IF([.AV34]=DATE(YEAR([.AV34]);11;1);&quot;Toussaint&quot;;IF([.AV34]=DATE(YEAR([.AV34]);11;11);&quot;Armistice 1918&quot;;IF([.AV34]=DATE(YEAR([.AV34]);12;25);&quot;Noël&quot;;&quot;&quot;)))))))))))))); IF((MONTH([.AV34])=3)AND(WEEKDAY([.AV34])=1)AND(DAY([.AV34])&gt;=25);&quot;  * +1h&quot;;IF((MONTH([.AV34])=10)AND(WEEKDAY([.AV34])=1)AND(DAY([.AV34])&gt;=25);&quot;  * -1h&quot;;&quot;&quot;)))">
            <text:p/>
          </table:table-cell>
          <table:table-cell table:style-name="ce364"/>
          <table:table-cell table:style-name="ce190"/>
          <table:table-cell table:style-name="ce196"/>
          <table:table-cell table:style-name="ce204" table:formula="of:=[.BB34]" office:value-type="date" office:date-value="2018-09-30" calcext:value-type="date">
            <text:p>30/09/2018</text:p>
          </table:table-cell>
          <table:table-cell table:style-name="ce210" table:formula="of:=IF(OR([.BB33]=&quot;&quot;;MONTH([.BB33]+1)&gt;MONTH([.BB33]));&quot;&quot;;[.BB33]+1)" office:value-type="date" office:date-value="2018-09-30" calcext:value-type="date">
            <text:p>dim. 30</text:p>
          </table:table-cell>
          <table:table-cell table:style-name="ce223" table:formula="of:=CONCATENATE(IF([.BB34]=&quot;&quot;;&quot;&quot;;IF([.BB34]=DATE(YEAR([.BB34]);1;1);&quot;Jour de l'an&quot;;IF([.BB34]=ORG.OPENOFFICE.EASTERSUNDAY(YEAR([.BB34]));&quot;Pâques&quot;;IF([.BB34]=ORG.OPENOFFICE.EASTERSUNDAY(YEAR([.BB34]))+1;&quot; &quot;;IF([.BB34]=ORG.OPENOFFICE.EASTERSUNDAY(YEAR([.BB34]))+39;&quot;Ascension&quot;;IF([.BB34]=ORG.OPENOFFICE.EASTERSUNDAY(YEAR([.BB34]))+49;&quot;Pentecôte&quot;;IF([.BB34]=ORG.OPENOFFICE.EASTERSUNDAY(YEAR([.BB34]))+50;&quot; &quot;;IF([.BB34]=DATE(YEAR([.BB34]);5;1);&quot;Fête du travail&quot;;IF([.BB34]=DATE(YEAR([.BB34]);5;8);&quot;Victoire 1945&quot;;IF([.BB34]=DATE(YEAR([.BB34]);7;14);&quot;Fête nationale&quot;;IF([.BB34]=DATE(YEAR([.BB34]);8;15);&quot;Assomption&quot;;IF([.BB34]=DATE(YEAR([.BB34]);11;1);&quot;Toussaint&quot;;IF([.BB34]=DATE(YEAR([.BB34]);11;11);&quot;Armistice 1918&quot;;IF([.BB34]=DATE(YEAR([.BB34]);12;25);&quot;Noël&quot;;&quot;&quot;)))))))))))))); IF((MONTH([.BB34])=3)AND(WEEKDAY([.BB34])=1)AND(DAY([.BB34])&gt;=25);&quot;  * +1h&quot;;IF((MONTH([.BB34])=10)AND(WEEKDAY([.BB34])=1)AND(DAY([.BB3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H34]" office:value-type="date" office:date-value="2018-10-30" calcext:value-type="date">
            <text:p>30/10/2018</text:p>
          </table:table-cell>
          <table:table-cell table:style-name="ce210" table:formula="of:=IF(OR([.BH33]=&quot;&quot;;MONTH([.BH33]+1)&gt;MONTH([.BH33]));&quot;&quot;;[.BH33]+1)" office:value-type="date" office:date-value="2018-10-30" calcext:value-type="date">
            <text:p>mar. 30</text:p>
          </table:table-cell>
          <table:table-cell table:style-name="ce223" table:formula="of:=CONCATENATE(IF([.BH34]=&quot;&quot;;&quot;&quot;;IF([.BH34]=DATE(YEAR([.BH34]);1;1);&quot;Jour de l'an&quot;;IF([.BH34]=ORG.OPENOFFICE.EASTERSUNDAY(YEAR([.BH34]));&quot;Pâques&quot;;IF([.BH34]=ORG.OPENOFFICE.EASTERSUNDAY(YEAR([.BH34]))+1;&quot; &quot;;IF([.BH34]=ORG.OPENOFFICE.EASTERSUNDAY(YEAR([.BH34]))+39;&quot;Ascension&quot;;IF([.BH34]=ORG.OPENOFFICE.EASTERSUNDAY(YEAR([.BH34]))+49;&quot;Pentecôte&quot;;IF([.BH34]=ORG.OPENOFFICE.EASTERSUNDAY(YEAR([.BH34]))+50;&quot; &quot;;IF([.BH34]=DATE(YEAR([.BH34]);5;1);&quot;Fête du travail&quot;;IF([.BH34]=DATE(YEAR([.BH34]);5;8);&quot;Victoire 1945&quot;;IF([.BH34]=DATE(YEAR([.BH34]);7;14);&quot;Fête nationale&quot;;IF([.BH34]=DATE(YEAR([.BH34]);8;15);&quot;Assomption&quot;;IF([.BH34]=DATE(YEAR([.BH34]);11;1);&quot;Toussaint&quot;;IF([.BH34]=DATE(YEAR([.BH34]);11;11);&quot;Armistice 1918&quot;;IF([.BH34]=DATE(YEAR([.BH34]);12;25);&quot;Noël&quot;;&quot;&quot;)))))))))))))); IF((MONTH([.BH34])=3)AND(WEEKDAY([.BH34])=1)AND(DAY([.BH34])&gt;=25);&quot;  * +1h&quot;;IF((MONTH([.BH34])=10)AND(WEEKDAY([.BH34])=1)AND(DAY([.BH3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N34]" office:value-type="date" office:date-value="2018-11-30" calcext:value-type="date">
            <text:p>30/11/2018</text:p>
          </table:table-cell>
          <table:table-cell table:style-name="ce210" table:formula="of:=IF(OR([.BN33]=&quot;&quot;;MONTH([.BN33]+1)&gt;MONTH([.BN33]));&quot;&quot;;[.BN33]+1)" office:value-type="date" office:date-value="2018-11-30" calcext:value-type="date">
            <text:p>ven. 30</text:p>
          </table:table-cell>
          <table:table-cell table:style-name="ce223" table:formula="of:=CONCATENATE(IF([.BN34]=&quot;&quot;;&quot;&quot;;IF([.BN34]=DATE(YEAR([.BN34]);1;1);&quot;Jour de l'an&quot;;IF([.BN34]=ORG.OPENOFFICE.EASTERSUNDAY(YEAR([.BN34]));&quot;Pâques&quot;;IF([.BN34]=ORG.OPENOFFICE.EASTERSUNDAY(YEAR([.BN34]))+1;&quot; &quot;;IF([.BN34]=ORG.OPENOFFICE.EASTERSUNDAY(YEAR([.BN34]))+39;&quot;Ascension&quot;;IF([.BN34]=ORG.OPENOFFICE.EASTERSUNDAY(YEAR([.BN34]))+49;&quot;Pentecôte&quot;;IF([.BN34]=ORG.OPENOFFICE.EASTERSUNDAY(YEAR([.BN34]))+50;&quot; &quot;;IF([.BN34]=DATE(YEAR([.BN34]);5;1);&quot;Fête du travail&quot;;IF([.BN34]=DATE(YEAR([.BN34]);5;8);&quot;Victoire 1945&quot;;IF([.BN34]=DATE(YEAR([.BN34]);7;14);&quot;Fête nationale&quot;;IF([.BN34]=DATE(YEAR([.BN34]);8;15);&quot;Assomption&quot;;IF([.BN34]=DATE(YEAR([.BN34]);11;1);&quot;Toussaint&quot;;IF([.BN34]=DATE(YEAR([.BN34]);11;11);&quot;Armistice 1918&quot;;IF([.BN34]=DATE(YEAR([.BN34]);12;25);&quot;Noël&quot;;&quot;&quot;)))))))))))))); IF((MONTH([.BN34])=3)AND(WEEKDAY([.BN34])=1)AND(DAY([.BN34])&gt;=25);&quot;  * +1h&quot;;IF((MONTH([.BN34])=10)AND(WEEKDAY([.BN34])=1)AND(DAY([.BN3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T34]" office:value-type="date" office:date-value="2018-12-30" calcext:value-type="date">
            <text:p>30/12/2018</text:p>
          </table:table-cell>
          <table:table-cell table:style-name="ce210" table:formula="of:=IF(OR([.BT33]=&quot;&quot;;MONTH([.BT33]+1)&gt;MONTH([.BT33]));&quot;&quot;;[.BT33]+1)" office:value-type="date" office:date-value="2018-12-30" calcext:value-type="date">
            <text:p>dim. 30</text:p>
          </table:table-cell>
          <table:table-cell table:style-name="ce223" table:formula="of:=CONCATENATE(IF([.BT34]=&quot;&quot;;&quot;&quot;;IF([.BT34]=DATE(YEAR([.BT34]);1;1);&quot;Jour de l'an&quot;;IF([.BT34]=ORG.OPENOFFICE.EASTERSUNDAY(YEAR([.BT34]));&quot;Pâques&quot;;IF([.BT34]=ORG.OPENOFFICE.EASTERSUNDAY(YEAR([.BT34]))+1;&quot; &quot;;IF([.BT34]=ORG.OPENOFFICE.EASTERSUNDAY(YEAR([.BT34]))+39;&quot;Ascension&quot;;IF([.BT34]=ORG.OPENOFFICE.EASTERSUNDAY(YEAR([.BT34]))+49;&quot;Pentecôte&quot;;IF([.BT34]=ORG.OPENOFFICE.EASTERSUNDAY(YEAR([.BT34]))+50;&quot; &quot;;IF([.BT34]=DATE(YEAR([.BT34]);5;1);&quot;Fête du travail&quot;;IF([.BT34]=DATE(YEAR([.BT34]);5;8);&quot;Victoire 1945&quot;;IF([.BT34]=DATE(YEAR([.BT34]);7;14);&quot;Fête nationale&quot;;IF([.BT34]=DATE(YEAR([.BT34]);8;15);&quot;Assomption&quot;;IF([.BT34]=DATE(YEAR([.BT34]);11;1);&quot;Toussaint&quot;;IF([.BT34]=DATE(YEAR([.BT34]);11;11);&quot;Armistice 1918&quot;;IF([.BT34]=DATE(YEAR([.BT34]);12;25);&quot;Noël&quot;;&quot;&quot;)))))))))))))); IF((MONTH([.BT34])=3)AND(WEEKDAY([.BT34])=1)AND(DAY([.BT34])&gt;=25);&quot;  * +1h&quot;;IF((MONTH([.BT34])=10)AND(WEEKDAY([.BT34])=1)AND(DAY([.BT34])&gt;=25);&quot;  * -1h&quot;;&quot;&quot;)))">
            <text:p/>
          </table:table-cell>
          <table:table-cell table:style-name="ce296"/>
          <table:table-cell table:style-name="ce190"/>
          <table:table-cell table:style-name="ce196"/>
          <table:table-cell table:style-name="ce204" table:formula="of:=[.BZ34]" office:value-type="date" office:date-value="2019-01-30" calcext:value-type="date">
            <text:p>30/01/2019</text:p>
          </table:table-cell>
          <table:table-cell table:style-name="ce210" table:formula="of:=IF(OR([.BZ33]=&quot;&quot;;MONTH([.BZ33]+1)&gt;MONTH([.BZ33]));&quot;&quot;;[.BZ33]+1)" office:value-type="date" office:date-value="2019-01-30" calcext:value-type="date">
            <text:p>mer. 30</text:p>
          </table:table-cell>
          <table:table-cell table:style-name="ce223" table:formula="of:=CONCATENATE(IF([.BZ34]=&quot;&quot;;&quot;&quot;;IF([.BZ34]=DATE(YEAR([.BZ34]);1;1);&quot;Jour de l'an&quot;;IF([.BZ34]=ORG.OPENOFFICE.EASTERSUNDAY(YEAR([.BZ34]));&quot;Pâques&quot;;IF([.BZ34]=ORG.OPENOFFICE.EASTERSUNDAY(YEAR([.BZ34]))+1;&quot; &quot;;IF([.BZ34]=ORG.OPENOFFICE.EASTERSUNDAY(YEAR([.BZ34]))+39;&quot;Ascension&quot;;IF([.BZ34]=ORG.OPENOFFICE.EASTERSUNDAY(YEAR([.BZ34]))+49;&quot;Pentecôte&quot;;IF([.BZ34]=ORG.OPENOFFICE.EASTERSUNDAY(YEAR([.BZ34]))+50;&quot; &quot;;IF([.BZ34]=DATE(YEAR([.BZ34]);5;1);&quot;Fête du travail&quot;;IF([.BZ34]=DATE(YEAR([.BZ34]);5;8);&quot;Victoire 1945&quot;;IF([.BZ34]=DATE(YEAR([.BZ34]);7;14);&quot;Fête nationale&quot;;IF([.BZ34]=DATE(YEAR([.BZ34]);8;15);&quot;Assomption&quot;;IF([.BZ34]=DATE(YEAR([.BZ34]);11;1);&quot;Toussaint&quot;;IF([.BZ34]=DATE(YEAR([.BZ34]);11;11);&quot;Armistice 1918&quot;;IF([.BZ34]=DATE(YEAR([.BZ34]);12;25);&quot;Noël&quot;;&quot;&quot;)))))))))))))); IF((MONTH([.BZ34])=3)AND(WEEKDAY([.BZ34])=1)AND(DAY([.BZ34])&gt;=25);&quot;  * +1h&quot;;IF((MONTH([.BZ34])=10)AND(WEEKDAY([.BZ34])=1)AND(DAY([.BZ34])&gt;=25);&quot;  * -1h&quot;;&quot;&quot;)))">
            <text:p/>
          </table:table-cell>
          <table:table-cell table:style-name="ce387"/>
          <table:table-cell table:number-columns-repeated="188"/>
          <table:table-cell table:style-name="ce199"/>
          <table:table-cell table:number-columns-repeated="755"/>
        </table:table-row>
        <table:table-row table:style-name="ro4">
          <table:table-cell/>
          <table:table-cell table:style-name="ce183"/>
          <table:table-cell table:style-name="ce190"/>
          <table:table-cell table:style-name="ce196"/>
          <table:table-cell table:style-name="ce205" table:formula="of:=[.F35]" office:value-type="date" office:date-value="2018-01-31" calcext:value-type="date">
            <text:p>31/01/2018</text:p>
          </table:table-cell>
          <table:table-cell table:style-name="ce210" table:formula="of:=IF(OR([.F34]=&quot;&quot;;MONTH([.F34]+1)&gt;MONTH([.F34]));&quot;&quot;;[.F34]+1)" office:value-type="date" office:date-value="2018-01-31" calcext:value-type="date">
            <text:p>mer. 31</text:p>
          </table:table-cell>
          <table:table-cell table:style-name="ce223" table:formula="of:=CONCATENATE(IF([.F35]=&quot;&quot;;&quot;&quot;;IF([.F35]=DATE(YEAR([.F35]);1;1);&quot;Jour de l'an&quot;;IF([.F35]=ORG.OPENOFFICE.EASTERSUNDAY(YEAR([.F35]));&quot;Pâques&quot;;IF([.F35]=ORG.OPENOFFICE.EASTERSUNDAY(YEAR([.F35]))+1;&quot; &quot;;IF([.F35]=ORG.OPENOFFICE.EASTERSUNDAY(YEAR([.F35]))+39;&quot;Ascension&quot;;IF([.F35]=ORG.OPENOFFICE.EASTERSUNDAY(YEAR([.F35]))+49;&quot;Pentecôte&quot;;IF([.F35]=ORG.OPENOFFICE.EASTERSUNDAY(YEAR([.F35]))+50;&quot; &quot;;IF([.C34]=DATE(YEAR([.F35]);5;1);&quot;Fête du travail&quot;;IF([.F35]=DATE(YEAR([.F35]);5;8);&quot;Victoire 1945&quot;;IF([.F35]=DATE(YEAR([.F35]);7;14);&quot;Fête nationale&quot;;IF([.F35]=DATE(YEAR([.F35]);8;15);&quot;Assomption&quot;;IF([.F35]=DATE(YEAR([.F35]);11;1);&quot;Toussaint&quot;;IF([.F35]=DATE(YEAR([.F35]);11;11);&quot;Armistice 1918&quot;;IF([.F35]=DATE(YEAR([.F35]);12;25);&quot;Noël&quot;;&quot;&quot;)))))))))))))); IF((MONTH([.F35])=3)AND(WEEKDAY([.F35])=1)AND(DAY([.F35])&gt;=25);&quot;  * +1h&quot;;IF((MONTH([.F35])=10)AND(WEEKDAY([.F35])=1)AND(DAY([.F35])&gt;=25);&quot;  * -1h&quot;;&quot;&quot;)))">
            <text:p/>
          </table:table-cell>
          <table:table-cell table:style-name="ce225"/>
          <table:table-cell table:style-name="ce190"/>
          <table:table-cell table:style-name="ce196"/>
          <table:table-cell table:style-name="ce244" table:formula="of:=[.L35]" office:value-type="string" office:string-value="" calcext:value-type="error">
            <text:p>#VALEUR !</text:p>
          </table:table-cell>
          <table:table-cell table:style-name="ce210" table:formula="of:=(IF(OR([.L34]=&quot;&quot;;MONTH([.L34]+1)&gt;MONTH([.L34]));&quot;&quot;;[.L34]+1))" office:value-type="string" office:string-value="" calcext:value-type="error">
            <text:p>#VALEUR !</text:p>
          </table:table-cell>
          <table:table-cell table:style-name="ce223" table:formula="of:=CONCATENATE(IF([.L35]=&quot;&quot;;&quot;&quot;;IF([.L35]=DATE(YEAR([.L35]);1;1);&quot;Jour de l'an&quot;;IF([.L35]=ORG.OPENOFFICE.EASTERSUNDAY(YEAR([.L35]));&quot;Pâques&quot;;IF([.L35]=ORG.OPENOFFICE.EASTERSUNDAY(YEAR([.L35]))+1;&quot; &quot;;IF([.L35]=ORG.OPENOFFICE.EASTERSUNDAY(YEAR([.L35]))+39;&quot;Ascension&quot;;IF([.L35]=ORG.OPENOFFICE.EASTERSUNDAY(YEAR([.L35]))+49;&quot;Pentecôte&quot;;IF([.L35]=ORG.OPENOFFICE.EASTERSUNDAY(YEAR([.L35]))+50;&quot; &quot;;IF([.L35]=DATE(YEAR([.L35]);5;1);&quot;Fête du travail&quot;;IF([.L35]=DATE(YEAR([.L35]);5;8);&quot;Victoire 1945&quot;;IF([.L35]=DATE(YEAR([.L35]);7;14);&quot;Fête nationale&quot;;IF([.L35]=DATE(YEAR([.L35]);8;15);&quot;Assomption&quot;;IF([.L35]=DATE(YEAR([.L35]);11;1);&quot;Toussaint&quot;;IF([.L35]=DATE(YEAR([.L35]);11;11);&quot;Armistice 1918&quot;;IF([.L35]=DATE(YEAR([.L35]);12;25);&quot;Noël&quot;;&quot;&quot;)))))))))))))); IF((MONTH([.L35])=3)AND(WEEKDAY([.L35])=1)AND(DAY([.L35])&gt;=25);&quot;  * +1h&quot;;IF((MONTH([.L35])=10)AND(WEEKDAY([.L35])=1)AND(DAY([.L35])&gt;=25);&quot;  * -1h&quot;;&quot;&quot;)))" office:value-type="string" office:string-value="" calcext:value-type="error">
            <text:p>#VALEUR !</text:p>
          </table:table-cell>
          <table:table-cell table:style-name="ce225"/>
          <table:table-cell table:style-name="ce190"/>
          <table:table-cell table:style-name="ce196"/>
          <table:table-cell table:style-name="ce244" table:formula="of:=[.R35]" office:value-type="date" office:date-value="2018-03-31" calcext:value-type="date">
            <text:p>31/03/2018</text:p>
          </table:table-cell>
          <table:table-cell table:style-name="ce210" table:formula="of:=IF(OR([.R34]=&quot;&quot;;MONTH([.R34]+1)&gt;MONTH([.R34]));&quot;&quot;;[.R34]+1)" office:value-type="date" office:date-value="2018-03-31" calcext:value-type="date">
            <text:p>sam. 31</text:p>
          </table:table-cell>
          <table:table-cell table:style-name="ce223" table:formula="of:=CONCATENATE(IF([.R35]=&quot;&quot;;&quot;&quot;;IF([.R35]=DATE(YEAR([.R35]);1;1);&quot;Jour de l'an&quot;;IF([.R35]=ORG.OPENOFFICE.EASTERSUNDAY(YEAR([.R35]));&quot;Pâques&quot;;IF([.R35]=ORG.OPENOFFICE.EASTERSUNDAY(YEAR([.R35]))+1;&quot; &quot;;IF([.R35]=ORG.OPENOFFICE.EASTERSUNDAY(YEAR([.R35]))+39;&quot;Ascension&quot;;IF([.R35]=ORG.OPENOFFICE.EASTERSUNDAY(YEAR([.R35]))+49;&quot;Pentecôte&quot;;IF([.R35]=ORG.OPENOFFICE.EASTERSUNDAY(YEAR([.R35]))+50;&quot; &quot;;IF([.R35]=DATE(YEAR([.R35]);5;1);&quot;Fête du travail&quot;;IF([.R35]=DATE(YEAR([.R35]);5;8);&quot;Victoire 1945&quot;;IF([.R35]=DATE(YEAR([.R35]);7;14);&quot;Fête nationale&quot;;IF([.R35]=DATE(YEAR([.R35]);8;15);&quot;Assomption&quot;;IF([.R35]=DATE(YEAR([.R35]);11;1);&quot;Toussaint&quot;;IF([.R35]=DATE(YEAR([.R35]);11;11);&quot;Armistice 1918&quot;;IF([.R35]=DATE(YEAR([.R35]);12;25);&quot;Noël&quot;;&quot;&quot;)))))))))))))); IF((MONTH([.R35])=3)AND(WEEKDAY([.R35])=1)AND(DAY([.R35])&gt;=25);&quot;  * +1h&quot;;IF((MONTH([.R35])=10)AND(WEEKDAY([.R35])=1)AND(DAY([.R35])&gt;=25);&quot;  * -1h&quot;;&quot;&quot;)))">
            <text:p/>
          </table:table-cell>
          <table:table-cell table:style-name="ce225"/>
          <table:table-cell table:style-name="ce190"/>
          <table:table-cell table:style-name="ce278"/>
          <table:table-cell table:style-name="ce244" table:formula="of:=[.X35]">
            <text:p/>
          </table:table-cell>
          <table:table-cell table:style-name="ce210" table:formula="of:=(IF(OR([.X34]=&quot;&quot;;MONTH([.X34]+1)&gt;MONTH([.X34]));&quot;&quot;;[.X34]+1))">
            <text:p/>
          </table:table-cell>
          <table:table-cell table:style-name="ce223" table:formula="of:=CONCATENATE(IF([.X35]=&quot;&quot;;&quot;&quot;;IF([.X35]=DATE(YEAR([.X35]);1;1);&quot;Jour de l'an&quot;;IF([.X35]=ORG.OPENOFFICE.EASTERSUNDAY(YEAR([.X35]));&quot;Pâques&quot;;IF([.X35]=ORG.OPENOFFICE.EASTERSUNDAY(YEAR([.X35]))+1;&quot; &quot;;IF([.X35]=ORG.OPENOFFICE.EASTERSUNDAY(YEAR([.X35]))+39;&quot;Ascension&quot;;IF([.X35]=ORG.OPENOFFICE.EASTERSUNDAY(YEAR([.X35]))+49;&quot;Pentecôte&quot;;IF([.X35]=ORG.OPENOFFICE.EASTERSUNDAY(YEAR([.X35]))+50;&quot; &quot;;IF([.X35]=DATE(YEAR([.X35]);5;1);&quot;Fête du travail&quot;;IF([.X35]=DATE(YEAR([.X35]);5;8);&quot;Victoire 1945&quot;;IF([.X35]=DATE(YEAR([.X35]);7;14);&quot;Fête nationale&quot;;IF([.X35]=DATE(YEAR([.X35]);8;15);&quot;Assomption&quot;;IF([.X35]=DATE(YEAR([.X35]);11;1);&quot;Toussaint&quot;;IF([.X35]=DATE(YEAR([.X35]);11;11);&quot;Armistice 1918&quot;;IF([.X35]=DATE(YEAR([.X35]);12;25);&quot;Noël&quot;;&quot;&quot;)))))))))))))); IF((MONTH([.X35])=3)AND(WEEKDAY([.X35])=1)AND(DAY([.X35])&gt;=25);&quot;  * +1h&quot;;IF((MONTH([.X35])=10)AND(WEEKDAY([.X35])=1)AND(DAY([.X35])&gt;=25);&quot;  * -1h&quot;;&quot;&quot;)))" office:value-type="string" office:string-value="" calcext:value-type="error">
            <text:p>#VALEUR !</text:p>
          </table:table-cell>
          <table:table-cell table:style-name="ce287"/>
          <table:table-cell table:style-name="ce190"/>
          <table:table-cell table:style-name="ce196"/>
          <table:table-cell table:style-name="ce244" table:formula="of:=[.AD35]" office:value-type="date" office:date-value="2018-05-31" calcext:value-type="date">
            <text:p>31/05/2018</text:p>
          </table:table-cell>
          <table:table-cell table:style-name="ce210" table:formula="of:=IF(OR([.AD34]=&quot;&quot;;MONTH([.AD34]+1)&gt;MONTH([.AD34]));&quot;&quot;;[.AD34]+1)" office:value-type="date" office:date-value="2018-05-31" calcext:value-type="date">
            <text:p>jeu. 31</text:p>
          </table:table-cell>
          <table:table-cell table:style-name="ce223" table:formula="of:=CONCATENATE(IF([.AD35]=&quot;&quot;;&quot;&quot;;IF([.AD35]=DATE(YEAR([.AD35]);1;1);&quot;Jour de l'an&quot;;IF([.AD35]=ORG.OPENOFFICE.EASTERSUNDAY(YEAR([.AD35]));&quot;Pâques&quot;;IF([.AD35]=ORG.OPENOFFICE.EASTERSUNDAY(YEAR([.AD35]))+1;&quot; &quot;;IF([.AD35]=ORG.OPENOFFICE.EASTERSUNDAY(YEAR([.AD35]))+39;&quot;Ascension&quot;;IF([.AD35]=ORG.OPENOFFICE.EASTERSUNDAY(YEAR([.AD35]))+49;&quot;Pentecôte&quot;;IF([.AD35]=ORG.OPENOFFICE.EASTERSUNDAY(YEAR([.AD35]))+50;&quot; &quot;;IF([.AD35]=DATE(YEAR([.AD35]);5;1);&quot;Fête du travail&quot;;IF([.AD35]=DATE(YEAR([.AD35]);5;8);&quot;Victoire 1945&quot;;IF([.AD35]=DATE(YEAR([.AD35]);7;14);&quot;Fête nationale&quot;;IF([.AD35]=DATE(YEAR([.AD35]);8;15);&quot;Assomption&quot;;IF([.AD35]=DATE(YEAR([.AD35]);11;1);&quot;Toussaint&quot;;IF([.AD35]=DATE(YEAR([.AD35]);11;11);&quot;Armistice 1918&quot;;IF([.AD35]=DATE(YEAR([.AD35]);12;25);&quot;Noël&quot;;&quot;&quot;)))))))))))))); IF((MONTH([.AD35])=3)AND(WEEKDAY([.AD35])=1)AND(DAY([.AD35])&gt;=25);&quot;  * +1h&quot;;IF((MONTH([.AD35])=10)AND(WEEKDAY([.AD35])=1)AND(DAY([.AD35])&gt;=25);&quot;  * -1h&quot;;&quot;&quot;)))">
            <text:p/>
          </table:table-cell>
          <table:table-cell table:style-name="ce345"/>
          <table:table-cell table:style-name="ce190"/>
          <table:table-cell table:style-name="ce196"/>
          <table:table-cell table:style-name="ce352" table:formula="of:=[.AJ35]">
            <text:p/>
          </table:table-cell>
          <table:table-cell table:style-name="ce210" table:formula="of:=IF(OR([.AJ34]=&quot;&quot;;MONTH([.AJ34]+1)&gt;MONTH([.AJ34]));&quot;&quot;;[.AJ34]+1)">
            <text:p/>
          </table:table-cell>
          <table:table-cell table:style-name="ce223" table:formula="of:=CONCATENATE(IF([.AJ35]=&quot;&quot;;&quot;&quot;;IF([.AJ35]=DATE(YEAR([.AJ35]);1;1);&quot;Jour de l'an&quot;;IF([.AJ35]=ORG.OPENOFFICE.EASTERSUNDAY(YEAR([.AJ35]));&quot;Pâques&quot;;IF([.AJ35]=ORG.OPENOFFICE.EASTERSUNDAY(YEAR([.AJ35]))+1;&quot; &quot;;IF([.AJ35]=ORG.OPENOFFICE.EASTERSUNDAY(YEAR([.AJ35]))+39;&quot;Ascension&quot;;IF([.AJ35]=ORG.OPENOFFICE.EASTERSUNDAY(YEAR([.AJ35]))+49;&quot;Pentecôte&quot;;IF([.AJ35]=ORG.OPENOFFICE.EASTERSUNDAY(YEAR([.AJ35]))+50;&quot; &quot;;IF([.AJ35]=DATE(YEAR([.AJ35]);5;1);&quot;Fête du travail&quot;;IF([.AJ35]=DATE(YEAR([.AJ35]);5;8);&quot;Victoire 1945&quot;;IF([.AJ35]=DATE(YEAR([.AJ35]);7;14);&quot;Fête nationale&quot;;IF([.AJ35]=DATE(YEAR([.AJ35]);8;15);&quot;Assomption&quot;;IF([.AJ35]=DATE(YEAR([.AJ35]);11;1);&quot;Toussaint&quot;;IF([.AJ35]=DATE(YEAR([.AJ35]);11;11);&quot;Armistice 1918&quot;;IF([.AJ35]=DATE(YEAR([.AJ35]);12;25);&quot;Noël&quot;;&quot;&quot;)))))))))))))); IF((MONTH([.AJ35])=3)AND(WEEKDAY([.AJ35])=1)AND(DAY([.AJ35])&gt;=25);&quot;  * +1h&quot;;IF((MONTH([.AJ35])=10)AND(WEEKDAY([.AJ35])=1)AND(DAY([.AJ35])&gt;=25);&quot;  * -1h&quot;;&quot;&quot;)))" office:value-type="string" office:string-value="" calcext:value-type="error">
            <text:p>#VALEUR !</text:p>
          </table:table-cell>
          <table:table-cell table:style-name="ce356"/>
          <table:table-cell table:style-name="ce190"/>
          <table:table-cell table:style-name="ce196"/>
          <table:table-cell table:style-name="ce244" table:formula="of:=[.AP35]" office:value-type="date" office:date-value="2018-07-31" calcext:value-type="date">
            <text:p>31/07/2018</text:p>
          </table:table-cell>
          <table:table-cell table:style-name="ce210" table:formula="of:=IF(OR([.AP34]=&quot;&quot;;MONTH([.AP34]+1)&gt;MONTH([.AP34]));&quot;&quot;;[.AP34]+1)" office:value-type="date" office:date-value="2018-07-31" calcext:value-type="date">
            <text:p>mar. 31</text:p>
          </table:table-cell>
          <table:table-cell table:style-name="ce223" table:formula="of:=CONCATENATE(IF([.AP35]=&quot;&quot;;&quot;&quot;;IF([.AP35]=DATE(YEAR([.AP35]);1;1);&quot;Jour de l'an&quot;;IF([.AP35]=ORG.OPENOFFICE.EASTERSUNDAY(YEAR([.AP35]));&quot;Pâques&quot;;IF([.AP35]=ORG.OPENOFFICE.EASTERSUNDAY(YEAR([.AP35]))+1;&quot; &quot;;IF([.AP35]=ORG.OPENOFFICE.EASTERSUNDAY(YEAR([.AP35]))+39;&quot;Ascension&quot;;IF([.AP35]=ORG.OPENOFFICE.EASTERSUNDAY(YEAR([.AP35]))+49;&quot;Pentecôte&quot;;IF([.AP35]=ORG.OPENOFFICE.EASTERSUNDAY(YEAR([.AP35]))+50;&quot; &quot;;IF([.AP35]=DATE(YEAR([.AP35]);5;1);&quot;Fête du travail&quot;;IF([.AP35]=DATE(YEAR([.AP35]);5;8);&quot;Victoire 1945&quot;;IF([.AP35]=DATE(YEAR([.AP35]);7;14);&quot;Fête nationale&quot;;IF([.AP35]=DATE(YEAR([.AP35]);8;15);&quot;Assomption&quot;;IF([.AP35]=DATE(YEAR([.AP35]);11;1);&quot;Toussaint&quot;;IF([.AP35]=DATE(YEAR([.AP35]);11;11);&quot;Armistice 1918&quot;;IF([.AP35]=DATE(YEAR([.AP35]);12;25);&quot;Noël&quot;;&quot;&quot;)))))))))))))); IF((MONTH([.AP35])=3)AND(WEEKDAY([.AP35])=1)AND(DAY([.AP35])&gt;=25);&quot;  * +1h&quot;;IF((MONTH([.AP35])=10)AND(WEEKDAY([.AP35])=1)AND(DAY([.AP35])&gt;=25);&quot;  * -1h&quot;;&quot;&quot;)))">
            <text:p/>
          </table:table-cell>
          <table:table-cell table:style-name="ce356"/>
          <table:table-cell table:style-name="ce190"/>
          <table:table-cell table:style-name="ce196"/>
          <table:table-cell table:style-name="ce368" table:formula="of:=[.AV35]" office:value-type="date" office:date-value="2018-08-31" calcext:value-type="date">
            <text:p>31/08/2018</text:p>
          </table:table-cell>
          <table:table-cell table:style-name="ce210" table:formula="of:=IF(OR([.AV34]=&quot;&quot;;MONTH([.AV34]+1)&gt;MONTH([.AV34]));&quot;&quot;;[.AV34]+1)" office:value-type="date" office:date-value="2018-08-31" calcext:value-type="date">
            <text:p>ven. 31</text:p>
          </table:table-cell>
          <table:table-cell table:style-name="ce223" table:formula="of:=CONCATENATE(IF([.AV35]=&quot;&quot;;&quot;&quot;;IF([.AV35]=DATE(YEAR([.AV35]);1;1);&quot;Jour de l'an&quot;;IF([.AV35]=ORG.OPENOFFICE.EASTERSUNDAY(YEAR([.AV35]));&quot;Pâques&quot;;IF([.AV35]=ORG.OPENOFFICE.EASTERSUNDAY(YEAR([.AV35]))+1;&quot; &quot;;IF([.AV35]=ORG.OPENOFFICE.EASTERSUNDAY(YEAR([.AV35]))+39;&quot;Ascension&quot;;IF([.AV35]=ORG.OPENOFFICE.EASTERSUNDAY(YEAR([.AV35]))+49;&quot;Pentecôte&quot;;IF([.AV35]=ORG.OPENOFFICE.EASTERSUNDAY(YEAR([.AV35]))+50;&quot; &quot;;IF([.AV35]=DATE(YEAR([.AV35]);5;1);&quot;Fête du travail&quot;;IF([.AV35]=DATE(YEAR([.AV35]);5;8);&quot;Victoire 1945&quot;;IF([.AV35]=DATE(YEAR([.AV35]);7;14);&quot;Fête nationale&quot;;IF([.AV35]=DATE(YEAR([.AV35]);8;15);&quot;Assomption&quot;;IF([.AV35]=DATE(YEAR([.AV35]);11;1);&quot;Toussaint&quot;;IF([.AV35]=DATE(YEAR([.AV35]);11;11);&quot;Armistice 1918&quot;;IF([.AV35]=DATE(YEAR([.AV35]);12;25);&quot;Noël&quot;;&quot;&quot;)))))))))))))); IF((MONTH([.AV35])=3)AND(WEEKDAY([.AV35])=1)AND(DAY([.AV35])&gt;=25);&quot;  * +1h&quot;;IF((MONTH([.AV35])=10)AND(WEEKDAY([.AV35])=1)AND(DAY([.AV35])&gt;=25);&quot;  * -1h&quot;;&quot;&quot;)))">
            <text:p/>
          </table:table-cell>
          <table:table-cell table:style-name="ce356"/>
          <table:table-cell table:style-name="ce190"/>
          <table:table-cell table:style-name="ce196"/>
          <table:table-cell table:style-name="ce244" table:formula="of:=[.BB35]">
            <text:p/>
          </table:table-cell>
          <table:table-cell table:style-name="ce210" table:formula="of:=IF(OR([.BB34]=&quot;&quot;;MONTH([.BB34]+1)&gt;MONTH([.BB34]));&quot;&quot;;[.BB34]+1)">
            <text:p/>
          </table:table-cell>
          <table:table-cell table:style-name="ce223" table:formula="of:=CONCATENATE(IF([.BB35]=&quot;&quot;;&quot;&quot;;IF([.BB35]=DATE(YEAR([.BB35]);1;1);&quot;Jour de l'an&quot;;IF([.BB35]=ORG.OPENOFFICE.EASTERSUNDAY(YEAR([.BB35]));&quot;Pâques&quot;;IF([.BB35]=ORG.OPENOFFICE.EASTERSUNDAY(YEAR([.BB35]))+1;&quot; &quot;;IF([.BB35]=ORG.OPENOFFICE.EASTERSUNDAY(YEAR([.BB35]))+39;&quot;Ascension&quot;;IF([.BB35]=ORG.OPENOFFICE.EASTERSUNDAY(YEAR([.BB35]))+49;&quot;Pentecôte&quot;;IF([.BB35]=ORG.OPENOFFICE.EASTERSUNDAY(YEAR([.BB35]))+50;&quot; &quot;;IF([.BB35]=DATE(YEAR([.BB35]);5;1);&quot;Fête du travail&quot;;IF([.BB35]=DATE(YEAR([.BB35]);5;8);&quot;Victoire 1945&quot;;IF([.BB35]=DATE(YEAR([.BB35]);7;14);&quot;Fête nationale&quot;;IF([.BB35]=DATE(YEAR([.BB35]);8;15);&quot;Assomption&quot;;IF([.BB35]=DATE(YEAR([.BB35]);11;1);&quot;Toussaint&quot;;IF([.BB35]=DATE(YEAR([.BB35]);11;11);&quot;Armistice 1918&quot;;IF([.BB35]=DATE(YEAR([.BB35]);12;25);&quot;Noël&quot;;&quot;&quot;)))))))))))))); IF((MONTH([.BB35])=3)AND(WEEKDAY([.BB35])=1)AND(DAY([.BB35])&gt;=25);&quot;  * +1h&quot;;IF((MONTH([.BB35])=10)AND(WEEKDAY([.BB35])=1)AND(DAY([.BB35])&gt;=25);&quot;  * -1h&quot;;&quot;&quot;)))" office:value-type="string" office:string-value="" calcext:value-type="error">
            <text:p>#VALEUR !</text:p>
          </table:table-cell>
          <table:table-cell table:style-name="ce345"/>
          <table:table-cell table:style-name="ce190"/>
          <table:table-cell table:style-name="ce196"/>
          <table:table-cell table:style-name="ce244" table:formula="of:=[.BH35]" office:value-type="date" office:date-value="2018-10-31" calcext:value-type="date">
            <text:p>31/10/2018</text:p>
          </table:table-cell>
          <table:table-cell table:style-name="ce210" table:formula="of:=IF(OR([.BH34]=&quot;&quot;;MONTH([.BH34]+1)&gt;MONTH([.BH34]));&quot;&quot;;[.BH34]+1)" office:value-type="date" office:date-value="2018-10-31" calcext:value-type="date">
            <text:p>mer. 31</text:p>
          </table:table-cell>
          <table:table-cell table:style-name="ce223" table:formula="of:=CONCATENATE(IF([.BH35]=&quot;&quot;;&quot;&quot;;IF([.BH35]=DATE(YEAR([.BH35]);1;1);&quot;Jour de l'an&quot;;IF([.BH35]=ORG.OPENOFFICE.EASTERSUNDAY(YEAR([.BH35]));&quot;Pâques&quot;;IF([.BH35]=ORG.OPENOFFICE.EASTERSUNDAY(YEAR([.BH35]))+1;&quot; &quot;;IF([.BH35]=ORG.OPENOFFICE.EASTERSUNDAY(YEAR([.BH35]))+39;&quot;Ascension&quot;;IF([.BH35]=ORG.OPENOFFICE.EASTERSUNDAY(YEAR([.BH35]))+49;&quot;Pentecôte&quot;;IF([.BH35]=ORG.OPENOFFICE.EASTERSUNDAY(YEAR([.BH35]))+50;&quot; &quot;;IF([.BH35]=DATE(YEAR([.BH35]);5;1);&quot;Fête du travail&quot;;IF([.BH35]=DATE(YEAR([.BH35]);5;8);&quot;Victoire 1945&quot;;IF([.BH35]=DATE(YEAR([.BH35]);7;14);&quot;Fête nationale&quot;;IF([.BH35]=DATE(YEAR([.BH35]);8;15);&quot;Assomption&quot;;IF([.BH35]=DATE(YEAR([.BH35]);11;1);&quot;Toussaint&quot;;IF([.BH35]=DATE(YEAR([.BH35]);11;11);&quot;Armistice 1918&quot;;IF([.BH35]=DATE(YEAR([.BH35]);12;25);&quot;Noël&quot;;&quot;&quot;)))))))))))))); IF((MONTH([.BH35])=3)AND(WEEKDAY([.BH35])=1)AND(DAY([.BH35])&gt;=25);&quot;  * +1h&quot;;IF((MONTH([.BH35])=10)AND(WEEKDAY([.BH35])=1)AND(DAY([.BH35])&gt;=25);&quot;  * -1h&quot;;&quot;&quot;)))">
            <text:p/>
          </table:table-cell>
          <table:table-cell table:style-name="ce345"/>
          <table:table-cell table:style-name="ce190"/>
          <table:table-cell table:style-name="ce196"/>
          <table:table-cell table:style-name="ce244" table:formula="of:=[.BN35]">
            <text:p/>
          </table:table-cell>
          <table:table-cell table:style-name="ce210" table:formula="of:=IF(OR([.BN34]=&quot;&quot;;MONTH([.BN34]+1)&gt;MONTH([.BN34]));&quot;&quot;;[.BN34]+1)">
            <text:p/>
          </table:table-cell>
          <table:table-cell table:style-name="ce223" table:formula="of:=CONCATENATE(IF([.BN35]=&quot;&quot;;&quot;&quot;;IF([.BN35]=DATE(YEAR([.BN35]);1;1);&quot;Jour de l'an&quot;;IF([.BN35]=ORG.OPENOFFICE.EASTERSUNDAY(YEAR([.BN35]));&quot;Pâques&quot;;IF([.BN35]=ORG.OPENOFFICE.EASTERSUNDAY(YEAR([.BN35]))+1;&quot; &quot;;IF([.BN35]=ORG.OPENOFFICE.EASTERSUNDAY(YEAR([.BN35]))+39;&quot;Ascension&quot;;IF([.BN35]=ORG.OPENOFFICE.EASTERSUNDAY(YEAR([.BN35]))+49;&quot;Pentecôte&quot;;IF([.BN35]=ORG.OPENOFFICE.EASTERSUNDAY(YEAR([.BN35]))+50;&quot; &quot;;IF([.BN35]=DATE(YEAR([.BN35]);5;1);&quot;Fête du travail&quot;;IF([.BN35]=DATE(YEAR([.BN35]);5;8);&quot;Victoire 1945&quot;;IF([.BN35]=DATE(YEAR([.BN35]);7;14);&quot;Fête nationale&quot;;IF([.BN35]=DATE(YEAR([.BN35]);8;15);&quot;Assomption&quot;;IF([.BN35]=DATE(YEAR([.BN35]);11;1);&quot;Toussaint&quot;;IF([.BN35]=DATE(YEAR([.BN35]);11;11);&quot;Armistice 1918&quot;;IF([.BN35]=DATE(YEAR([.BN35]);12;25);&quot;Noël&quot;;&quot;&quot;)))))))))))))); IF((MONTH([.BN35])=3)AND(WEEKDAY([.BN35])=1)AND(DAY([.BN35])&gt;=25);&quot;  * +1h&quot;;IF((MONTH([.BN35])=10)AND(WEEKDAY([.BN35])=1)AND(DAY([.BN35])&gt;=25);&quot;  * -1h&quot;;&quot;&quot;)))" office:value-type="string" office:string-value="" calcext:value-type="error">
            <text:p>#VALEUR !</text:p>
          </table:table-cell>
          <table:table-cell table:style-name="ce345"/>
          <table:table-cell table:style-name="ce190"/>
          <table:table-cell table:style-name="ce196"/>
          <table:table-cell table:style-name="ce244" table:formula="of:=[.BT35]" office:value-type="date" office:date-value="2018-12-31" calcext:value-type="date">
            <text:p>31/12/2018</text:p>
          </table:table-cell>
          <table:table-cell table:style-name="ce210" table:formula="of:=IF(OR([.BT34]=&quot;&quot;;MONTH([.BT34]+1)&gt;MONTH([.BT34]));&quot;&quot;;[.BT34]+1)" office:value-type="date" office:date-value="2018-12-31" calcext:value-type="date">
            <text:p>lun. 31</text:p>
          </table:table-cell>
          <table:table-cell table:style-name="ce223" table:formula="of:=CONCATENATE(IF([.BT35]=&quot;&quot;;&quot;&quot;;IF([.BT35]=DATE(YEAR([.BT35]);1;1);&quot;Jour de l'an&quot;;IF([.BT35]=ORG.OPENOFFICE.EASTERSUNDAY(YEAR([.BT35]));&quot;Pâques&quot;;IF([.BT35]=ORG.OPENOFFICE.EASTERSUNDAY(YEAR([.BT35]))+1;&quot; &quot;;IF([.BT35]=ORG.OPENOFFICE.EASTERSUNDAY(YEAR([.BT35]))+39;&quot;Ascension&quot;;IF([.BT35]=ORG.OPENOFFICE.EASTERSUNDAY(YEAR([.BT35]))+49;&quot;Pentecôte&quot;;IF([.BT35]=ORG.OPENOFFICE.EASTERSUNDAY(YEAR([.BT35]))+50;&quot; &quot;;IF([.BT35]=DATE(YEAR([.BT35]);5;1);&quot;Fête du travail&quot;;IF([.BT35]=DATE(YEAR([.BT35]);5;8);&quot;Victoire 1945&quot;;IF([.BT35]=DATE(YEAR([.BT35]);7;14);&quot;Fête nationale&quot;;IF([.BT35]=DATE(YEAR([.BT35]);8;15);&quot;Assomption&quot;;IF([.BT35]=DATE(YEAR([.BT35]);11;1);&quot;Toussaint&quot;;IF([.BT35]=DATE(YEAR([.BT35]);11;11);&quot;Armistice 1918&quot;;IF([.BT35]=DATE(YEAR([.BT35]);12;25);&quot;Noël&quot;;&quot;&quot;)))))))))))))); IF((MONTH([.BT35])=3)AND(WEEKDAY([.BT35])=1)AND(DAY([.BT35])&gt;=25);&quot;  * +1h&quot;;IF((MONTH([.BT35])=10)AND(WEEKDAY([.BT35])=1)AND(DAY([.BT35])&gt;=25);&quot;  * -1h&quot;;&quot;&quot;)))">
            <text:p/>
          </table:table-cell>
          <table:table-cell table:style-name="ce345"/>
          <table:table-cell table:style-name="ce190"/>
          <table:table-cell table:style-name="ce196"/>
          <table:table-cell table:style-name="ce244" table:formula="of:=[.BZ35]" office:value-type="date" office:date-value="2019-01-31" calcext:value-type="date">
            <text:p>31/01/2019</text:p>
          </table:table-cell>
          <table:table-cell table:style-name="ce210" table:formula="of:=IF(OR([.BZ34]=&quot;&quot;;MONTH([.BZ34]+1)&gt;MONTH([.BZ34]));&quot;&quot;;[.BZ34]+1)" office:value-type="date" office:date-value="2019-01-31" calcext:value-type="date">
            <text:p>jeu. 31</text:p>
          </table:table-cell>
          <table:table-cell table:style-name="ce223" table:formula="of:=CONCATENATE(IF([.BZ35]=&quot;&quot;;&quot;&quot;;IF([.BZ35]=DATE(YEAR([.BZ35]);1;1);&quot;Jour de l'an&quot;;IF([.BZ35]=ORG.OPENOFFICE.EASTERSUNDAY(YEAR([.BZ35]));&quot;Pâques&quot;;IF([.BZ35]=ORG.OPENOFFICE.EASTERSUNDAY(YEAR([.BZ35]))+1;&quot; &quot;;IF([.BZ35]=ORG.OPENOFFICE.EASTERSUNDAY(YEAR([.BZ35]))+39;&quot;Ascension&quot;;IF([.BZ35]=ORG.OPENOFFICE.EASTERSUNDAY(YEAR([.BZ35]))+49;&quot;Pentecôte&quot;;IF([.BZ35]=ORG.OPENOFFICE.EASTERSUNDAY(YEAR([.BZ35]))+50;&quot; &quot;;IF([.BZ35]=DATE(YEAR([.BZ35]);5;1);&quot;Fête du travail&quot;;IF([.BZ35]=DATE(YEAR([.BZ35]);5;8);&quot;Victoire 1945&quot;;IF([.BZ35]=DATE(YEAR([.BZ35]);7;14);&quot;Fête nationale&quot;;IF([.BZ35]=DATE(YEAR([.BZ35]);8;15);&quot;Assomption&quot;;IF([.BZ35]=DATE(YEAR([.BZ35]);11;1);&quot;Toussaint&quot;;IF([.BZ35]=DATE(YEAR([.BZ35]);11;11);&quot;Armistice 1918&quot;;IF([.BZ35]=DATE(YEAR([.BZ35]);12;25);&quot;Noël&quot;;&quot;&quot;)))))))))))))); IF((MONTH([.BZ35])=3)AND(WEEKDAY([.BZ35])=1)AND(DAY([.BZ35])&gt;=25);&quot;  * +1h&quot;;IF((MONTH([.BZ35])=10)AND(WEEKDAY([.BZ35])=1)AND(DAY([.BZ35])&gt;=25);&quot;  * -1h&quot;;&quot;&quot;)))">
            <text:p/>
          </table:table-cell>
          <table:table-cell table:style-name="ce388"/>
          <table:table-cell table:number-columns-repeated="188"/>
          <table:table-cell table:style-name="ce199"/>
          <table:table-cell table:number-columns-repeated="755"/>
        </table:table-row>
        <table:table-row table:style-name="ro9" table:visibility="collapse">
          <table:table-cell/>
          <table:table-cell table:style-name="ce183" table:number-columns-repeated="2"/>
          <table:table-cell table:style-name="ce187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183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183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377"/>
          <table:table-cell table:style-name="ce211" table:number-columns-repeated="2"/>
          <table:table-cell table:style-name="ce226"/>
          <table:table-cell table:number-columns-repeated="188"/>
          <table:table-cell table:style-name="ce199"/>
          <table:table-cell table:number-columns-repeated="755"/>
        </table:table-row>
        <table:table-row table:style-name="ro4" table:visibility="collapse" table:number-rows-repeated="3">
          <table:table-cell/>
          <table:table-cell table:style-name="ce183" table:number-columns-repeated="2"/>
          <table:table-cell table:style-name="ce187"/>
          <table:table-cell table:style-name="ce183"/>
          <table:table-cell table:number-columns-repeated="17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183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183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377"/>
          <table:table-cell table:style-name="ce211" table:number-columns-repeated="2"/>
          <table:table-cell table:style-name="ce226"/>
          <table:table-cell table:number-columns-repeated="188"/>
          <table:table-cell table:style-name="ce199"/>
          <table:table-cell table:number-columns-repeated="755"/>
        </table:table-row>
        <table:table-row table:style-name="ro4" table:visibility="collapse" table:number-rows-repeated="2">
          <table:table-cell/>
          <table:table-cell table:style-name="ce183" table:number-columns-repeated="2"/>
          <table:table-cell table:style-name="ce187"/>
          <table:table-cell table:style-name="ce183"/>
          <table:table-cell table:number-columns-repeated="17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183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204"/>
          <table:table-cell table:style-name="ce211" table:number-columns-repeated="2"/>
          <table:table-cell table:style-name="ce226" table:number-columns-repeated="3"/>
          <table:table-cell table:style-name="ce377"/>
          <table:table-cell table:style-name="ce211" table:number-columns-repeated="2"/>
          <table:table-cell table:style-name="ce226"/>
          <table:table-cell table:number-columns-repeated="188"/>
          <table:table-cell table:style-name="ce199"/>
          <table:table-cell table:number-columns-repeated="755"/>
        </table:table-row>
        <table:table-row table:style-name="ro1" table:visibility="collapse">
          <table:table-cell/>
          <table:table-cell table:style-name="ce183" table:number-columns-repeated="2"/>
          <table:table-cell table:style-name="ce187"/>
          <table:table-cell table:style-name="ce183"/>
          <table:table-cell table:style-name="ce213" table:number-columns-repeated="2"/>
          <table:table-cell table:style-name="ce183" table:number-columns-repeated="4"/>
          <table:table-cell table:style-name="ce249" table:number-columns-repeated="2"/>
          <table:table-cell table:style-name="ce183" table:number-columns-repeated="4"/>
          <table:table-cell table:style-name="ce249" table:number-columns-repeated="2"/>
          <table:table-cell table:style-name="ce183" table:number-columns-repeated="4"/>
          <table:table-cell table:style-name="ce249" table:number-columns-repeated="2"/>
          <table:table-cell table:style-name="ce183" table:number-columns-repeated="4"/>
          <table:table-cell table:style-name="ce249" table:number-columns-repeated="2"/>
          <table:table-cell table:style-name="ce183" table:number-columns-repeated="4"/>
          <table:table-cell table:style-name="ce249" table:number-columns-repeated="2"/>
          <table:table-cell table:style-name="ce183" table:number-columns-repeated="4"/>
          <table:table-cell table:style-name="ce249" table:number-columns-repeated="2"/>
          <table:table-cell table:style-name="ce183" table:number-columns-repeated="4"/>
          <table:table-cell table:style-name="ce249" table:number-columns-repeated="2"/>
          <table:table-cell table:style-name="ce183" table:number-columns-repeated="4"/>
          <table:table-cell table:style-name="ce249" table:number-columns-repeated="2"/>
          <table:table-cell table:style-name="ce183" table:number-columns-repeated="4"/>
          <table:table-cell table:style-name="ce249" table:number-columns-repeated="2"/>
          <table:table-cell table:style-name="ce183" table:number-columns-repeated="4"/>
          <table:table-cell table:style-name="ce249" table:number-columns-repeated="2"/>
          <table:table-cell table:style-name="ce183" table:number-columns-repeated="4"/>
          <table:table-cell table:style-name="ce249" table:number-columns-repeated="2"/>
          <table:table-cell table:style-name="ce183" table:number-columns-repeated="3"/>
          <table:table-cell table:style-name="ce377" table:number-columns-repeated="4"/>
          <table:table-cell table:number-columns-repeated="188"/>
          <table:table-cell table:style-name="ce199"/>
          <table:table-cell table:number-columns-repeated="755"/>
        </table:table-row>
        <table:table-row table:style-name="ro1" table:visibility="collapse">
          <table:table-cell table:number-columns-repeated="7"/>
          <table:table-cell table:style-name="ce212" table:number-columns-repeated="3"/>
          <table:table-cell table:number-columns-repeated="258"/>
          <table:table-cell table:style-name="ce199"/>
          <table:table-cell table:number-columns-repeated="755"/>
        </table:table-row>
        <table:table-row table:style-name="ro1" table:visibility="collapse" table:number-rows-repeated="65474">
          <table:table-cell table:number-columns-repeated="268"/>
          <table:table-cell table:style-name="ce199"/>
          <table:table-cell table:number-columns-repeated="755"/>
        </table:table-row>
        <table:table-row table:style-name="ro10" table:visibility="collapse">
          <table:table-cell table:number-columns-repeated="2"/>
          <table:table-cell table:style-name="ce191" table:formula="of:=SUMPRODUCT([.C5:.C35])/2" office:value-type="float" office:value="0" calcext:value-type="float">
            <text:p>0</text:p>
          </table:table-cell>
          <table:table-cell table:style-name="ce198"/>
          <table:table-cell table:style-name="ce191"/>
          <table:table-cell table:style-name="ce214" table:number-columns-repeated="2"/>
          <table:table-cell table:style-name="ce191"/>
          <table:table-cell table:style-name="ce191" table:formula="of:=SUMPRODUCT([.I5:.I35])/2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1" table:formula="of:=SUMPRODUCT([.O5:.O35])/2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1" table:formula="of:=SUMPRODUCT([.U5:.U35])/2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1" table:formula="of:=SUMPRODUCT([.AA5:.AA35])/2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1" table:formula="of:=SUMPRODUCT([.AG5:.AG35])/2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357" table:formula="of:=SUMPRODUCT([.AM5:.AM35])/2" office:value-type="float" office:value="0" calcext:value-type="float">
            <text:p>0,0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1" table:formula="of:=SUMPRODUCT([.AS5:.AS35])/2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1" table:formula="of:=SUMPRODUCT([.AY5:.AY35])/2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1" table:formula="of:=SUMPRODUCT([.BE5:.BE35])/2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1" table:formula="of:=SUMPRODUCT([.BK5:.BK35])/2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1" table:formula="of:=SUMPRODUCT([.BQ5:.BQ35])/2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1" table:formula="of:=SUMPRODUCT([.BW5:.BW35])/2" office:value-type="float" office:value="0" calcext:value-type="float">
            <text:p>0</text:p>
          </table:table-cell>
          <table:table-cell table:style-name="ce191"/>
          <table:table-cell table:style-name="ce379" table:number-columns-repeated="4"/>
          <table:table-cell table:number-columns-repeated="188"/>
          <table:table-cell table:style-name="ce199"/>
          <table:table-cell table:number-columns-repeated="755"/>
        </table:table-row>
        <table:table-row table:style-name="ro12" table:visibility="collapse">
          <table:table-cell table:number-columns-repeated="2"/>
          <table:table-cell table:style-name="ce192" table:formula="of:=IF([.C$65518]&lt;6;0;ROUND([.C$65518]/6;0))" office:value-type="float" office:value="0" calcext:value-type="float">
            <text:p>0</text:p>
          </table:table-cell>
          <table:table-cell table:style-name="ce198"/>
          <table:table-cell table:style-name="ce191"/>
          <table:table-cell table:style-name="ce214" table:number-columns-repeated="2"/>
          <table:table-cell table:style-name="ce191"/>
          <table:table-cell table:style-name="ce192" table:formula="of:=IF([.I65518]&lt;6;0;ROUND([.I65518]/6;0))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2" table:formula="of:=IF([.O65518]&lt;6;0;ROUND([.O65518]/6;0))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2" table:formula="of:=IF([.U65518]&lt;6;0;ROUND([.U65518]/6;0))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2" table:formula="of:=IF([.AA65518]&lt;6;0;ROUND([.AA65518]/6;0))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2" table:formula="of:=IF([.AG65518]&lt;6;0;ROUND([.AG65518]/6;0))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2" table:formula="of:=IF([.AM65518]&lt;6;0;ROUND([.AM65518]/6;0))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2" table:formula="of:=IF([.AS65518]&lt;6;0;ROUND([.AS65518]/6;0))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2" table:formula="of:=IF([.AY65518]&lt;6;0;ROUND([.AY65518]/6;0))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2" table:formula="of:=IF([.BE65518]&lt;6;0;ROUND([.BE65518]/6;0))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2" table:formula="of:=IF([.BK65518]&lt;6;0;ROUND([.BK65518]/6;0))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2" table:formula="of:=IF([.BQ65518]&lt;6;0;ROUND([.BQ65518]/6;0))" office:value-type="float" office:value="0" calcext:value-type="float">
            <text:p>0</text:p>
          </table:table-cell>
          <table:table-cell table:style-name="ce191" table:number-columns-repeated="2"/>
          <table:table-cell table:style-name="ce214" table:number-columns-repeated="2"/>
          <table:table-cell table:style-name="ce191"/>
          <table:table-cell table:style-name="ce192" table:formula="of:=IF([.BW65518]&lt;6;0;ROUND([.BW65518]/6;0))" office:value-type="float" office:value="0" calcext:value-type="float">
            <text:p>0</text:p>
          </table:table-cell>
          <table:table-cell table:style-name="ce191"/>
          <table:table-cell table:style-name="ce379" table:number-columns-repeated="4"/>
          <table:table-cell table:number-columns-repeated="188"/>
          <table:table-cell table:style-name="ce199"/>
          <table:table-cell table:number-columns-repeated="755"/>
        </table:table-row>
        <table:table-row table:style-name="ro10">
          <table:table-cell table:style-name="ce181" office:value-type="string" calcext:value-type="string" table:number-columns-spanned="4" table:number-rows-spanned="2">
            <text:p>Total Hrs</text:p>
          </table:table-cell>
          <table:covered-table-cell table:number-columns-repeated="3" table:style-name="ce182"/>
          <table:table-cell table:style-name="ce206"/>
          <table:table-cell table:style-name="ce215" table:number-columns-repeated="6"/>
          <table:table-cell table:style-name="ce250" table:number-columns-repeated="2"/>
          <table:table-cell table:style-name="ce215" table:number-columns-repeated="4"/>
          <table:table-cell table:style-name="ce250" table:number-columns-repeated="2"/>
          <table:table-cell table:style-name="ce215" table:number-columns-repeated="4"/>
          <table:table-cell table:style-name="ce250" table:number-columns-repeated="2"/>
          <table:table-cell table:style-name="ce215" table:number-columns-repeated="4"/>
          <table:table-cell table:style-name="ce250" table:number-columns-repeated="2"/>
          <table:table-cell table:style-name="ce215" table:number-columns-repeated="4"/>
          <table:table-cell table:style-name="ce250" table:number-columns-repeated="2"/>
          <table:table-cell table:style-name="ce215" table:number-columns-repeated="4"/>
          <table:table-cell table:style-name="ce250" table:number-columns-repeated="2"/>
          <table:table-cell table:style-name="ce215" table:number-columns-repeated="4"/>
          <table:table-cell table:style-name="ce250" table:number-columns-repeated="2"/>
          <table:table-cell table:style-name="ce215" table:number-columns-repeated="4"/>
          <table:table-cell table:style-name="ce250" table:number-columns-repeated="2"/>
          <table:table-cell table:style-name="ce215" table:number-columns-repeated="4"/>
          <table:table-cell table:style-name="ce250" table:number-columns-repeated="2"/>
          <table:table-cell table:style-name="ce215" table:number-columns-repeated="4"/>
          <table:table-cell table:style-name="ce250" table:number-columns-repeated="2"/>
          <table:table-cell table:style-name="ce215" table:number-columns-repeated="4"/>
          <table:table-cell table:style-name="ce250" table:number-columns-repeated="2"/>
          <table:table-cell table:style-name="ce215" table:number-columns-repeated="3"/>
          <table:table-cell table:style-name="ce380" table:number-columns-repeated="4"/>
          <table:table-cell table:style-name="ce206" table:number-columns-repeated="188"/>
          <table:table-cell table:style-name="ce389"/>
          <table:table-cell table:style-name="ce206" table:number-columns-repeated="755"/>
        </table:table-row>
        <table:table-row table:style-name="ro14">
          <table:covered-table-cell table:number-columns-repeated="4" table:style-name="ce182"/>
          <table:table-cell table:style-name="ce194"/>
          <table:table-cell table:style-name="ce216" table:formula="of:=SUM([.H5:.H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3"/>
          <table:table-cell table:style-name="ce216" table:formula="of:=SUM([.N5:.N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3"/>
          <table:table-cell table:style-name="ce216" table:formula="of:=SUM([.T5:.T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3"/>
          <table:table-cell table:style-name="ce216" table:formula="of:=SUM([.Z5:.Z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3"/>
          <table:table-cell table:style-name="ce216" table:formula="of:=SUM([.AF5:.AF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3"/>
          <table:table-cell table:style-name="ce216" table:formula="of:=SUM([.AL5:.AL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3"/>
          <table:table-cell table:style-name="ce216" table:formula="of:=SUM([.AR5:.AR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3"/>
          <table:table-cell table:style-name="ce216" table:formula="of:=SUM([.AX5:.AX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3"/>
          <table:table-cell table:style-name="ce216" table:formula="of:=SUM([.BD5:.BD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3"/>
          <table:table-cell table:style-name="ce216" table:formula="of:=SUM([.BJ5:.BJ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3"/>
          <table:table-cell table:style-name="ce216" table:formula="of:=SUM([.BP5:.BP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3"/>
          <table:table-cell table:style-name="ce216" table:formula="of:=SUM([.BV5:.BV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236" table:number-columns-repeated="2"/>
          <table:table-cell table:style-name="ce381"/>
          <table:table-cell table:style-name="ce216" table:formula="of:=SUM([.CB5:.CB35])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7"/>
          <table:table-cell table:style-name="ce183" table:number-columns-repeated="188"/>
          <table:table-cell table:style-name="ce199"/>
          <table:table-cell table:style-name="ce183" table:number-columns-repeated="755"/>
        </table:table-row>
        <table:table-row table:style-name="ro17">
          <table:table-cell table:style-name="ce183" table:number-columns-repeated="2"/>
          <table:table-cell table:style-name="ce187" table:number-columns-repeated="3"/>
          <table:table-cell table:style-name="ce207" table:number-columns-repeated="2"/>
          <table:table-cell table:style-name="ce187" table:number-columns-repeated="3"/>
          <table:table-cell table:style-name="ce197"/>
          <table:table-cell table:style-name="ce251" table:number-columns-repeated="2"/>
          <table:table-cell table:style-name="ce197" table:number-columns-repeated="4"/>
          <table:table-cell table:style-name="ce251" table:number-columns-repeated="2"/>
          <table:table-cell table:style-name="ce197" table:number-columns-repeated="4"/>
          <table:table-cell table:style-name="ce251" table:number-columns-repeated="2"/>
          <table:table-cell table:style-name="ce197" table:number-columns-repeated="4"/>
          <table:table-cell table:style-name="ce251" table:number-columns-repeated="2"/>
          <table:table-cell table:style-name="ce197" table:number-columns-repeated="4"/>
          <table:table-cell table:style-name="ce251" table:number-columns-repeated="2"/>
          <table:table-cell table:style-name="ce197" table:number-columns-repeated="4"/>
          <table:table-cell table:style-name="ce251" table:number-columns-repeated="2"/>
          <table:table-cell table:style-name="ce197" table:number-columns-repeated="4"/>
          <table:table-cell table:style-name="ce251" table:number-columns-repeated="2"/>
          <table:table-cell table:style-name="ce197" table:number-columns-repeated="4"/>
          <table:table-cell table:style-name="ce251" table:number-columns-repeated="2"/>
          <table:table-cell table:style-name="ce197" table:number-columns-repeated="4"/>
          <table:table-cell table:style-name="ce251" table:number-columns-repeated="2"/>
          <table:table-cell table:style-name="ce197" table:number-columns-repeated="4"/>
          <table:table-cell table:style-name="ce251" table:number-columns-repeated="2"/>
          <table:table-cell table:style-name="ce197" table:number-columns-repeated="4"/>
          <table:table-cell table:style-name="ce251" table:number-columns-repeated="2"/>
          <table:table-cell table:style-name="ce197" table:number-columns-repeated="3"/>
          <table:table-cell table:style-name="ce382" table:number-columns-repeated="4"/>
          <table:table-cell table:number-columns-repeated="188"/>
          <table:table-cell table:style-name="ce199"/>
          <table:table-cell table:number-columns-repeated="755"/>
        </table:table-row>
        <table:table-row table:style-name="ro18">
          <table:table-cell table:style-name="ce183" table:number-columns-repeated="2"/>
          <table:table-cell table:style-name="ce187" table:number-columns-repeated="3"/>
          <table:table-cell table:style-name="ce194" table:number-columns-repeated="5"/>
          <table:table-cell/>
          <table:table-cell table:style-name="ce252"/>
          <table:table-cell table:style-name="ce253" table:number-columns-repeated="22"/>
          <table:table-cell table:style-name="ce353"/>
          <table:table-cell table:style-name="ce354" table:formula="of:=SUM([.F65521:.BZ65521])" office:value-type="float" office:value="0" calcext:value-type="float" table:number-columns-spanned="15" table:number-rows-spanned="2">
            <text:p>00,00 Heures Annuelles</text:p>
          </table:table-cell>
          <table:covered-table-cell table:style-name="ce354"/>
          <table:covered-table-cell table:number-columns-repeated="13" table:style-name="ce355"/>
          <table:table-cell table:style-name="ce346" table:number-columns-repeated="3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3"/>
          <table:table-cell table:style-name="ce383" table:number-columns-repeated="4"/>
          <table:table-cell table:number-columns-repeated="188"/>
          <table:table-cell table:style-name="ce199"/>
          <table:table-cell table:number-columns-repeated="755"/>
        </table:table-row>
        <table:table-row table:style-name="ro17">
          <table:table-cell table:style-name="ce183" table:number-columns-repeated="2"/>
          <table:table-cell table:style-name="ce187" table:number-columns-repeated="3"/>
          <table:table-cell table:style-name="ce194" table:number-columns-repeated="5"/>
          <table:table-cell/>
          <table:table-cell table:style-name="ce253" table:number-columns-repeated="23"/>
          <table:table-cell/>
          <table:covered-table-cell table:number-columns-repeated="15" table:style-name="ce355"/>
          <table:table-cell table:style-name="ce346" table:number-columns-repeated="3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3"/>
          <table:table-cell table:style-name="ce383" table:number-columns-repeated="4"/>
          <table:table-cell table:number-columns-repeated="188"/>
          <table:table-cell table:style-name="ce199"/>
          <table:table-cell table:number-columns-repeated="755"/>
        </table:table-row>
        <table:table-row table:style-name="ro12">
          <table:table-cell table:style-name="ce183" table:number-columns-repeated="2"/>
          <table:table-cell table:style-name="ce187" table:number-columns-repeated="3"/>
          <table:table-cell table:style-name="ce217" office:value-type="string" calcext:value-type="string" table:number-columns-spanned="3" table:number-rows-spanned="1">
            <text:p>Légende :</text:p>
          </table:table-cell>
          <table:covered-table-cell table:style-name="ce217"/>
          <table:covered-table-cell table:style-name="ce228"/>
          <table:table-cell table:style-name="ce237" office:value-type="string" calcext:value-type="string">
            <text:p>A/M : Alsase - Moselle</text:p>
          </table:table-cell>
          <table:table-cell table:style-name="ce240"/>
          <table:table-cell table:style-name="ce245" table:number-columns-repeated="9"/>
          <table:table-cell table:style-name="ce272" office:value-type="string" calcext:value-type="string">
            <text:p>A/M</text:p>
          </table:table-cell>
          <table:table-cell table:style-name="ce275"/>
          <table:table-cell table:style-name="ce279"/>
          <table:table-cell table:style-name="ce280"/>
          <table:table-cell table:style-name="ce281" office:value-type="string" calcext:value-type="string">
            <text:p>: Fériés</text:p>
          </table:table-cell>
          <table:table-cell table:style-name="ce281"/>
          <table:table-cell table:style-name="ce245"/>
          <table:table-cell table:number-columns-repeated="3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3"/>
          <table:table-cell table:style-name="ce383" table:number-columns-repeated="4"/>
          <table:table-cell table:number-columns-repeated="188"/>
          <table:table-cell table:style-name="ce199"/>
          <table:table-cell table:number-columns-repeated="755"/>
        </table:table-row>
        <table:table-row table:style-name="ro11">
          <table:table-cell table:style-name="ce183" table:number-columns-repeated="2"/>
          <table:table-cell table:style-name="ce187" table:number-columns-repeated="3"/>
          <table:table-cell table:style-name="ce218" office:value-type="string" calcext:value-type="string" table:number-columns-spanned="5" table:number-rows-spanned="1">
            <text:p>Colonnes à remplir</text:p>
          </table:table-cell>
          <table:covered-table-cell table:style-name="ce218"/>
          <table:covered-table-cell table:number-columns-repeated="3" table:style-name="ce229"/>
          <table:table-cell table:style-name="ce246"/>
          <table:table-cell table:style-name="ce254" office:value-type="string" calcext:value-type="string">
            <text:p>soit</text:p>
          </table:table-cell>
          <table:table-cell table:style-name="ce254"/>
          <table:table-cell table:style-name="ce257" office:value-type="string" calcext:value-type="string" table:number-columns-spanned="5" table:number-rows-spanned="1">
            <text:p>saisir "1" =</text:p>
          </table:table-cell>
          <table:covered-table-cell table:number-columns-repeated="3" table:style-name="ce259"/>
          <table:covered-table-cell table:style-name="ce271"/>
          <table:table-cell table:style-name="ce271"/>
          <table:table-cell table:style-name="ce273" office:value-type="string" calcext:value-type="string" table:number-columns-spanned="7" table:number-rows-spanned="1">
            <text:p>Vacances employeur</text:p>
          </table:table-cell>
          <table:covered-table-cell table:number-columns-repeated="5" table:style-name="ce276"/>
          <table:covered-table-cell table:style-name="ce288"/>
          <table:table-cell table:style-name="ce257" office:value-type="string" calcext:value-type="string" table:number-columns-spanned="6" table:number-rows-spanned="1">
            <text:p>saisir "2" =</text:p>
          </table:table-cell>
          <table:covered-table-cell table:number-columns-repeated="4" table:style-name="ce259"/>
          <table:covered-table-cell table:style-name="ce271"/>
          <table:table-cell table:style-name="ce350" table:formula="of:=IF([.T65526]=&quot;vacances employeur&quot;;&quot;Vacances salarié&quot;;&quot;Vacances employeur&quot;)" office:value-type="string" office:string-value="Vacances salarié" calcext:value-type="string" table:number-columns-spanned="8" table:number-rows-spanned="1">
            <text:p>Vacances salarié</text:p>
          </table:table-cell>
          <table:covered-table-cell table:number-columns-repeated="7" table:style-name="ce351"/>
          <table:table-cell table:style-name="ce358" office:value-type="string" calcext:value-type="string" table:number-columns-spanned="6" table:number-rows-spanned="1">
            <text:p>saisir "0" ou "" =</text:p>
          </table:table-cell>
          <table:covered-table-cell table:number-columns-repeated="5" table:style-name="ce360"/>
          <table:table-cell/>
          <table:table-cell table:style-name="ce369" table:number-columns-spanned="3" table:number-rows-spanned="1"/>
          <table:covered-table-cell table:number-columns-repeated="2" table:style-name="ce369"/>
          <table:table-cell table:style-name="ce346" table:number-columns-repeated="3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4"/>
          <table:table-cell table:style-name="ce253" table:number-columns-repeated="2"/>
          <table:table-cell table:style-name="ce346" table:number-columns-repeated="3"/>
          <table:table-cell table:style-name="ce383" table:number-columns-repeated="4"/>
          <table:table-cell table:number-columns-repeated="188"/>
          <table:table-cell table:style-name="ce199"/>
          <table:table-cell table:number-columns-repeated="755"/>
        </table:table-row>
        <table:table-row table:style-name="ro19">
          <table:table-cell table:style-name="ce183" table:number-columns-repeated="2"/>
          <table:table-cell table:style-name="ce187"/>
          <table:table-cell table:style-name="ce199" table:number-columns-repeated="2"/>
          <table:table-cell table:style-name="ce219" table:number-columns-repeated="2"/>
          <table:table-cell table:style-name="ce230" table:number-columns-repeated="4"/>
          <table:table-cell table:style-name="ce255" table:number-columns-repeated="2"/>
          <table:table-cell table:style-name="ce230" table:number-columns-repeated="4"/>
          <table:table-cell table:style-name="ce255" table:number-columns-repeated="2"/>
          <table:table-cell table:style-name="ce230"/>
          <table:table-cell table:style-name="ce201" table:number-columns-repeated="9"/>
          <table:table-cell table:style-name="ce295" office:value-type="string" calcext:value-type="string" table:number-columns-spanned="11" table:number-rows-spanned="1">
            <text:p>Nom et prénom de l'enfant :</text:p>
          </table:table-cell>
          <table:covered-table-cell table:style-name="ce295"/>
          <table:covered-table-cell table:number-columns-repeated="9" table:style-name="ce347"/>
          <table:table-cell table:style-name="ce359"/>
          <table:table-cell table:style-name="ce361" table:number-columns-spanned="13" table:number-rows-spanned="1"/>
          <table:covered-table-cell table:number-columns-repeated="12" table:style-name="ce361"/>
          <table:table-cell table:style-name="ce361"/>
          <table:table-cell table:style-name="ce201" table:number-columns-repeated="24"/>
          <table:table-cell table:style-name="ce383"/>
          <table:table-cell table:number-columns-repeated="188"/>
          <table:table-cell table:style-name="ce199"/>
          <table:table-cell table:number-columns-repeated="755"/>
        </table:table-row>
        <table:table-row table:style-name="ro13">
          <table:table-cell table:number-columns-repeated="2"/>
          <table:table-cell table:style-name="ce193" office:value-type="string" calcext:value-type="string" table:number-columns-spanned="8" table:number-rows-spanned="1">
            <text:p>Les jours fériés </text:p>
          </table:table-cell>
          <table:covered-table-cell table:number-columns-repeated="7" table:style-name="ce200"/>
          <table:table-cell table:style-name="ce199"/>
          <table:table-cell table:style-name="ce221" table:number-columns-repeated="2"/>
          <table:table-cell table:style-name="ce199"/>
          <table:table-cell table:style-name="ce260" table:number-columns-repeated="3"/>
          <table:table-cell table:style-name="ce221" table:number-columns-repeated="2"/>
          <table:table-cell table:style-name="ce201" table:number-columns-repeated="10"/>
          <table:table-cell table:style-name="ce194" table:number-columns-repeated="11"/>
          <table:table-cell/>
          <table:table-cell table:style-name="ce362" table:number-columns-repeated="3"/>
          <table:table-cell table:style-name="ce253" table:number-columns-repeated="2"/>
          <table:table-cell table:style-name="ce346" table:number-columns-repeated="2"/>
          <table:table-cell table:style-name="ce253"/>
          <table:table-cell table:style-name="ce346" table:number-columns-repeated="4"/>
          <table:table-cell table:style-name="ce253" table:number-columns-repeated="2"/>
          <table:table-cell table:style-name="ce346"/>
          <table:table-cell table:style-name="ce201" table:number-columns-repeated="23"/>
          <table:table-cell table:style-name="ce383"/>
          <table:table-cell table:number-columns-repeated="188"/>
          <table:table-cell table:style-name="ce201"/>
          <table:table-cell table:number-columns-repeated="755"/>
        </table:table-row>
        <table:table-row table:style-name="ro4">
          <table:table-cell table:number-columns-repeated="2"/>
          <table:table-cell table:style-name="ce194"/>
          <table:table-cell table:style-name="ce201" table:number-columns-repeated="2"/>
          <table:table-cell table:style-name="ce220" table:formula="of:=An" office:value-type="float" office:value="2018" calcext:value-type="float">
            <text:p>2018</text:p>
          </table:table-cell>
          <table:table-cell table:style-name="ce220"/>
          <table:table-cell table:style-name="ce231" office:value-type="string" calcext:value-type="string" table:number-columns-spanned="7" table:number-rows-spanned="1">
            <text:p>Jour de l'an</text:p>
          </table:table-cell>
          <table:covered-table-cell table:number-columns-repeated="6" table:style-name="ce231"/>
          <table:table-cell table:style-name="ce261" table:formula="of:=[$'Calendrier vacances'.J14]" office:value-type="date" office:date-value="2018-01-01" calcext:value-type="date" table:number-columns-spanned="10" table:number-rows-spanned="1">
            <text:p>lundi, janvier 01, 2018</text:p>
          </table:table-cell>
          <table:covered-table-cell table:number-columns-repeated="8" table:style-name="ce265"/>
          <table:covered-table-cell table:style-name="ce282"/>
          <table:table-cell table:style-name="ce282"/>
          <table:table-cell table:style-name="ce231" office:value-type="string" calcext:value-type="string" table:number-columns-spanned="5" table:number-rows-spanned="1">
            <text:p>Toussaint</text:p>
          </table:table-cell>
          <table:covered-table-cell table:number-columns-repeated="4" table:style-name="ce231"/>
          <table:table-cell table:style-name="ce231"/>
          <table:table-cell table:style-name="ce348" table:formula="of:=[$'Calendrier vacances'.J22]" office:value-type="date" office:date-value="2018-11-01" calcext:value-type="date" table:number-columns-spanned="9" table:number-rows-spanned="1">
            <text:p>jeudi, novembre 01, 2018</text:p>
          </table:table-cell>
          <table:covered-table-cell table:number-columns-repeated="8" table:style-name="ce348"/>
          <table:table-cell table:style-name="ce201"/>
          <table:table-cell table:style-name="ce363" table:formula="of:=An+1" office:value-type="float" office:value="2019" calcext:value-type="float">
            <text:p>2019</text:p>
          </table:table-cell>
          <table:table-cell table:style-name="ce363"/>
          <table:table-cell table:style-name="ce365" office:value-type="string" calcext:value-type="string" table:number-columns-spanned="7" table:number-rows-spanned="1">
            <text:p>Jour de l'an</text:p>
          </table:table-cell>
          <table:covered-table-cell table:number-columns-repeated="6" table:style-name="ce365"/>
          <table:table-cell table:style-name="ce371" table:formula="of:=[$'Calendrier vacances'.J25]" office:value-type="date" office:date-value="2019-01-01" calcext:value-type="date" table:number-columns-spanned="10" table:number-rows-spanned="1">
            <text:p>mardi, janvier 01, 2019</text:p>
          </table:table-cell>
          <table:covered-table-cell table:number-columns-repeated="9" table:style-name="ce371"/>
          <table:table-cell table:style-name="ce371"/>
          <table:table-cell table:style-name="ce365" office:value-type="string" calcext:value-type="string" table:number-columns-spanned="5" table:number-rows-spanned="1">
            <text:p>Toussaint</text:p>
          </table:table-cell>
          <table:covered-table-cell table:number-columns-repeated="4" table:style-name="ce365"/>
          <table:table-cell table:style-name="ce365"/>
          <table:table-cell table:style-name="ce371" table:formula="of:=[$'Calendrier vacances'.J33]" office:value-type="date" office:date-value="2019-11-01" calcext:value-type="date" table:number-columns-spanned="10" table:number-rows-spanned="1">
            <text:p>vendredi, novembre 01, 2019</text:p>
          </table:table-cell>
          <table:covered-table-cell table:number-columns-repeated="9" table:style-name="ce371"/>
          <table:table-cell table:style-name="ce386" table:number-columns-repeated="2"/>
          <table:table-cell table:style-name="ce383"/>
          <table:table-cell table:number-columns-repeated="188"/>
          <table:table-cell table:style-name="ce201"/>
          <table:table-cell table:number-columns-repeated="755"/>
        </table:table-row>
        <table:table-row table:style-name="ro13">
          <table:table-cell table:number-columns-repeated="2"/>
          <table:table-cell table:style-name="ce187"/>
          <table:table-cell table:style-name="ce199" table:number-columns-repeated="2"/>
          <table:table-cell table:style-name="ce201" table:number-columns-repeated="2"/>
          <table:table-cell table:style-name="ce232" office:value-type="string" calcext:value-type="string" table:number-columns-spanned="7" table:number-rows-spanned="1">
            <text:p>L. de Pâques</text:p>
          </table:table-cell>
          <table:covered-table-cell table:number-columns-repeated="6" table:style-name="ce232"/>
          <table:table-cell table:style-name="ce262" table:formula="of:=[$'Calendrier vacances'.J15]" office:value-type="date" office:date-value="2018-04-02" calcext:value-type="date" table:number-columns-spanned="10" table:number-rows-spanned="1">
            <text:p>lundi, avril 02, 2018</text:p>
          </table:table-cell>
          <table:covered-table-cell table:number-columns-repeated="8" table:style-name="ce266"/>
          <table:covered-table-cell table:style-name="ce283"/>
          <table:table-cell table:style-name="ce283"/>
          <table:table-cell table:style-name="ce232" office:value-type="string" calcext:value-type="string" table:number-columns-spanned="5" table:number-rows-spanned="1">
            <text:p>Armistice 1918</text:p>
          </table:table-cell>
          <table:covered-table-cell table:number-columns-repeated="4" table:style-name="ce232"/>
          <table:table-cell table:style-name="ce232"/>
          <table:table-cell table:style-name="ce349" table:formula="of:=[$'Calendrier vacances'.J23]" office:value-type="date" office:date-value="2018-11-11" calcext:value-type="date" table:number-columns-spanned="9" table:number-rows-spanned="1">
            <text:p>dimanche, novembre 11, 2018</text:p>
          </table:table-cell>
          <table:covered-table-cell table:number-columns-repeated="8" table:style-name="ce349"/>
          <table:table-cell table:style-name="ce201" table:number-columns-repeated="3"/>
          <table:table-cell table:style-name="ce366" office:value-type="string" calcext:value-type="string" table:number-columns-spanned="7" table:number-rows-spanned="1">
            <text:p>L. de Pâques</text:p>
          </table:table-cell>
          <table:covered-table-cell table:number-columns-repeated="6" table:style-name="ce366"/>
          <table:table-cell table:style-name="ce372" table:formula="of:=[$'Calendrier vacances'.J26]" office:value-type="date" office:date-value="2019-04-22" calcext:value-type="date" table:number-columns-spanned="10" table:number-rows-spanned="1">
            <text:p>lundi, avril 22, 2019</text:p>
          </table:table-cell>
          <table:covered-table-cell table:number-columns-repeated="9" table:style-name="ce372"/>
          <table:table-cell table:style-name="ce372"/>
          <table:table-cell table:style-name="ce366" office:value-type="string" calcext:value-type="string" table:number-columns-spanned="5" table:number-rows-spanned="1">
            <text:p>Armistice 1918</text:p>
          </table:table-cell>
          <table:covered-table-cell table:number-columns-repeated="4" table:style-name="ce366"/>
          <table:table-cell table:style-name="ce366"/>
          <table:table-cell table:style-name="ce372" table:formula="of:=[$'Calendrier vacances'.J34]" office:value-type="date" office:date-value="2019-11-11" calcext:value-type="date" table:number-columns-spanned="10" table:number-rows-spanned="1">
            <text:p>lundi, novembre 11, 2019</text:p>
          </table:table-cell>
          <table:covered-table-cell table:number-columns-repeated="9" table:style-name="ce372"/>
          <table:table-cell table:style-name="ce386" table:number-columns-repeated="2"/>
          <table:table-cell table:style-name="ce383"/>
          <table:table-cell table:number-columns-repeated="188"/>
          <table:table-cell table:style-name="ce201"/>
          <table:table-cell table:number-columns-repeated="755"/>
        </table:table-row>
        <table:table-row table:style-name="ro1">
          <table:table-cell table:number-columns-repeated="2"/>
          <table:table-cell table:style-name="ce194"/>
          <table:table-cell table:style-name="ce201" table:number-columns-repeated="4"/>
          <table:table-cell table:style-name="ce232" office:value-type="string" calcext:value-type="string" table:number-columns-spanned="7" table:number-rows-spanned="1">
            <text:p>Fête du travail</text:p>
          </table:table-cell>
          <table:covered-table-cell table:number-columns-repeated="6" table:style-name="ce232"/>
          <table:table-cell table:style-name="ce262" table:formula="of:=[$'Calendrier vacances'.J16]" office:value-type="date" office:date-value="2018-05-01" calcext:value-type="date" table:number-columns-spanned="10" table:number-rows-spanned="1">
            <text:p>mardi, mai 01, 2018</text:p>
          </table:table-cell>
          <table:covered-table-cell table:number-columns-repeated="8" table:style-name="ce266"/>
          <table:covered-table-cell table:style-name="ce283"/>
          <table:table-cell table:style-name="ce283"/>
          <table:table-cell table:style-name="ce232" office:value-type="string" calcext:value-type="string" table:number-columns-spanned="5" table:number-rows-spanned="1">
            <text:p>Noël</text:p>
          </table:table-cell>
          <table:covered-table-cell table:number-columns-repeated="4" table:style-name="ce232"/>
          <table:table-cell table:style-name="ce232"/>
          <table:table-cell table:style-name="ce349" table:formula="of:=[$'Calendrier vacances'.J24]" office:value-type="date" office:date-value="2018-12-25" calcext:value-type="date" table:number-columns-spanned="9" table:number-rows-spanned="1">
            <text:p>mardi, décembre 25, 2018</text:p>
          </table:table-cell>
          <table:covered-table-cell table:number-columns-repeated="8" table:style-name="ce349"/>
          <table:table-cell table:style-name="ce201" table:number-columns-repeated="3"/>
          <table:table-cell table:style-name="ce366" office:value-type="string" calcext:value-type="string" table:number-columns-spanned="7" table:number-rows-spanned="1">
            <text:p>Fête du travail</text:p>
          </table:table-cell>
          <table:covered-table-cell table:number-columns-repeated="6" table:style-name="ce366"/>
          <table:table-cell table:style-name="ce372" table:formula="of:=[$'Calendrier vacances'.J27]" office:value-type="date" office:date-value="2019-05-01" calcext:value-type="date" table:number-columns-spanned="10" table:number-rows-spanned="1">
            <text:p>mercredi, mai 01, 2019</text:p>
          </table:table-cell>
          <table:covered-table-cell table:number-columns-repeated="9" table:style-name="ce372"/>
          <table:table-cell table:style-name="ce372"/>
          <table:table-cell table:style-name="ce366" office:value-type="string" calcext:value-type="string" table:number-columns-spanned="5" table:number-rows-spanned="1">
            <text:p>Noël</text:p>
          </table:table-cell>
          <table:covered-table-cell table:number-columns-repeated="4" table:style-name="ce366"/>
          <table:table-cell table:style-name="ce366"/>
          <table:table-cell table:style-name="ce372" table:formula="of:=[$'Calendrier vacances'.J35]" office:value-type="date" office:date-value="2019-12-25" calcext:value-type="date" table:number-columns-spanned="10" table:number-rows-spanned="1">
            <text:p>mercredi, décembre 25, 2019</text:p>
          </table:table-cell>
          <table:covered-table-cell table:number-columns-repeated="9" table:style-name="ce372"/>
          <table:table-cell table:style-name="ce386" table:number-columns-repeated="2"/>
          <table:table-cell table:style-name="ce383"/>
          <table:table-cell table:number-columns-repeated="188"/>
          <table:table-cell table:style-name="ce201"/>
          <table:table-cell table:number-columns-repeated="755"/>
        </table:table-row>
        <table:table-row table:style-name="ro1">
          <table:table-cell table:number-columns-repeated="2"/>
          <table:table-cell table:style-name="ce194"/>
          <table:table-cell table:style-name="ce201" table:number-columns-repeated="4"/>
          <table:table-cell table:style-name="ce232" office:value-type="string" calcext:value-type="string" table:number-columns-spanned="7" table:number-rows-spanned="1">
            <text:p>Victoire 1945</text:p>
          </table:table-cell>
          <table:covered-table-cell table:number-columns-repeated="6" table:style-name="ce232"/>
          <table:table-cell table:style-name="ce262" table:formula="of:=[$'Calendrier vacances'.J17]" office:value-type="date" office:date-value="2018-05-08" calcext:value-type="date" table:number-columns-spanned="10" table:number-rows-spanned="1">
            <text:p>mardi, mai 08, 2018</text:p>
          </table:table-cell>
          <table:covered-table-cell table:number-columns-repeated="8" table:style-name="ce266"/>
          <table:covered-table-cell table:style-name="ce283"/>
          <table:table-cell table:style-name="ce283"/>
          <table:table-cell table:style-name="ce289" office:value-type="string" calcext:value-type="string" table:number-columns-spanned="15" table:number-rows-spanned="1">
            <text:p>Alsace Moselle - Vendredi Saint</text:p>
          </table:table-cell>
          <table:covered-table-cell table:number-columns-repeated="14" table:style-name="ce292"/>
          <table:table-cell table:style-name="ce201" table:number-columns-repeated="3"/>
          <table:table-cell table:style-name="ce366" office:value-type="string" calcext:value-type="string" table:number-columns-spanned="7" table:number-rows-spanned="1">
            <text:p>Victoire 1945</text:p>
          </table:table-cell>
          <table:covered-table-cell table:number-columns-repeated="6" table:style-name="ce366"/>
          <table:table-cell table:style-name="ce372" table:formula="of:=[$'Calendrier vacances'.J28]" office:value-type="date" office:date-value="2019-05-08" calcext:value-type="date" table:number-columns-spanned="10" table:number-rows-spanned="1">
            <text:p>mercredi, mai 08, 2019</text:p>
          </table:table-cell>
          <table:covered-table-cell table:number-columns-repeated="9" table:style-name="ce372"/>
          <table:table-cell table:style-name="ce372"/>
          <table:table-cell table:style-name="ce289" office:value-type="string" calcext:value-type="string" table:number-columns-spanned="15" table:number-rows-spanned="1">
            <text:p>Alsace Moselle - Vendredi Saint</text:p>
          </table:table-cell>
          <table:covered-table-cell table:number-columns-repeated="14" table:style-name="ce375"/>
          <table:table-cell table:style-name="ce384"/>
          <table:table-cell table:style-name="ce386" table:number-columns-repeated="2"/>
          <table:table-cell table:style-name="ce383"/>
          <table:table-cell table:number-columns-repeated="188"/>
          <table:table-cell table:style-name="ce201"/>
          <table:table-cell table:number-columns-repeated="755"/>
        </table:table-row>
        <table:table-row table:style-name="ro1">
          <table:table-cell table:number-columns-repeated="2"/>
          <table:table-cell table:style-name="ce194"/>
          <table:table-cell table:style-name="ce201" table:number-columns-repeated="2"/>
          <table:table-cell table:style-name="ce221" table:number-columns-repeated="2"/>
          <table:table-cell table:style-name="ce233" office:value-type="string" calcext:value-type="string">
            <text:p>Jeudi de l'ascension</text:p>
          </table:table-cell>
          <table:table-cell table:style-name="ce233" table:number-columns-repeated="6"/>
          <table:table-cell table:style-name="ce262" table:formula="of:=[$'Calendrier vacances'.J18]" office:value-type="date" office:date-value="2018-05-10" calcext:value-type="date" table:number-columns-spanned="10" table:number-rows-spanned="1">
            <text:p>jeudi, mai 10, 2018</text:p>
          </table:table-cell>
          <table:covered-table-cell table:number-columns-repeated="8" table:style-name="ce266"/>
          <table:covered-table-cell table:style-name="ce283"/>
          <table:table-cell table:style-name="ce283"/>
          <table:table-cell table:style-name="ce290" table:formula="of:=[.O65530]-3" office:value-type="date" office:date-value="2018-03-30" calcext:value-type="date" table:number-columns-spanned="15" table:number-rows-spanned="1">
            <text:p>vendredi, mars 30, 2018</text:p>
          </table:table-cell>
          <table:covered-table-cell table:number-columns-repeated="14" table:style-name="ce293"/>
          <table:table-cell table:style-name="ce201" table:number-columns-repeated="3"/>
          <table:table-cell table:style-name="ce367" office:value-type="string" calcext:value-type="string" table:number-columns-spanned="7" table:number-rows-spanned="1">
            <text:p>Jeudi de l'ascension</text:p>
          </table:table-cell>
          <table:covered-table-cell table:number-columns-repeated="6" table:style-name="ce367"/>
          <table:table-cell table:style-name="ce372" table:formula="of:=[$'Calendrier vacances'.J29]" office:value-type="date" office:date-value="2019-05-30" calcext:value-type="date" table:number-columns-spanned="10" table:number-rows-spanned="1">
            <text:p>jeudi, mai 30, 2019</text:p>
          </table:table-cell>
          <table:covered-table-cell table:number-columns-repeated="9" table:style-name="ce372"/>
          <table:table-cell table:style-name="ce372"/>
          <table:table-cell table:style-name="ce373" table:formula="of:=[.AY65530]-3" office:value-type="date" office:date-value="2019-04-19" calcext:value-type="date" table:number-columns-spanned="15" table:number-rows-spanned="1">
            <text:p>vendredi, avril 19, 2019</text:p>
          </table:table-cell>
          <table:covered-table-cell table:number-columns-repeated="14" table:style-name="ce373"/>
          <table:table-cell table:style-name="ce384"/>
          <table:table-cell table:style-name="ce386" table:number-columns-repeated="2"/>
          <table:table-cell table:style-name="ce383"/>
          <table:table-cell table:number-columns-repeated="188"/>
          <table:table-cell table:style-name="ce201"/>
          <table:table-cell table:number-columns-repeated="755"/>
        </table:table-row>
        <table:table-row table:style-name="ro20">
          <table:table-cell table:number-columns-repeated="2"/>
          <table:table-cell table:style-name="ce194"/>
          <table:table-cell table:style-name="ce201" table:number-columns-repeated="2"/>
          <table:table-cell table:style-name="ce221" table:number-columns-repeated="2"/>
          <table:table-cell table:style-name="ce232" office:value-type="string" calcext:value-type="string">
            <text:p>Lundi de pentecôte</text:p>
          </table:table-cell>
          <table:table-cell table:style-name="ce232" table:number-columns-repeated="6"/>
          <table:table-cell table:style-name="ce262" table:formula="of:=[$'Calendrier vacances'.J19]" office:value-type="date" office:date-value="2018-05-21" calcext:value-type="date" table:number-columns-spanned="10" table:number-rows-spanned="1">
            <text:p>lundi, mai 21, 2018</text:p>
          </table:table-cell>
          <table:covered-table-cell table:number-columns-repeated="8" table:style-name="ce266"/>
          <table:covered-table-cell table:style-name="ce283"/>
          <table:table-cell table:style-name="ce283"/>
          <table:table-cell table:style-name="ce289" office:value-type="string" calcext:value-type="string" table:number-columns-spanned="15" table:number-rows-spanned="1">
            <text:p>Alsace Moselle - Saint ETIENNE</text:p>
          </table:table-cell>
          <table:covered-table-cell table:number-columns-repeated="14" table:style-name="ce292"/>
          <table:table-cell table:style-name="ce201" table:number-columns-repeated="3"/>
          <table:table-cell table:style-name="ce366" office:value-type="string" calcext:value-type="string" table:number-columns-spanned="7" table:number-rows-spanned="1">
            <text:p>Lundi de pentecôte</text:p>
          </table:table-cell>
          <table:covered-table-cell table:number-columns-repeated="6" table:style-name="ce366"/>
          <table:table-cell table:style-name="ce372" table:formula="of:=[$'Calendrier vacances'.J30]" office:value-type="date" office:date-value="2019-06-10" calcext:value-type="date" table:number-columns-spanned="10" table:number-rows-spanned="1">
            <text:p>lundi, juin 10, 2019</text:p>
          </table:table-cell>
          <table:covered-table-cell table:number-columns-repeated="9" table:style-name="ce372"/>
          <table:table-cell table:style-name="ce372"/>
          <table:table-cell table:style-name="ce374" office:value-type="string" calcext:value-type="string" table:number-columns-spanned="15" table:number-rows-spanned="1">
            <text:p>Alsace Moselle - Saint ETIENNE</text:p>
          </table:table-cell>
          <table:covered-table-cell table:number-columns-repeated="14" table:style-name="ce374"/>
          <table:table-cell table:style-name="ce384"/>
          <table:table-cell table:style-name="ce386" table:number-columns-repeated="2"/>
          <table:table-cell table:style-name="ce383"/>
          <table:table-cell table:number-columns-repeated="188"/>
          <table:table-cell table:style-name="ce201"/>
          <table:table-cell table:number-columns-repeated="755"/>
        </table:table-row>
        <table:table-row table:style-name="ro1">
          <table:table-cell table:number-columns-repeated="2"/>
          <table:table-cell table:style-name="ce194"/>
          <table:table-cell table:style-name="ce201" table:number-columns-repeated="4"/>
          <table:table-cell table:style-name="ce232" office:value-type="string" calcext:value-type="string" table:number-columns-spanned="7" table:number-rows-spanned="1">
            <text:p>Fête nationale</text:p>
          </table:table-cell>
          <table:covered-table-cell table:number-columns-repeated="6" table:style-name="ce232"/>
          <table:table-cell table:style-name="ce263" table:formula="of:=[$'Calendrier vacances'.J20]" office:value-type="date" office:date-value="2018-07-14" calcext:value-type="date" table:number-columns-spanned="10" table:number-rows-spanned="1">
            <text:p>samedi, juillet 14, 2018</text:p>
          </table:table-cell>
          <table:covered-table-cell table:number-columns-repeated="8" table:style-name="ce267"/>
          <table:covered-table-cell table:style-name="ce284"/>
          <table:table-cell table:style-name="ce284"/>
          <table:table-cell table:style-name="ce291" table:formula="of:=[$'Calendrier vacances'.L24]" office:value-type="date" office:date-value="2018-12-26" calcext:value-type="date" table:number-columns-spanned="15" table:number-rows-spanned="1">
            <text:p>26, décembre 26, 2018</text:p>
          </table:table-cell>
          <table:covered-table-cell table:number-columns-repeated="14" table:style-name="ce294"/>
          <table:table-cell table:style-name="ce201" table:number-columns-repeated="3"/>
          <table:table-cell table:style-name="ce366" office:value-type="string" calcext:value-type="string" table:number-columns-spanned="7" table:number-rows-spanned="1">
            <text:p>Fête nationale</text:p>
          </table:table-cell>
          <table:covered-table-cell table:number-columns-repeated="6" table:style-name="ce366"/>
          <table:table-cell table:style-name="ce372" table:formula="of:=[$'Calendrier vacances'.J31]" office:value-type="date" office:date-value="2019-07-14" calcext:value-type="date" table:number-columns-spanned="10" table:number-rows-spanned="1">
            <text:p>dimanche, juillet 14, 2019</text:p>
          </table:table-cell>
          <table:covered-table-cell table:number-columns-repeated="9" table:style-name="ce372"/>
          <table:table-cell table:style-name="ce372"/>
          <table:table-cell table:style-name="ce291" table:formula="of:=[$'Calendrier vacances'.K36]" office:value-type="date" office:date-value="2019-12-26" calcext:value-type="date" table:number-columns-spanned="15" table:number-rows-spanned="1">
            <text:p>26, décembre 26, 2019</text:p>
          </table:table-cell>
          <table:covered-table-cell table:number-columns-repeated="14" table:style-name="ce376"/>
          <table:table-cell table:style-name="ce385"/>
          <table:table-cell table:style-name="ce201" table:number-columns-repeated="2"/>
          <table:table-cell table:style-name="ce383"/>
          <table:table-cell table:number-columns-repeated="188"/>
          <table:table-cell table:style-name="ce201"/>
          <table:table-cell table:number-columns-repeated="755"/>
        </table:table-row>
        <table:table-row table:style-name="ro1">
          <table:table-cell table:number-columns-repeated="2"/>
          <table:table-cell table:style-name="ce194"/>
          <table:table-cell table:style-name="ce201" table:number-columns-repeated="4"/>
          <table:table-cell table:style-name="ce232" office:value-type="string" calcext:value-type="string" table:number-columns-spanned="7" table:number-rows-spanned="1">
            <text:p>Assomption</text:p>
          </table:table-cell>
          <table:covered-table-cell table:number-columns-repeated="6" table:style-name="ce232"/>
          <table:table-cell table:style-name="ce263" table:formula="of:=[$'Calendrier vacances'.J21]" office:value-type="date" office:date-value="2018-08-15" calcext:value-type="date" table:number-columns-spanned="10" table:number-rows-spanned="1">
            <text:p>mercredi, août 15, 2018</text:p>
          </table:table-cell>
          <table:covered-table-cell table:number-columns-repeated="8" table:style-name="ce267"/>
          <table:covered-table-cell table:style-name="ce284"/>
          <table:table-cell table:style-name="ce284"/>
          <table:table-cell table:style-name="ce201" table:number-columns-repeated="18"/>
          <table:table-cell table:style-name="ce366" office:value-type="string" calcext:value-type="string" table:number-columns-spanned="7" table:number-rows-spanned="1">
            <text:p>Assomption</text:p>
          </table:table-cell>
          <table:covered-table-cell table:number-columns-repeated="6" table:style-name="ce366"/>
          <table:table-cell table:style-name="ce372" table:formula="of:=[$'Calendrier vacances'.J32]" office:value-type="date" office:date-value="2019-08-15" calcext:value-type="date" table:number-columns-spanned="10" table:number-rows-spanned="1">
            <text:p>jeudi, août 15, 2019</text:p>
          </table:table-cell>
          <table:covered-table-cell table:number-columns-repeated="9" table:style-name="ce372"/>
          <table:table-cell table:style-name="ce372"/>
          <table:table-cell table:style-name="ce201" table:number-columns-repeated="18"/>
          <table:table-cell table:style-name="ce383"/>
          <table:table-cell table:number-columns-repeated="188"/>
          <table:table-cell table:style-name="ce201"/>
          <table:table-cell table:number-columns-repeated="755"/>
        </table:table-row>
        <table:table-row table:style-name="ro1" table:visibility="collapse" table:number-rows-repeated="983039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Calendrier  annuel'.C5:'Calendrier  annuel'.C35 'Calendrier  annuel'.BQ5:'Calendrier  annuel'.BQ35 'Calendrier  annuel'.I5:'Calendrier  annuel'.I35 'Calendrier  annuel'.O5:'Calendrier  annuel'.O35 'Calendrier  annuel'.U5:'Calendrier  annuel'.U35 'Calendrier  annuel'.AA5:'Calendrier  annuel'.AA35 'Calendrier  annuel'.AG5:'Calendrier  annuel'.AG35 'Calendrier  annuel'.AM5:'Calendrier  annuel'.AM35 'Calendrier  annuel'.AS5:'Calendrier  annuel'.AS35 'Calendrier  annuel'.AY5:'Calendrier  annuel'.AY35 'Calendrier  annuel'.BE5:'Calendrier  annuel'.BE35 'Calendrier  annuel'.BK5:'Calendrier  annuel'.BK35 'Calendrier  annuel'.BW5:'Calendrier  annuel'.BW35">
            <calcext:condition calcext:apply-style-name="magenta8" calcext:value="=2" calcext:base-cell-address="'Calendrier  annuel'.C5"/>
          </calcext:conditional-format>
          <calcext:conditional-format calcext:target-range-address="'Calendrier  annuel'.AN5:'Calendrier  annuel'.AN35 'Calendrier  annuel'.D5:'Calendrier  annuel'.D35 'Calendrier  annuel'.AT5:'Calendrier  annuel'.AT35 'Calendrier  annuel'.J5:'Calendrier  annuel'.J35 'Calendrier  annuel'.P5:'Calendrier  annuel'.P35 'Calendrier  annuel'.V5:'Calendrier  annuel'.V5 'Calendrier  annuel'.AB5:'Calendrier  annuel'.AB35 'Calendrier  annuel'.AH5:'Calendrier  annuel'.AH35 'Calendrier  annuel'.AZ5:'Calendrier  annuel'.AZ35 'Calendrier  annuel'.BF5:'Calendrier  annuel'.BF35 'Calendrier  annuel'.BL5:'Calendrier  annuel'.BL35 'Calendrier  annuel'.BR5:'Calendrier  annuel'.BR35 'Calendrier  annuel'.BX5:'Calendrier  annuel'.BX35">
            <calcext:condition calcext:apply-style-name="Orange" calcext:value="=1" calcext:base-cell-address="'Calendrier  annuel'.D5"/>
          </calcext:conditional-format>
          <calcext:conditional-format calcext:target-range-address="'Calendrier  annuel'.F4:'Calendrier  annuel'.F4">
            <calcext:condition calcext:apply-style-name="Default (user)" calcext:value="=NOT(EXACT(UPPER ([.F4]);[.F4]))" calcext:base-cell-address="'Calendrier  annuel'.F4"/>
          </calcext:conditional-format>
          <calcext:conditional-format calcext:target-range-address="'Calendrier  annuel'.L5:'Calendrier  annuel'.L35 'Calendrier  annuel'.X5:'Calendrier  annuel'.X35 'Calendrier  annuel'.AJ5:'Calendrier  annuel'.AJ35 'Calendrier  annuel'.BB5:'Calendrier  annuel'.BB35 'Calendrier  annuel'.BN5:'Calendrier  annuel'.BN35 'Calendrier  annuel'.F5:'Calendrier  annuel'.F35 'Calendrier  annuel'.R5:'Calendrier  annuel'.R35 'Calendrier  annuel'.AD5:'Calendrier  annuel'.AD35 'Calendrier  annuel'.AP5:'Calendrier  annuel'.AP35 'Calendrier  annuel'.AV5:'Calendrier  annuel'.AV35 'Calendrier  annuel'.BH5:'Calendrier  annuel'.BH35 'Calendrier  annuel'.BT5:'Calendrier  annuel'.BT35 'Calendrier  annuel'.BZ5:'Calendrier  annuel'.BZ35">
            <calcext:condition calcext:apply-style-name="magenta2" calcext:value="formula-is(IF(WEEKDAY([.F5])=1)AND([.F5]&lt;&gt;&quot;&quot;))" calcext:base-cell-address="'Calendrier  annuel'.F5"/>
            <calcext:condition calcext:apply-style-name="magenta2" calcext:value="formula-is(IF(WEEKDAY([.F5])=7)AND([.F5]&lt;&gt;&quot;&quot;))" calcext:base-cell-address="'Calendrier  annuel'.F5"/>
          </calcext:conditional-format>
          <calcext:conditional-format calcext:target-range-address="'Calendrier  annuel'.G5:'Calendrier  annuel'.G35 'Calendrier  annuel'.M5:'Calendrier  annuel'.M35 'Calendrier  annuel'.S5:'Calendrier  annuel'.S35 'Calendrier  annuel'.Y5:'Calendrier  annuel'.Y35 'Calendrier  annuel'.AE5:'Calendrier  annuel'.AE35 'Calendrier  annuel'.AK5:'Calendrier  annuel'.AK35 'Calendrier  annuel'.AQ5:'Calendrier  annuel'.AQ35 'Calendrier  annuel'.AW5:'Calendrier  annuel'.AW35 'Calendrier  annuel'.BC5:'Calendrier  annuel'.BC35 'Calendrier  annuel'.BI5:'Calendrier  annuel'.BI35 'Calendrier  annuel'.BO5:'Calendrier  annuel'.BO35 'Calendrier  annuel'.BU5:'Calendrier  annuel'.BU35 'Calendrier  annuel'.CA5:'Calendrier  annuel'.CA35">
            <calcext:condition calcext:apply-style-name="magenta2" calcext:value="formula-is(IF(([.F5]&lt;&gt;&quot;&quot;)AND([.G5]&lt;&gt;&quot;&quot;)))" calcext:base-cell-address="'Calendrier  annuel'.G5"/>
          </calcext:conditional-format>
          <calcext:conditional-format calcext:target-range-address="'Calendrier  annuel'.V6:'Calendrier  annuel'.V35">
            <calcext:condition calcext:apply-style-name="ConditionalStyle_25" calcext:value="=1" calcext:base-cell-address="'Les fériés '.A1"/>
          </calcext:conditional-format>
        </calcext:conditional-formats>
      </table:table>
      <table:table table:name="Calendrier vacances" table:style-name="ta3" table:protected="true" table:print="false">
        <table:table-column table:style-name="co2" table:default-cell-style-name="ce301"/>
        <table:table-column table:style-name="co24" table:default-cell-style-name="ce301"/>
        <table:table-column table:style-name="co25" table:default-cell-style-name="ce301"/>
        <table:table-column table:style-name="co2" table:default-cell-style-name="ce301"/>
        <table:table-column table:style-name="co26" table:default-cell-style-name="ce301"/>
        <table:table-column table:style-name="co2" table:default-cell-style-name="ce301"/>
        <table:table-column table:style-name="co26" table:default-cell-style-name="ce301"/>
        <table:table-column table:style-name="co2" table:default-cell-style-name="ce301"/>
        <table:table-column table:style-name="co27" table:number-columns-repeated="1016" table:default-cell-style-name="ce301"/>
        <table:table-row table:style-name="ro15">
          <table:table-cell table:style-name="ce297"/>
          <table:table-cell table:style-name="ce302" office:value-type="string" table:number-columns-spanned="6" table:number-rows-spanned="1">
            <text:p>Attention le tableau ne s'applique pas avec le nouveau calendrier annuel</text:p>
          </table:table-cell>
          <table:covered-table-cell table:number-columns-repeated="5" table:style-name="ce302"/>
          <table:table-cell table:style-name="ce297"/>
          <table:table-cell office:value-type="string">
            <text:p>Janvier</text:p>
          </table:table-cell>
          <table:table-cell table:style-name="ce297" table:number-columns-repeated="22"/>
          <table:table-cell table:number-columns-repeated="993"/>
        </table:table-row>
        <table:table-row table:style-name="ro13">
          <table:table-cell table:style-name="ce298"/>
          <table:table-cell table:style-name="ce303" office:value-type="string" table:number-columns-spanned="1" table:number-rows-spanned="2">
            <text:p>Année scolaire</text:p>
          </table:table-cell>
          <table:table-cell table:style-name="ce310"/>
          <table:table-cell table:style-name="ce313"/>
          <table:table-cell table:style-name="ce314" office:value-type="string">
            <text:p>Date Début vacances</text:p>
          </table:table-cell>
          <table:table-cell table:style-name="ce313"/>
          <table:table-cell table:style-name="ce314" office:value-type="string">
            <text:p>Date Fin vacances</text:p>
          </table:table-cell>
          <table:table-cell table:style-name="ce319"/>
          <table:table-cell office:value-type="string">
            <text:p>Février</text:p>
          </table:table-cell>
          <table:table-cell table:style-name="ce325" office:value-type="string">
            <text:p>Fériés</text:p>
          </table:table-cell>
          <table:table-cell table:style-name="ce331" office:value-type="string">
            <text:p><text:a xlink:href="http://www.education.gouv.fr/pid25058/le-calendrier-scolaire.html?annee=108&amp;zone=0&amp;search_input=%A0D%E9partement%2C+Code+postal+ou+ville">http://www.education.gouv.fr/pid25058/le-calendrier-scolaire.html?annee=108&amp;zone=0&amp;search_input=%A0D%E9partement%2C+Code+postal+ou+ville</text:a></text:p>
          </table:table-cell>
          <table:table-cell table:style-name="ce335" table:number-columns-repeated="7"/>
          <table:table-cell table:style-name="ce341" table:number-columns-repeated="6"/>
          <table:table-cell table:style-name="ce335"/>
          <table:table-cell table:style-name="ce342"/>
          <table:table-cell table:style-name="ce343" table:number-columns-repeated="3"/>
          <table:table-cell table:number-columns-repeated="995"/>
        </table:table-row>
        <table:table-row table:style-name="ro16">
          <table:table-cell table:style-name="ce299"/>
          <table:covered-table-cell table:style-name="ce304"/>
          <table:table-cell table:style-name="ce311"/>
          <table:table-cell table:style-name="ce308"/>
          <table:table-cell table:style-name="ce315" office:value-type="string">
            <text:p>Dvac</text:p>
          </table:table-cell>
          <table:table-cell table:style-name="ce308"/>
          <table:table-cell table:style-name="ce315" office:value-type="string">
            <text:p>Fvac</text:p>
          </table:table-cell>
          <table:table-cell table:style-name="ce320"/>
          <table:table-cell office:value-type="string">
            <text:p>Mars</text:p>
          </table:table-cell>
          <table:table-cell table:style-name="ce326" table:formula="of:=DATE(An-1;1;1)" office:value-type="date" office:date-value="2017-01-01">
            <text:p>01/01/2017</text:p>
          </table:table-cell>
          <table:table-cell table:style-name="ce332" table:formula="of:=[.J3]" office:value-type="date" office:date-value="2017-01-01">
            <text:p>dim. 01</text:p>
          </table:table-cell>
          <table:table-cell table:number-columns-repeated="1013"/>
        </table:table-row>
        <table:table-row table:style-name="ro16">
          <table:table-cell table:style-name="ce299"/>
          <table:table-cell table:style-name="ce305" office:value-type="string">
            <text:p>2013/2014</text:p>
          </table:table-cell>
          <table:table-cell table:style-name="ce312" office:value-type="string">
            <text:p>Noël</text:p>
          </table:table-cell>
          <table:table-cell table:style-name="ce308"/>
          <table:table-cell table:style-name="ce316" office:value-type="date" office:date-value="2012-12-22">
            <text:p>samedi 22 décembre 2012</text:p>
          </table:table-cell>
          <table:table-cell table:style-name="ce308"/>
          <table:table-cell table:style-name="ce316" office:value-type="date" office:date-value="2013-01-06">
            <text:p>dimanche 6 janvier 2013</text:p>
          </table:table-cell>
          <table:table-cell table:style-name="ce320"/>
          <table:table-cell office:value-type="string">
            <text:p>Avril</text:p>
          </table:table-cell>
          <table:table-cell table:style-name="ce326" table:formula="of:=ROUND(DATE(An-1;4;MOD(234-11*MOD(An-1;19);30))/7;0)*7-6+1" office:value-type="date" office:date-value="2017-04-17">
            <text:p>17/04/2017</text:p>
          </table:table-cell>
          <table:table-cell table:style-name="ce332" table:formula="of:=[.J4]" office:value-type="date" office:date-value="2017-04-17">
            <text:p>lun. 17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Hiver</text:p>
          </table:table-cell>
          <table:table-cell table:style-name="ce308"/>
          <table:table-cell table:style-name="ce316" office:value-type="date" office:date-value="2013-02-23">
            <text:p>samedi 23 février 2013</text:p>
          </table:table-cell>
          <table:table-cell table:style-name="ce308"/>
          <table:table-cell table:style-name="ce316" office:value-type="date" office:date-value="2013-03-10">
            <text:p>dimanche 10 mars 2013</text:p>
          </table:table-cell>
          <table:table-cell table:style-name="ce320"/>
          <table:table-cell office:value-type="string">
            <text:p>Mai</text:p>
          </table:table-cell>
          <table:table-cell table:style-name="ce326" table:formula="of:=DATE(An-1;5;1)" office:value-type="date" office:date-value="2017-05-01">
            <text:p>01/05/2017</text:p>
          </table:table-cell>
          <table:table-cell table:style-name="ce332" table:formula="of:=[.J5]" office:value-type="date" office:date-value="2017-05-01">
            <text:p>lun. 01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Printemps</text:p>
          </table:table-cell>
          <table:table-cell table:style-name="ce308"/>
          <table:table-cell table:style-name="ce317" office:value-type="date" office:date-value="2013-04-20">
            <text:p>samedi 20 avril 2013</text:p>
          </table:table-cell>
          <table:table-cell table:style-name="ce308"/>
          <table:table-cell table:style-name="ce317" office:value-type="date" office:date-value="2013-05-05">
            <text:p>dimanche 5 mai 2013</text:p>
          </table:table-cell>
          <table:table-cell table:style-name="ce320"/>
          <table:table-cell office:value-type="string">
            <text:p>Juin</text:p>
          </table:table-cell>
          <table:table-cell table:style-name="ce326" table:formula="of:=DATE(An-1;5;8)" office:value-type="date" office:date-value="2017-05-08">
            <text:p>08/05/2017</text:p>
          </table:table-cell>
          <table:table-cell table:style-name="ce332" table:formula="of:=[.J6]" office:value-type="date" office:date-value="2017-05-08">
            <text:p>lun. 08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Eté</text:p>
          </table:table-cell>
          <table:table-cell table:style-name="ce308"/>
          <table:table-cell table:style-name="ce317" office:value-type="date" office:date-value="2013-07-06">
            <text:p>samedi 6 juillet 2013</text:p>
          </table:table-cell>
          <table:table-cell table:style-name="ce308"/>
          <table:table-cell table:style-name="ce317" office:value-type="date" office:date-value="2013-09-01">
            <text:p>dimanche 1 septembre 2013</text:p>
          </table:table-cell>
          <table:table-cell table:style-name="ce320"/>
          <table:table-cell office:value-type="string">
            <text:p>Juillet</text:p>
          </table:table-cell>
          <table:table-cell table:style-name="ce326" table:formula="of:=[.J4]+38" office:value-type="date" office:date-value="2017-05-25">
            <text:p>25/05/2017</text:p>
          </table:table-cell>
          <table:table-cell table:style-name="ce332" table:formula="of:=[.J7]" office:value-type="date" office:date-value="2017-05-25">
            <text:p>jeu. 25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Toussaint</text:p>
          </table:table-cell>
          <table:table-cell table:style-name="ce308"/>
          <table:table-cell table:style-name="ce317" office:value-type="date" office:date-value="2013-10-19">
            <text:p>samedi 19 octobre 2013</text:p>
          </table:table-cell>
          <table:table-cell table:style-name="ce308"/>
          <table:table-cell table:style-name="ce317" office:value-type="date" office:date-value="2013-11-03">
            <text:p>dimanche 3 novembre 2013</text:p>
          </table:table-cell>
          <table:table-cell table:style-name="ce320"/>
          <table:table-cell office:value-type="string">
            <text:p>Août</text:p>
          </table:table-cell>
          <table:table-cell table:style-name="ce326" table:formula="of:=[.J4]+49" office:value-type="date" office:date-value="2017-06-05">
            <text:p>05/06/2017</text:p>
          </table:table-cell>
          <table:table-cell table:style-name="ce332" table:formula="of:=[.J8]" office:value-type="date" office:date-value="2017-06-05">
            <text:p>lun. 05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7"/>
          <table:table-cell table:style-name="ce312" office:value-type="string">
            <text:p>Noël</text:p>
          </table:table-cell>
          <table:table-cell table:style-name="ce308"/>
          <table:table-cell table:style-name="ce318" office:value-type="date" office:date-value="2013-12-21">
            <text:p>samedi 21 décembre 2013</text:p>
          </table:table-cell>
          <table:table-cell table:style-name="ce308"/>
          <table:table-cell table:style-name="ce318" office:value-type="date" office:date-value="2014-01-05">
            <text:p>dimanche 5 janvier 2014</text:p>
          </table:table-cell>
          <table:table-cell table:style-name="ce320"/>
          <table:table-cell office:value-type="string">
            <text:p>Septembre</text:p>
          </table:table-cell>
          <table:table-cell table:style-name="ce326" table:formula="of:=DATE(An-1;7;14)" office:value-type="date" office:date-value="2017-07-14">
            <text:p>14/07/2017</text:p>
          </table:table-cell>
          <table:table-cell table:style-name="ce332" table:formula="of:=[.J9]" office:value-type="date" office:date-value="2017-07-14">
            <text:p>ven. 14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8" table:number-columns-repeated="6"/>
          <table:table-cell table:style-name="ce320"/>
          <table:table-cell office:value-type="string">
            <text:p>Octobre</text:p>
          </table:table-cell>
          <table:table-cell table:style-name="ce326" table:formula="of:=DATE(An-1;8;15)" office:value-type="date" office:date-value="2017-08-15">
            <text:p>15/08/2017</text:p>
          </table:table-cell>
          <table:table-cell table:style-name="ce332" table:formula="of:=[.J10]" office:value-type="date" office:date-value="2017-08-15">
            <text:p>mar. 15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5" table:formula="of:=YEAR([.E11])&amp;&quot;/&quot;&amp;YEAR([.G15])" office:value-type="string" office:string-value="2014/2015">
            <text:p>2014/2015</text:p>
          </table:table-cell>
          <table:table-cell table:style-name="ce312" office:value-type="string">
            <text:p>Hiver</text:p>
          </table:table-cell>
          <table:table-cell table:style-name="ce308"/>
          <table:table-cell table:style-name="ce316" office:value-type="date" office:date-value="2014-03-01">
            <text:p>samedi 1 mars 2014</text:p>
          </table:table-cell>
          <table:table-cell table:style-name="ce308"/>
          <table:table-cell table:style-name="ce316" office:value-type="date" office:date-value="2014-03-16">
            <text:p>dimanche 16 mars 2014</text:p>
          </table:table-cell>
          <table:table-cell table:style-name="ce320"/>
          <table:table-cell office:value-type="string">
            <text:p>Novembre</text:p>
          </table:table-cell>
          <table:table-cell table:style-name="ce326" table:formula="of:=DATE(An-1;11;1)" office:value-type="date" office:date-value="2017-11-01">
            <text:p>01/11/2017</text:p>
          </table:table-cell>
          <table:table-cell table:style-name="ce332" table:formula="of:=[.J11]" office:value-type="date" office:date-value="2017-11-01">
            <text:p>mer. 01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Printemps</text:p>
          </table:table-cell>
          <table:table-cell table:style-name="ce308"/>
          <table:table-cell table:style-name="ce317" office:value-type="date" office:date-value="2014-04-26">
            <text:p>samedi 26 avril 2014</text:p>
          </table:table-cell>
          <table:table-cell table:style-name="ce308"/>
          <table:table-cell table:style-name="ce317" office:value-type="date" office:date-value="2014-05-11">
            <text:p>dimanche 11 mai 2014</text:p>
          </table:table-cell>
          <table:table-cell table:style-name="ce320"/>
          <table:table-cell office:value-type="string">
            <text:p>Décembre</text:p>
          </table:table-cell>
          <table:table-cell table:style-name="ce326" table:formula="of:=DATE(An-1;11;11)" office:value-type="date" office:date-value="2017-11-11">
            <text:p>11/11/2017</text:p>
          </table:table-cell>
          <table:table-cell table:style-name="ce332" table:formula="of:=[.J12]" office:value-type="date" office:date-value="2017-11-11">
            <text:p>sam. 11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Eté</text:p>
          </table:table-cell>
          <table:table-cell table:style-name="ce308"/>
          <table:table-cell table:style-name="ce317" office:value-type="date" office:date-value="2014-07-05">
            <text:p>samedi 5 juillet 2014</text:p>
          </table:table-cell>
          <table:table-cell table:style-name="ce308"/>
          <table:table-cell table:style-name="ce317" office:value-type="date" office:date-value="2014-08-31">
            <text:p>dimanche 31 août 2014</text:p>
          </table:table-cell>
          <table:table-cell table:style-name="ce320"/>
          <table:table-cell table:style-name="ce322"/>
          <table:table-cell table:style-name="ce326" table:formula="of:=DATE(An-1;12;25)" office:value-type="date" office:date-value="2017-12-25">
            <text:p>25/12/2017</text:p>
          </table:table-cell>
          <table:table-cell table:style-name="ce332" table:formula="of:=[.J13]" office:value-type="date" office:date-value="2017-12-25">
            <text:p>lun. 25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Toussaint</text:p>
          </table:table-cell>
          <table:table-cell table:style-name="ce308"/>
          <table:table-cell table:style-name="ce317" office:value-type="date" office:date-value="2014-10-18">
            <text:p>samedi 18 octobre 2014</text:p>
          </table:table-cell>
          <table:table-cell table:style-name="ce308"/>
          <table:table-cell table:style-name="ce317" office:value-type="date" office:date-value="2014-11-02">
            <text:p>dimanche 2 novembre 2014</text:p>
          </table:table-cell>
          <table:table-cell table:style-name="ce320"/>
          <table:table-cell table:style-name="ce322" office:value-type="string">
            <text:p>An en cours</text:p>
          </table:table-cell>
          <table:table-cell table:style-name="ce326" table:formula="of:=DATE(An;1;1)" office:value-type="date" office:date-value="2018-01-01">
            <text:p>01/01/2018</text:p>
          </table:table-cell>
          <table:table-cell table:style-name="ce332" table:formula="of:=[.J14]" office:value-type="date" office:date-value="2018-01-01">
            <text:p>lun. 01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7"/>
          <table:table-cell table:style-name="ce312" office:value-type="string">
            <text:p>Noël</text:p>
          </table:table-cell>
          <table:table-cell table:style-name="ce308"/>
          <table:table-cell table:style-name="ce318" office:value-type="date" office:date-value="2014-12-20">
            <text:p>samedi 20 décembre 2014</text:p>
          </table:table-cell>
          <table:table-cell table:style-name="ce308"/>
          <table:table-cell table:style-name="ce318" office:value-type="date" office:date-value="2015-01-04">
            <text:p>dimanche 4 janvier 2015</text:p>
          </table:table-cell>
          <table:table-cell table:style-name="ce320"/>
          <table:table-cell table:style-name="ce323"/>
          <table:table-cell table:style-name="ce326" table:formula="of:=ROUND(DATE(An;4;MOD(234-11*MOD(An;19);30))/7;0)*7-6+1" office:value-type="date" office:date-value="2018-04-02">
            <text:p>02/04/2018</text:p>
          </table:table-cell>
          <table:table-cell table:style-name="ce332" table:formula="of:=[.J15]" office:value-type="date" office:date-value="2018-04-02">
            <text:p>lun. 02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8" table:number-columns-repeated="6"/>
          <table:table-cell table:style-name="ce320"/>
          <table:table-cell/>
          <table:table-cell table:style-name="ce326" table:formula="of:=DATE(An;5;1)" office:value-type="date" office:date-value="2018-05-01">
            <text:p>01/05/2018</text:p>
          </table:table-cell>
          <table:table-cell table:style-name="ce332" table:formula="of:=[.J16]" office:value-type="date" office:date-value="2018-05-01">
            <text:p>mar. 01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5" table:formula="of:=YEAR([.E17])&amp;&quot;/&quot;&amp;YEAR([.G21])" office:value-type="string" office:string-value="2015/2016">
            <text:p>2015/2016</text:p>
          </table:table-cell>
          <table:table-cell table:style-name="ce312" office:value-type="string">
            <text:p>Hiver</text:p>
          </table:table-cell>
          <table:table-cell table:style-name="ce308"/>
          <table:table-cell table:style-name="ce316" office:value-type="date" office:date-value="2015-02-07">
            <text:p>samedi 7 février 2015</text:p>
          </table:table-cell>
          <table:table-cell table:style-name="ce308"/>
          <table:table-cell table:style-name="ce316" office:value-type="date" office:date-value="2015-02-22">
            <text:p>dimanche 22 février 2015</text:p>
          </table:table-cell>
          <table:table-cell table:style-name="ce320"/>
          <table:table-cell/>
          <table:table-cell table:style-name="ce326" table:formula="of:=DATE(An;5;8)" office:value-type="date" office:date-value="2018-05-08">
            <text:p>08/05/2018</text:p>
          </table:table-cell>
          <table:table-cell table:style-name="ce332" table:formula="of:=[.J17]" office:value-type="date" office:date-value="2018-05-08">
            <text:p>mar. 08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Printemps</text:p>
          </table:table-cell>
          <table:table-cell table:style-name="ce308"/>
          <table:table-cell table:style-name="ce317" office:value-type="date" office:date-value="2015-04-11">
            <text:p>samedi 11 avril 2015</text:p>
          </table:table-cell>
          <table:table-cell table:style-name="ce308"/>
          <table:table-cell table:style-name="ce317" office:value-type="date" office:date-value="2015-04-26">
            <text:p>dimanche 26 avril 2015</text:p>
          </table:table-cell>
          <table:table-cell table:style-name="ce320"/>
          <table:table-cell/>
          <table:table-cell table:style-name="ce326" table:formula="of:=[.J15]+38" office:value-type="date" office:date-value="2018-05-10">
            <text:p>10/05/2018</text:p>
          </table:table-cell>
          <table:table-cell table:style-name="ce332" table:formula="of:=[.J18]" office:value-type="date" office:date-value="2018-05-10">
            <text:p>jeu. 10</text:p>
          </table:table-cell>
          <table:table-cell table:number-columns-repeated="1013"/>
        </table:table-row>
        <table:table-row table:style-name="ro4">
          <table:table-cell table:style-name="ce299"/>
          <table:table-cell table:style-name="ce306"/>
          <table:table-cell table:style-name="ce312" office:value-type="string">
            <text:p>Eté</text:p>
          </table:table-cell>
          <table:table-cell table:style-name="ce308"/>
          <table:table-cell table:style-name="ce317" office:value-type="date" office:date-value="2015-07-04">
            <text:p>samedi 4 juillet 2015</text:p>
          </table:table-cell>
          <table:table-cell table:style-name="ce308"/>
          <table:table-cell table:style-name="ce317" office:value-type="date" office:date-value="2015-08-30">
            <text:p>dimanche 30 août 2015</text:p>
          </table:table-cell>
          <table:table-cell table:style-name="ce320"/>
          <table:table-cell/>
          <table:table-cell table:style-name="ce326" table:formula="of:=[.J15]+49" office:value-type="date" office:date-value="2018-05-21">
            <text:p>21/05/2018</text:p>
          </table:table-cell>
          <table:table-cell table:style-name="ce332" table:formula="of:=[.J19]" office:value-type="date" office:date-value="2018-05-21">
            <text:p>lun. 21</text:p>
          </table:table-cell>
          <table:table-cell table:number-columns-repeated="1013"/>
        </table:table-row>
        <table:table-row table:style-name="ro11">
          <table:table-cell table:style-name="ce299"/>
          <table:table-cell table:style-name="ce306"/>
          <table:table-cell table:style-name="ce312" office:value-type="string">
            <text:p>Toussaint</text:p>
          </table:table-cell>
          <table:table-cell table:style-name="ce308"/>
          <table:table-cell table:style-name="ce317" office:value-type="date" office:date-value="2015-10-17">
            <text:p>samedi 17 octobre 2015</text:p>
          </table:table-cell>
          <table:table-cell table:style-name="ce308"/>
          <table:table-cell table:style-name="ce317" office:value-type="date" office:date-value="2015-11-01">
            <text:p>dimanche 1 novembre 2015</text:p>
          </table:table-cell>
          <table:table-cell table:style-name="ce320"/>
          <table:table-cell/>
          <table:table-cell table:style-name="ce326" table:formula="of:=DATE(An;7;14)" office:value-type="date" office:date-value="2018-07-14">
            <text:p>14/07/2018</text:p>
          </table:table-cell>
          <table:table-cell table:style-name="ce332" table:formula="of:=[.J20]" office:value-type="date" office:date-value="2018-07-14">
            <text:p>sam. 14</text:p>
          </table:table-cell>
          <table:table-cell table:number-columns-repeated="1013"/>
        </table:table-row>
        <table:table-row table:style-name="ro11">
          <table:table-cell table:style-name="ce299"/>
          <table:table-cell table:style-name="ce307"/>
          <table:table-cell table:style-name="ce312" office:value-type="string">
            <text:p>Noël</text:p>
          </table:table-cell>
          <table:table-cell table:style-name="ce308"/>
          <table:table-cell table:style-name="ce318" office:value-type="date" office:date-value="2015-12-19">
            <text:p>samedi 19 décembre 2015</text:p>
          </table:table-cell>
          <table:table-cell table:style-name="ce308"/>
          <table:table-cell table:style-name="ce318" office:value-type="date" office:date-value="2016-01-03">
            <text:p>dimanche 3 janvier 2016</text:p>
          </table:table-cell>
          <table:table-cell table:style-name="ce320"/>
          <table:table-cell/>
          <table:table-cell table:style-name="ce326" table:formula="of:=DATE(An;8;15)" office:value-type="date" office:date-value="2018-08-15">
            <text:p>15/08/2018</text:p>
          </table:table-cell>
          <table:table-cell table:style-name="ce332" table:formula="of:=[.J21]" office:value-type="date" office:date-value="2018-08-15">
            <text:p>mer. 15</text:p>
          </table:table-cell>
          <table:table-cell table:number-columns-repeated="1013"/>
        </table:table-row>
        <table:table-row table:style-name="ro1">
          <table:table-cell table:style-name="ce299"/>
          <table:table-cell table:style-name="ce308" table:number-columns-repeated="6"/>
          <table:table-cell table:style-name="ce320"/>
          <table:table-cell/>
          <table:table-cell table:style-name="ce326" table:formula="of:=DATE(An;11;1)" office:value-type="date" office:date-value="2018-11-01">
            <text:p>01/11/2018</text:p>
          </table:table-cell>
          <table:table-cell table:style-name="ce332" table:formula="of:=[.J22]" office:value-type="date" office:date-value="2018-11-01">
            <text:p>jeu. 01</text:p>
          </table:table-cell>
          <table:table-cell table:number-columns-repeated="1013"/>
        </table:table-row>
        <table:table-row table:style-name="ro11">
          <table:table-cell table:style-name="ce299"/>
          <table:table-cell table:style-name="ce305" table:formula="of:=YEAR([.E23])&amp;&quot;/&quot;&amp;YEAR([.G27])" office:value-type="string" office:string-value="2016/2017">
            <text:p>2016/2017</text:p>
          </table:table-cell>
          <table:table-cell table:style-name="ce312" office:value-type="string">
            <text:p>Hiver</text:p>
          </table:table-cell>
          <table:table-cell table:style-name="ce308"/>
          <table:table-cell table:style-name="ce316" office:value-type="date" office:date-value="2016-02-13">
            <text:p>samedi 13 février 2016</text:p>
          </table:table-cell>
          <table:table-cell table:style-name="ce308"/>
          <table:table-cell table:style-name="ce316" office:value-type="date" office:date-value="2016-02-28">
            <text:p>dimanche 28 février 2016</text:p>
          </table:table-cell>
          <table:table-cell table:style-name="ce320"/>
          <table:table-cell/>
          <table:table-cell table:style-name="ce326" table:formula="of:=DATE(An;11;11)" office:value-type="date" office:date-value="2018-11-11">
            <text:p>11/11/2018</text:p>
          </table:table-cell>
          <table:table-cell table:style-name="ce332" table:formula="of:=[.J23]" office:value-type="date" office:date-value="2018-11-11">
            <text:p>dim. 11</text:p>
          </table:table-cell>
          <table:table-cell table:style-name="ce336" office:value-type="string" table:number-columns-spanned="3" table:number-rows-spanned="1">
            <text:p>Alsace et Moselle</text:p>
          </table:table-cell>
          <table:covered-table-cell table:number-columns-repeated="2" table:style-name="ce338"/>
          <table:table-cell table:number-columns-repeated="1010"/>
        </table:table-row>
        <table:table-row table:style-name="ro11">
          <table:table-cell table:style-name="ce299"/>
          <table:table-cell table:style-name="ce306"/>
          <table:table-cell table:style-name="ce312" office:value-type="string">
            <text:p>Printemps</text:p>
          </table:table-cell>
          <table:table-cell table:style-name="ce308"/>
          <table:table-cell table:style-name="ce317" office:value-type="date" office:date-value="2016-04-16">
            <text:p>samedi 16 avril 2016</text:p>
          </table:table-cell>
          <table:table-cell table:style-name="ce308"/>
          <table:table-cell table:style-name="ce317" office:value-type="date" office:date-value="2016-05-01">
            <text:p>dimanche 1 mai 2016</text:p>
          </table:table-cell>
          <table:table-cell table:style-name="ce320"/>
          <table:table-cell/>
          <table:table-cell table:style-name="ce326" table:formula="of:=DATE(An;12;25)" office:value-type="date" office:date-value="2018-12-25">
            <text:p>25/12/2018</text:p>
          </table:table-cell>
          <table:table-cell table:style-name="ce332" table:formula="of:=[.J24]" office:value-type="date" office:date-value="2018-12-25">
            <text:p>mar. 25</text:p>
          </table:table-cell>
          <table:table-cell table:style-name="ce337" table:formula="of:=DATE(An;12;26)" office:value-type="date" office:date-value="2018-12-26">
            <text:p>26/12/2018</text:p>
          </table:table-cell>
          <table:table-cell table:style-name="ce339" table:formula="of:=[.L24]" office:value-type="date" office:date-value="2018-12-26">
            <text:p>mer. 26</text:p>
          </table:table-cell>
          <table:table-cell table:style-name="ce340" office:value-type="string">
            <text:p>Vendredi ST</text:p>
          </table:table-cell>
          <table:table-cell table:style-name="ce337" table:formula="of:=[.J15]-3" office:value-type="date" office:date-value="2018-03-30">
            <text:p>30/03/2018</text:p>
          </table:table-cell>
          <table:table-cell table:style-name="ce339" table:formula="of:=[.O24]" office:value-type="date" office:date-value="2018-03-30">
            <text:p>ven. 30</text:p>
          </table:table-cell>
          <table:table-cell table:number-columns-repeated="1008"/>
        </table:table-row>
        <table:table-row table:style-name="ro11">
          <table:table-cell table:style-name="ce299"/>
          <table:table-cell table:style-name="ce306"/>
          <table:table-cell table:style-name="ce312" office:value-type="string">
            <text:p>Eté</text:p>
          </table:table-cell>
          <table:table-cell table:style-name="ce308"/>
          <table:table-cell table:style-name="ce317" office:value-type="date" office:date-value="2016-07-02">
            <text:p>samedi 2 juillet 2016</text:p>
          </table:table-cell>
          <table:table-cell table:style-name="ce308"/>
          <table:table-cell table:style-name="ce317" office:value-type="date" office:date-value="2016-08-28">
            <text:p>dimanche 28 août 2016</text:p>
          </table:table-cell>
          <table:table-cell table:style-name="ce320"/>
          <table:table-cell table:style-name="ce324"/>
          <table:table-cell table:style-name="ce327" table:formula="of:=DATE(An+1;1;1)" office:value-type="date" office:date-value="2019-01-01">
            <text:p>01/01/2019</text:p>
          </table:table-cell>
          <table:table-cell table:style-name="ce333" table:formula="of:=[.J25]" office:value-type="date" office:date-value="2019-01-01">
            <text:p>mar. 01</text:p>
          </table:table-cell>
          <table:table-cell table:number-columns-repeated="1013"/>
        </table:table-row>
        <table:table-row table:style-name="ro11">
          <table:table-cell table:style-name="ce299"/>
          <table:table-cell table:style-name="ce306"/>
          <table:table-cell table:style-name="ce312" office:value-type="string">
            <text:p>Toussaint</text:p>
          </table:table-cell>
          <table:table-cell table:style-name="ce308"/>
          <table:table-cell table:style-name="ce317" office:value-type="date" office:date-value="2016-10-19">
            <text:p>mercredi 19 octobre 2016</text:p>
          </table:table-cell>
          <table:table-cell table:style-name="ce308"/>
          <table:table-cell table:style-name="ce317" office:value-type="date" office:date-value="2016-11-02">
            <text:p>mercredi 2 novembre 2016</text:p>
          </table:table-cell>
          <table:table-cell table:style-name="ce320"/>
          <table:table-cell/>
          <table:table-cell table:style-name="ce328" table:formula="of:=ROUND(DATE(An+1;4;MOD(234-11*MOD(An+1;19);30))/7;0)*7-6+1" office:value-type="date" office:date-value="2019-04-22">
            <text:p>22/04/2019</text:p>
          </table:table-cell>
          <table:table-cell table:style-name="ce333" table:formula="of:=[.J26]" office:value-type="date" office:date-value="2019-04-22">
            <text:p>lun. 22</text:p>
          </table:table-cell>
          <table:table-cell table:number-columns-repeated="1013"/>
        </table:table-row>
        <table:table-row table:style-name="ro11">
          <table:table-cell table:style-name="ce299"/>
          <table:table-cell table:style-name="ce307"/>
          <table:table-cell table:style-name="ce312" office:value-type="string">
            <text:p>Noël</text:p>
          </table:table-cell>
          <table:table-cell table:style-name="ce308"/>
          <table:table-cell table:style-name="ce318" office:value-type="date" office:date-value="2016-12-17">
            <text:p>samedi 17 décembre 2016</text:p>
          </table:table-cell>
          <table:table-cell table:style-name="ce308"/>
          <table:table-cell table:style-name="ce318" office:value-type="date" office:date-value="2017-01-01">
            <text:p>dimanche 1 janvier 2017</text:p>
          </table:table-cell>
          <table:table-cell table:style-name="ce320"/>
          <table:table-cell/>
          <table:table-cell table:style-name="ce328" table:formula="of:=DATE(An+1;5;1)" office:value-type="date" office:date-value="2019-05-01">
            <text:p>01/05/2019</text:p>
          </table:table-cell>
          <table:table-cell table:style-name="ce333" table:formula="of:=[.J27]" office:value-type="date" office:date-value="2019-05-01">
            <text:p>mer. 01</text:p>
          </table:table-cell>
          <table:table-cell table:number-columns-repeated="1013"/>
        </table:table-row>
        <table:table-row table:style-name="ro1">
          <table:table-cell table:style-name="ce300"/>
          <table:table-cell table:style-name="ce309" table:number-columns-repeated="6"/>
          <table:table-cell table:style-name="ce321"/>
          <table:table-cell/>
          <table:table-cell table:style-name="ce328" table:formula="of:=DATE(An+1;5;8)" office:value-type="date" office:date-value="2019-05-08">
            <text:p>08/05/2019</text:p>
          </table:table-cell>
          <table:table-cell table:style-name="ce333" table:formula="of:=[.J28]" office:value-type="date" office:date-value="2019-05-08">
            <text:p>mer. 08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[.J26]+38" office:value-type="date" office:date-value="2019-05-30">
            <text:p>30/05/2019</text:p>
          </table:table-cell>
          <table:table-cell table:style-name="ce333" table:formula="of:=[.J29]" office:value-type="date" office:date-value="2019-05-30">
            <text:p>jeu. 3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[.J26]+49" office:value-type="date" office:date-value="2019-06-10">
            <text:p>10/06/2019</text:p>
          </table:table-cell>
          <table:table-cell table:style-name="ce333" table:formula="of:=[.J30]" office:value-type="date" office:date-value="2019-06-10">
            <text:p>lun. 1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DATE(An+1;7;14)" office:value-type="date" office:date-value="2019-07-14">
            <text:p>14/07/2019</text:p>
          </table:table-cell>
          <table:table-cell table:style-name="ce333" table:formula="of:=[.J31]" office:value-type="date" office:date-value="2019-07-14">
            <text:p>dim. 14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DATE(An+1;8;15)" office:value-type="date" office:date-value="2019-08-15">
            <text:p>15/08/2019</text:p>
          </table:table-cell>
          <table:table-cell table:style-name="ce333" table:formula="of:=[.J32]" office:value-type="date" office:date-value="2019-08-15">
            <text:p>jeu. 15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DATE(An+1;11;1)" office:value-type="date" office:date-value="2019-11-01">
            <text:p>01/11/2019</text:p>
          </table:table-cell>
          <table:table-cell table:style-name="ce333" table:formula="of:=[.J33]" office:value-type="date" office:date-value="2019-11-01">
            <text:p>ven. 0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DATE(An+1;11;11)" office:value-type="date" office:date-value="2019-11-11">
            <text:p>11/11/2019</text:p>
          </table:table-cell>
          <table:table-cell table:style-name="ce333" table:formula="of:=[.J34]" office:value-type="date" office:date-value="2019-11-11">
            <text:p>lun. 1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328" table:formula="of:=DATE(An+1;12;25)" office:value-type="date" office:date-value="2019-12-25">
            <text:p>25/12/2019</text:p>
          </table:table-cell>
          <table:table-cell table:style-name="ce333" table:formula="of:=[.J35]" office:value-type="date" office:date-value="2019-12-25">
            <text:p>mer. 25</text:p>
          </table:table-cell>
          <table:table-cell table:style-name="ce336" office:value-type="string" table:number-columns-spanned="3" table:number-rows-spanned="1">
            <text:p>Alsace et Moselle</text:p>
          </table:table-cell>
          <table:covered-table-cell table:number-columns-repeated="2" table:style-name="ce338"/>
          <table:table-cell table:number-columns-repeated="1010"/>
        </table:table-row>
        <table:table-row table:style-name="ro1">
          <table:table-cell table:number-columns-repeated="9"/>
          <table:table-cell table:style-name="ce329" table:formula="of:=DATE(An+1;12;26)" office:value-type="date" office:date-value="2019-12-26">
            <text:p>26/12/2019</text:p>
          </table:table-cell>
          <table:table-cell table:style-name="ce334" table:formula="of:=[.J36]" office:value-type="date" office:date-value="2019-12-26">
            <text:p>jeu. 26</text:p>
          </table:table-cell>
          <table:table-cell table:number-columns-repeated="2"/>
          <table:table-cell table:style-name="ce340" office:value-type="string">
            <text:p>Vendredi ST</text:p>
          </table:table-cell>
          <table:table-cell table:style-name="ce337" table:formula="of:=[.J26]-3" office:value-type="date" office:date-value="2019-04-19">
            <text:p>19/04/2019</text:p>
          </table:table-cell>
          <table:table-cell table:style-name="ce339" table:formula="of:=[.O36]" office:value-type="date" office:date-value="2019-04-19">
            <text:p>ven. 19</text:p>
          </table:table-cell>
          <table:table-cell table:number-columns-repeated="1008"/>
        </table:table-row>
        <table:table-row table:style-name="ro1" table:number-rows-repeated="10">
          <table:table-cell table:number-columns-repeated="9"/>
          <table:table-cell table:style-name="ce326"/>
          <table:table-cell table:number-columns-repeated="1014"/>
        </table:table-row>
        <table:table-row table:style-name="ro1">
          <table:table-cell table:number-columns-repeated="9"/>
          <table:table-cell table:style-name="ce330"/>
          <table:table-cell table:number-columns-repeated="1014"/>
        </table:table-row>
        <table:table-row table:style-name="ro1" table:number-rows-repeated="10">
          <table:table-cell table:number-columns-repeated="9"/>
          <table:table-cell table:style-name="ce326"/>
          <table:table-cell table:number-columns-repeated="1014"/>
        </table:table-row>
        <table:table-row table:style-name="ro1">
          <table:table-cell table:number-columns-repeated="9"/>
          <table:table-cell table:style-name="ce330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alsacem" table:base-cell-address="$'Les fériés '.$A$1" table:cell-range-address="$'Calendrier vacances'.$M$24"/>
        <table:named-range table:name="alsacemoselledernier" table:base-cell-address="$'Les fériés '.$A$1" table:cell-range-address="$'Calendrier vacances'.$K$36"/>
        <table:named-range table:name="An" table:base-cell-address="$'Les fériés '.$A$1" table:cell-range-address="$'Calendrier  annuel'.$E$3"/>
        <table:named-range table:name="aout" table:base-cell-address="$'Les fériés '.$A$1" table:cell-range-address="$'Calendrier vacances'.$K$21"/>
        <table:named-range table:name="avril" table:base-cell-address="$'Les fériés '.$A$1" table:cell-range-address="$'Calendrier vacances'.$K$15"/>
        <table:named-range table:name="dec" table:base-cell-address="$'Les fériés '.$A$1" table:cell-range-address="$'Calendrier vacances'.$K$24"/>
        <table:named-range table:name="dim" table:base-cell-address="$'Les fériés '.$A$1" table:cell-range-address="$'Les fériés '.$L$1:.$L$31"/>
        <table:named-range table:name="F" table:base-cell-address="$'Les fériés '.$A$1" table:cell-range-address="$'Calendrier vacances'.$K$14:.$K$35"/>
        <table:named-range table:name="faout" table:base-cell-address="$'Les fériés '.$A$1" table:cell-range-address="$'Calendrier vacances'.$K$32"/>
        <table:named-range table:name="fascension" table:base-cell-address="$'Les fériés '.$A$1" table:cell-range-address="$'Calendrier vacances'.$K$29"/>
        <table:named-range table:name="favr" table:base-cell-address="$'Les fériés '.$A$1" table:cell-range-address="$'Calendrier vacances'.$K$26"/>
        <table:named-range table:name="fjan" table:base-cell-address="$'Les fériés '.$A$1" table:cell-range-address="$'Calendrier vacances'.$K$25"/>
        <table:named-range table:name="fjuillet" table:base-cell-address="$'Les fériés '.$A$1" table:cell-range-address="$'Calendrier vacances'.$K$31"/>
        <table:named-range table:name="fmai" table:base-cell-address="$'Les fériés '.$A$1" table:cell-range-address="$'Calendrier vacances'.$K$27"/>
        <table:named-range table:name="fmais" table:base-cell-address="$'Les fériés '.$A$1" table:cell-range-address="$'Calendrier vacances'.$K$28"/>
        <table:named-range table:name="fnoel" table:base-cell-address="$'Les fériés '.$A$1" table:cell-range-address="$'Calendrier vacances'.$K$35"/>
        <table:named-range table:name="fnov" table:base-cell-address="$'Les fériés '.$A$1" table:cell-range-address="$'Calendrier vacances'.$K$33"/>
        <table:named-range table:name="fnovembre" table:base-cell-address="$'Les fériés '.$A$1" table:cell-range-address="$'Calendrier vacances'.$K$34"/>
        <table:named-range table:name="fpentecote" table:base-cell-address="$'Les fériés '.$A$1" table:cell-range-address="$'Calendrier vacances'.$K$30"/>
        <table:named-range table:name="janv" table:base-cell-address="$'Les fériés '.$A$1" table:cell-range-address="$'Calendrier vacances'.$K$14"/>
        <table:named-range table:name="jeudi_ascension" table:base-cell-address="$'Les fériés '.$A$1" table:cell-range-address="$'Calendrier vacances'.$K$18"/>
        <table:named-range table:name="juillet" table:base-cell-address="$'Les fériés '.$A$1" table:cell-range-address="$'Calendrier vacances'.$K$20"/>
        <table:named-range table:name="mai" table:base-cell-address="$'Les fériés '.$A$1" table:cell-range-address="$'Calendrier vacances'.$K$16"/>
        <table:named-range table:name="mais" table:base-cell-address="$'Les fériés '.$A$1" table:cell-range-address="$'Calendrier vacances'.$K$17"/>
        <table:named-range table:name="nov" table:base-cell-address="$'Les fériés '.$A$1" table:cell-range-address="$'Calendrier vacances'.$K$22"/>
        <table:named-range table:name="novembre" table:base-cell-address="$'Les fériés '.$A$1" table:cell-range-address="$'Calendrier vacances'.$K$23"/>
        <table:named-range table:name="paques" table:base-cell-address="$'Les fériés '.$A$1" table:cell-range-address="$'Calendrier vacances'.$K$19"/>
        <table:named-range table:name="vendredisaint" table:base-cell-address="$'Les fériés '.$A$1" table:cell-range-address="$'Calendrier vacances'.$P$36"/>
        <table:named-range table:name="vendredist" table:base-cell-address="$'Les fériés '.$A$1" table:cell-range-address="$'Calendrier vacances'.$P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MV Boli" svg:font-family="'MV Boli'" style:font-pitch="variable"/>
    <style:font-face style:name="Andalus" svg:font-family="Andalu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number number:decimal-places="2" loext:min-decimal-places="2" number:min-integer-digits="2"/>
      <number:text> Heures Annuelles</number:text>
    </number:number-style>
    <number:date-style style:name="N110">
      <number:day-of-week/>
      <number:text> </number:text>
      <number:day number:style="long"/>
    </number:date-style>
    <number:date-style style:name="N111">
      <number:text>De </number:text>
      <number:month number:style="long" number:textual="true"/>
      <number:text> </number:text>
      <number:year number:style="long"/>
    </number:date-style>
    <number:number-style style:name="N112">
      <number:text>Pour </number:text>
      <number:number number:min-integer-digits="1"/>
      <number:text> mois</number:text>
    </number:number-style>
    <number:date-style style:name="N113">
      <number:text>à  </number:text>
      <number:month number:style="long" number:textual="true"/>
      <number:text> </number:text>
      <number:year number:style="long"/>
    </number:date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5">
      <number:day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Normal_5f_URSSAF" style:display-name="Normal_URSSAF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Excel_20_Built-in_20_Hyperlink" style:display-name="Excel Built-in Hyperlink" style:family="table-cell" style:parent-style-name="Default"/>
    <style:style style:name="vendredisaint" style:family="table-cell" style:parent-style-name="Default"/>
    <style:style style:name="Sans_20_nom1" style:display-name="Sans nom1" style:family="table-cell" style:parent-style-name="Default">
      <style:table-cell-properties fo:background-color="#ff66ff"/>
    </style:style>
    <style:style style:name="magenta2" style:family="table-cell" style:parent-style-name="Default">
      <style:table-cell-properties fo:background-color="#ff66ff"/>
    </style:style>
    <style:style style:name="Sans_20_nom2" style:display-name="Sans nom2" style:family="table-cell" style:parent-style-name="Default">
      <style:table-cell-properties fo:background-color="#ff66ff"/>
    </style:style>
    <style:style style:name="bleu" style:family="table-cell" style:parent-style-name="Default">
      <style:table-cell-properties fo:background-color="#ff99ff"/>
    </style:style>
    <style:style style:name="lettre_20_blanc" style:display-name="lettre blanc" style:family="table-cell" style:parent-style-name="Default">
      <style:text-properties fo:color="#ffffff"/>
    </style:style>
    <style:style style:name="Orange" style:family="table-cell" style:parent-style-name="Default">
      <style:table-cell-properties fo:background-color="#ff420e"/>
      <style:text-properties fo:color="#ff420e"/>
    </style:style>
    <style:style style:name="vert" style:family="table-cell" style:parent-style-name="Default">
      <style:table-cell-properties fo:background-color="#4b1f6f"/>
      <style:text-properties fo:color="#4b1f6f"/>
    </style:style>
    <style:style style:name="salarié" style:family="table-cell" style:parent-style-name="Default">
      <style:table-cell-properties fo:background-color="#669999"/>
    </style:style>
    <style:style style:name="magenta8" style:family="table-cell" style:parent-style-name="Default">
      <style:table-cell-properties fo:background-color="#996699"/>
      <style:text-properties fo:color="#996699"/>
    </style:style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ligne_20_3" draw:display-name="Extrémités de lign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ligne_20_4" draw:display-name="Extrémités de ligne 4" svg:viewBox="0 0 10 10" svg:d="M0 0h10v10h-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00/00/0000</text:date>, <text:time style:data-style-name="N2" text:time-value="16:30:47.1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s_20_fériés_20_" style:display-name="PageStyle_Les férié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rier_20__20_annuel" style:display-name="PageStyle_Calendrier  annu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endrier_20_vacances" style:display-name="PageStyle_Calendrier vacanc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0-11-27T16:32:19.154000000</dc:date>
    <meta:editing-duration>PT10H30M42S</meta:editing-duration>
    <meta:editing-cycles>19</meta:editing-cycles>
    <meta:document-statistic meta:table-count="3" meta:cell-count="2049" meta:object-count="0"/>
  </office:meta>
</office:document-meta>
</file>